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CE43DEB8E594576C59C.jpg" manifest:media-type="image/jpeg"/>
  <manifest:file-entry manifest:full-path="Pictures/10000000000009F600000CE428033BCA51A858D3.jpg" manifest:media-type="image/jpeg"/>
  <manifest:file-entry manifest:full-path="Pictures/10000000000009F600000CE405BE42C4340CD6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2" draw:name="image1.jpeg" text:anchor-type="char" svg:x="-3.034cm" svg:y="-0.007cm" svg:width="21.59cm" svg:height="27.94cm" draw:z-index="0"><draw:image xlink:href="Pictures/10000000000009F600000CE43DEB8E594576C59C.jpg" xlink:type="simple" xlink:show="embed" xlink:actuate="onLoad" draw:mime-type="image/jpeg"/></draw:frame></text:p>
      </text:section>
      <text:p text:style-name="P2"><draw:frame draw:style-name="fr1" draw:name="image2.jpeg" text:anchor-type="char" svg:x="0cm" svg:y="0cm" svg:width="21.59cm" svg:height="27.94cm" draw:z-index="1"><draw:image xlink:href="Pictures/10000000000009F600000CE428033BCA51A858D3.jpg" xlink:type="simple" xlink:show="embed" xlink:actuate="onLoad" draw:mime-type="image/jpeg"/></draw:frame></text:p>
      <text:p text:style-name="P3"><draw:frame draw:style-name="fr1" draw:name="image3.jpeg" text:anchor-type="char" svg:x="0cm" svg:y="0cm" svg:width="21.59cm" svg:height="27.94cm" draw:z-index="2"><draw:image xlink:href="Pictures/10000000000009F600000CE405BE42C4340CD6E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46cm" fo:margin-bottom="0.494cm" fo:margin-left="3.034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3.034cm" fo:margin-right="3.034cm" style:writing-mode="lr-tb" style:layout-grid-color="#c0c0c0" style:layout-grid-lines="24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17:08</meta:creation-date>
    <dc:date>2021-07-13T09:59:56.420000000</dc:date>
    <meta:editing-duration>PT28S</meta:editing-duration>
    <meta:generator>LibreOffice/7.1.3.2$Windows_X86_64 LibreOffice_project/47f78053abe362b9384784d31a6e56f8511eb1c1</meta:generator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