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000000920E7C1EF6978B90D32.jpg" manifest:media-type="image/jpeg"/>
  <manifest:file-entry manifest:full-path="Pictures/1000000000000670000009209EAB7F6D1AB9364C.jpg" manifest:media-type="image/jpeg"/>
  <manifest:file-entry manifest:full-path="Pictures/100000000000067000000910A6486A772CDC0770.jpg" manifest:media-type="image/jpeg"/>
  <manifest:file-entry manifest:full-path="Pictures/100000000000067000000920CBBF7ACB6F657A9A.jpg" manifest:media-type="image/jpeg"/>
  <manifest:file-entry manifest:full-path="Pictures/1000000000000670000009109A4693B9D002BE6F.jpg" manifest:media-type="image/jpeg"/>
  <manifest:file-entry manifest:full-path="Pictures/100000000000067000000910ED6F2324F703ABD5.jpg" manifest:media-type="image/jpeg"/>
  <manifest:file-entry manifest:full-path="Pictures/100000000000067000000910F24A5F03B5FB4D51.jpg" manifest:media-type="image/jpeg"/>
  <manifest:file-entry manifest:full-path="Pictures/10000000000006700000092071B94F51D6D3C499.jpg" manifest:media-type="image/jpeg"/>
  <manifest:file-entry manifest:full-path="Pictures/100000000000067000000920AC42EBBF211C3AC8.jpg" manifest:media-type="image/jpeg"/>
  <manifest:file-entry manifest:full-path="Pictures/100000000000067000000910039ACA7883E3B26A.jpg" manifest:media-type="image/jpeg"/>
  <manifest:file-entry manifest:full-path="Pictures/100000000000067000000910FF575F24A8092490.jpg" manifest:media-type="image/jpeg"/>
  <manifest:file-entry manifest:full-path="Pictures/1000000000000670000009102DE64468BBD9F81D.jpg" manifest:media-type="image/jpeg"/>
  <manifest:file-entry manifest:full-path="Pictures/10000000000006700000091029500D91AA746772.jpg" manifest:media-type="image/jpeg"/>
  <manifest:file-entry manifest:full-path="Pictures/1000000000000670000009208B7E5846A99E6C4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6" style:family="paragraph" style:parent-style-name="Standard" style:master-page-name="Converted5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7" style:family="paragraph" style:parent-style-name="Standard" style:master-page-name="Converted6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8" style:family="paragraph" style:parent-style-name="Standard" style:master-page-name="Converted7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9" style:family="paragraph" style:parent-style-name="Standard" style:master-page-name="Converted8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0" style:family="paragraph" style:parent-style-name="Standard" style:master-page-name="Converted9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1" style:family="paragraph" style:parent-style-name="Standard" style:master-page-name="Converted10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2" style:family="paragraph" style:parent-style-name="Standard" style:master-page-name="Converted11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3" style:family="paragraph" style:parent-style-name="Standard" style:master-page-name="Converted12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4" style:family="paragraph" style:parent-style-name="Standard" style:master-page-name="Converted13">
      <style:paragraph-properties fo:margin-top="0.007cm" fo:margin-bottom="0cm" style:contextual-spacing="false" fo:line-height="100%"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jpeg" text:anchor-type="char" svg:x="0cm" svg:y="0cm" svg:width="39.67cm" svg:height="55.845cm" draw:z-index="0"><draw:image xlink:href="Pictures/100000000000067000000910A6486A772CDC0770.jpg" xlink:type="simple" xlink:show="embed" xlink:actuate="onLoad" draw:mime-type="image/jpeg"/></draw:frame></text:p>
      </text:section>
      <text:p text:style-name="P2"><draw:frame draw:style-name="fr1" draw:name="image2.jpeg" text:anchor-type="char" svg:x="0cm" svg:y="0cm" svg:width="39.396cm" svg:height="55.845cm" draw:z-index="1"><draw:image xlink:href="Pictures/100000000000067000000920CBBF7ACB6F657A9A.jpg" xlink:type="simple" xlink:show="embed" xlink:actuate="onLoad" draw:mime-type="image/jpeg"/></draw:frame></text:p>
      <text:p text:style-name="P3"><draw:frame draw:style-name="fr1" draw:name="image3.jpeg" text:anchor-type="char" svg:x="0cm" svg:y="0cm" svg:width="39.67cm" svg:height="55.845cm" draw:z-index="2"><draw:image xlink:href="Pictures/100000000000067000000910F24A5F03B5FB4D51.jpg" xlink:type="simple" xlink:show="embed" xlink:actuate="onLoad" draw:mime-type="image/jpeg"/></draw:frame></text:p>
      <text:p text:style-name="P4"><draw:frame draw:style-name="fr1" draw:name="image4.jpeg" text:anchor-type="char" svg:x="0cm" svg:y="0cm" svg:width="39.67cm" svg:height="55.845cm" draw:z-index="3"><draw:image xlink:href="Pictures/100000000000067000000910ED6F2324F703ABD5.jpg" xlink:type="simple" xlink:show="embed" xlink:actuate="onLoad" draw:mime-type="image/jpeg"/></draw:frame></text:p>
      <text:p text:style-name="P5"><draw:frame draw:style-name="fr1" draw:name="image5.jpeg" text:anchor-type="char" svg:x="0cm" svg:y="0cm" svg:width="39.396cm" svg:height="55.845cm" draw:z-index="4"><draw:image xlink:href="Pictures/10000000000006700000092071B94F51D6D3C499.jpg" xlink:type="simple" xlink:show="embed" xlink:actuate="onLoad" draw:mime-type="image/jpeg"/></draw:frame></text:p>
      <text:p text:style-name="P6"><draw:frame draw:style-name="fr1" draw:name="image6.jpeg" text:anchor-type="char" svg:x="0cm" svg:y="0cm" svg:width="39.396cm" svg:height="55.845cm" draw:z-index="5"><draw:image xlink:href="Pictures/1000000000000670000009209EAB7F6D1AB9364C.jpg" xlink:type="simple" xlink:show="embed" xlink:actuate="onLoad" draw:mime-type="image/jpeg"/></draw:frame></text:p>
      <text:p text:style-name="P7"><draw:frame draw:style-name="fr1" draw:name="image7.jpeg" text:anchor-type="char" svg:x="0cm" svg:y="0cm" svg:width="39.67cm" svg:height="55.845cm" draw:z-index="6"><draw:image xlink:href="Pictures/1000000000000670000009109A4693B9D002BE6F.jpg" xlink:type="simple" xlink:show="embed" xlink:actuate="onLoad" draw:mime-type="image/jpeg"/></draw:frame></text:p>
      <text:p text:style-name="P8"><draw:frame draw:style-name="fr1" draw:name="image8.jpeg" text:anchor-type="char" svg:x="0cm" svg:y="0cm" svg:width="39.396cm" svg:height="55.845cm" draw:z-index="7"><draw:image xlink:href="Pictures/100000000000067000000920E7C1EF6978B90D32.jpg" xlink:type="simple" xlink:show="embed" xlink:actuate="onLoad" draw:mime-type="image/jpeg"/></draw:frame></text:p>
      <text:p text:style-name="P9"><draw:frame draw:style-name="fr1" draw:name="image9.jpeg" text:anchor-type="char" svg:x="0cm" svg:y="0cm" svg:width="39.396cm" svg:height="55.845cm" draw:z-index="8"><draw:image xlink:href="Pictures/100000000000067000000920AC42EBBF211C3AC8.jpg" xlink:type="simple" xlink:show="embed" xlink:actuate="onLoad" draw:mime-type="image/jpeg"/></draw:frame></text:p>
      <text:p text:style-name="P10"><draw:frame draw:style-name="fr1" draw:name="image10.jpeg" text:anchor-type="char" svg:x="0cm" svg:y="0cm" svg:width="39.67cm" svg:height="55.845cm" draw:z-index="9"><draw:image xlink:href="Pictures/100000000000067000000910039ACA7883E3B26A.jpg" xlink:type="simple" xlink:show="embed" xlink:actuate="onLoad" draw:mime-type="image/jpeg"/></draw:frame></text:p>
      <text:p text:style-name="P11"><draw:frame draw:style-name="fr1" draw:name="image11.jpeg" text:anchor-type="char" svg:x="0cm" svg:y="0cm" svg:width="39.67cm" svg:height="55.845cm" draw:z-index="10"><draw:image xlink:href="Pictures/100000000000067000000910FF575F24A8092490.jpg" xlink:type="simple" xlink:show="embed" xlink:actuate="onLoad" draw:mime-type="image/jpeg"/></draw:frame></text:p>
      <text:p text:style-name="P12"><draw:frame draw:style-name="fr1" draw:name="image12.jpeg" text:anchor-type="char" svg:x="0cm" svg:y="0cm" svg:width="39.67cm" svg:height="55.845cm" draw:z-index="11"><draw:image xlink:href="Pictures/1000000000000670000009102DE64468BBD9F81D.jpg" xlink:type="simple" xlink:show="embed" xlink:actuate="onLoad" draw:mime-type="image/jpeg"/></draw:frame></text:p>
      <text:p text:style-name="P13"><draw:frame draw:style-name="fr1" draw:name="image13.jpeg" text:anchor-type="char" svg:x="0cm" svg:y="0cm" svg:width="39.67cm" svg:height="55.845cm" draw:z-index="12"><draw:image xlink:href="Pictures/10000000000006700000091029500D91AA746772.jpg" xlink:type="simple" xlink:show="embed" xlink:actuate="onLoad" draw:mime-type="image/jpeg"/></draw:frame></text:p>
      <text:p text:style-name="P14"><draw:frame draw:style-name="fr1" draw:name="image14.jpeg" text:anchor-type="char" svg:x="0cm" svg:y="0cm" svg:width="39.396cm" svg:height="55.845cm" draw:z-index="13"><draw:image xlink:href="Pictures/1000000000000670000009208B7E5846A99E6C4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9.67cm" fo:page-height="55.845cm" style:num-format="1" style:print-orientation="portrait" fo:margin-top="5.433cm" fo:margin-bottom="0.494cm" fo:margin-left="5.75cm" fo:margin-right="5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9.405cm" fo:page-height="55.845cm" style:num-format="1" style:print-orientation="portrait" fo:margin-top="5.433cm" fo:margin-bottom="0.494cm" fo:margin-left="5.715cm" fo:margin-right="5.715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39.67cm" fo:page-height="55.845cm" style:num-format="1" style:print-orientation="portrait" fo:margin-top="5.433cm" fo:margin-bottom="0.494cm" fo:margin-left="5.75cm" fo:margin-right="5.75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2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2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08:18:18</meta:creation-date>
    <dc:date>2021-07-13T08:18:18</dc:date>
    <meta:editing-duration>P0D</meta:editing-duration>
    <meta:generator>LibreOffice/7.1.3.2$Windows_X86_64 LibreOffice_project/47f78053abe362b9384784d31a6e56f8511eb1c1</meta:generator>
    <meta:document-statistic meta:table-count="0" meta:image-count="14" meta:object-count="0" meta:page-count="14" meta:paragraph-count="0" meta:word-count="0" meta:character-count="0" meta:non-whitespace-character-count="0"/>
    <meta:user-defined meta:name="AppVersion">12.0000</meta:user-defined>
    <meta:user-defined meta:name="Created" meta:value-type="date">2021-07-13T00:00:00</meta:user-defined>
    <meta:user-defined meta:name="LastSaved" meta:value-type="date">2021-07-13T00:00:00</meta:user-defined>
    <meta:template xlink:type="simple" xlink:actuate="onRequest" xlink:title="Normal" xlink:href=""/>
  </office:meta>
</office:document-meta>
</file>