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760000092268C5B94D9BD5667D.jpg" manifest:media-type="image/jpeg"/>
  <manifest:file-entry manifest:full-path="Pictures/10000000000006760000092292F12F7FEC76ED74.jpg" manifest:media-type="image/jpeg"/>
  <manifest:file-entry manifest:full-path="Pictures/10000000000006760000092203DDC7789FA2CC4D.jpg" manifest:media-type="image/jpeg"/>
  <manifest:file-entry manifest:full-path="Pictures/100000000000067600000922A6B5D49EA437D92C.jpg" manifest:media-type="image/jpeg"/>
  <manifest:file-entry manifest:full-path="Pictures/1000000000000676000009226155E555F478F9CC.jpg" manifest:media-type="image/jpeg"/>
  <manifest:file-entry manifest:full-path="Pictures/1000000000000676000009225DC0478AA2A30BB6.jpg" manifest:media-type="image/jpeg"/>
  <manifest:file-entry manifest:full-path="Pictures/1000000000000676000009223CB043A3026BE3F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4" style:family="paragraph" style:parent-style-name="Standard" style:master-page-name="Converted3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5" style:family="paragraph" style:parent-style-name="Standard" style:master-page-name="Converted4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6" style:family="paragraph" style:parent-style-name="Standard" style:master-page-name="Converted5">
      <style:paragraph-properties fo:margin-top="0.007cm" fo:margin-bottom="0cm" style:contextual-spacing="false" fo:line-height="100%" style:page-number="auto"/>
      <style:text-properties fo:font-size="8.5pt" style:font-size-asian="8.5pt"/>
    </style:style>
    <style:style style:name="P7" style:family="paragraph" style:parent-style-name="Standard" style:master-page-name="Converted6">
      <style:paragraph-properties fo:margin-top="0.007cm" fo:margin-bottom="0cm" style:contextual-spacing="false" fo:line-height="100%" style:page-number="auto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frame draw:style-name="fr1" draw:name="image1.jpeg" text:anchor-type="char" svg:x="0cm" svg:y="0.011cm" svg:width="21.006cm" svg:height="29.693cm" draw:z-index="0"><draw:image xlink:href="Pictures/10000000000006760000092203DDC7789FA2CC4D.jpg" xlink:type="simple" xlink:show="embed" xlink:actuate="onLoad" draw:mime-type="image/jpeg"/></draw:frame></text:p>
      </text:section>
      <text:p text:style-name="P2"><draw:frame draw:style-name="fr1" draw:name="image2.jpeg" text:anchor-type="char" svg:x="0cm" svg:y="0.011cm" svg:width="21.006cm" svg:height="29.693cm" draw:z-index="1"><draw:image xlink:href="Pictures/10000000000006760000092292F12F7FEC76ED74.jpg" xlink:type="simple" xlink:show="embed" xlink:actuate="onLoad" draw:mime-type="image/jpeg"/></draw:frame></text:p>
      <text:p text:style-name="P3"><draw:frame draw:style-name="fr1" draw:name="image3.jpeg" text:anchor-type="char" svg:x="0cm" svg:y="0.011cm" svg:width="21.006cm" svg:height="29.693cm" draw:z-index="2"><draw:image xlink:href="Pictures/100000000000067600000922A6B5D49EA437D92C.jpg" xlink:type="simple" xlink:show="embed" xlink:actuate="onLoad" draw:mime-type="image/jpeg"/></draw:frame></text:p>
      <text:p text:style-name="P4"><draw:frame draw:style-name="fr1" draw:name="image4.jpeg" text:anchor-type="char" svg:x="0cm" svg:y="0.011cm" svg:width="21.006cm" svg:height="29.693cm" draw:z-index="3"><draw:image xlink:href="Pictures/10000000000006760000092268C5B94D9BD5667D.jpg" xlink:type="simple" xlink:show="embed" xlink:actuate="onLoad" draw:mime-type="image/jpeg"/></draw:frame></text:p>
      <text:p text:style-name="P5"><draw:frame draw:style-name="fr1" draw:name="image5.jpeg" text:anchor-type="char" svg:x="0cm" svg:y="0.011cm" svg:width="21.006cm" svg:height="29.693cm" draw:z-index="4"><draw:image xlink:href="Pictures/1000000000000676000009226155E555F478F9CC.jpg" xlink:type="simple" xlink:show="embed" xlink:actuate="onLoad" draw:mime-type="image/jpeg"/></draw:frame></text:p>
      <text:p text:style-name="P6"><draw:frame draw:style-name="fr1" draw:name="image6.jpeg" text:anchor-type="char" svg:x="0cm" svg:y="0.011cm" svg:width="21.006cm" svg:height="29.693cm" draw:z-index="5"><draw:image xlink:href="Pictures/1000000000000676000009225DC0478AA2A30BB6.jpg" xlink:type="simple" xlink:show="embed" xlink:actuate="onLoad" draw:mime-type="image/jpeg"/></draw:frame></text:p>
      <text:p text:style-name="P7"><draw:frame draw:style-name="fr1" draw:name="image7.jpeg" text:anchor-type="char" svg:x="0cm" svg:y="0.011cm" svg:width="21.006cm" svg:height="29.693cm" draw:z-index="6"><draw:image xlink:href="Pictures/1000000000000676000009223CB043A3026BE3F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822cm" fo:margin-bottom="0.494cm" fo:margin-left="2.963cm" fo:margin-right="2.96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.822cm" fo:margin-bottom="0.494cm" fo:margin-left="2.963cm" fo:margin-right="2.963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13T08:22:22</meta:creation-date>
    <dc:date>2021-07-13T08:22:22</dc:date>
    <meta:editing-duration>P0D</meta:editing-duration>
    <meta:generator>LibreOffice/7.1.3.2$Windows_X86_64 LibreOffice_project/47f78053abe362b9384784d31a6e56f8511eb1c1</meta:generator>
    <meta:document-statistic meta:table-count="0" meta:image-count="7" meta:object-count="0" meta:page-count="7" meta:paragraph-count="0" meta:word-count="0" meta:character-count="0" meta:non-whitespace-character-count="0"/>
    <meta:user-defined meta:name="AppVersion">12.0000</meta:user-defined>
    <meta:template xlink:type="simple" xlink:actuate="onRequest" xlink:title="Normal" xlink:href=""/>
  </office:meta>
</office:document-meta>
</file>