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B6B8F208F4BE0A5B.jpg" manifest:media-type="image/jpeg"/>
  <manifest:file-entry manifest:full-path="Pictures/1000000000000676000009228EF2E793C8425C80.jpg" manifest:media-type="image/jpeg"/>
  <manifest:file-entry manifest:full-path="Pictures/100000000000067600000922AF88D7314588CCB9.jpg" manifest:media-type="image/jpeg"/>
  <manifest:file-entry manifest:full-path="Pictures/100000000000067600000922DD0060E36A6CEA04.jpg" manifest:media-type="image/jpeg"/>
  <manifest:file-entry manifest:full-path="Pictures/10000000000006760000092246DF7D07D8450F08.jpg" manifest:media-type="image/jpeg"/>
  <manifest:file-entry manifest:full-path="Pictures/1000000000000676000009229B2C3079F2568D5F.jpg" manifest:media-type="image/jpeg"/>
  <manifest:file-entry manifest:full-path="Pictures/100000000000067600000922AE3D011BAB597F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.011cm" svg:width="21.006cm" svg:height="29.693cm" draw:z-index="0"><draw:image xlink:href="Pictures/100000000000067600000922B6B8F208F4BE0A5B.jpg" xlink:type="simple" xlink:show="embed" xlink:actuate="onLoad" draw:mime-type="image/jpeg"/></draw:frame></text:p>
      </text:section>
      <text:p text:style-name="P2"><draw:frame draw:style-name="fr1" draw:name="image2.jpeg" text:anchor-type="char" svg:x="0cm" svg:y="0.011cm" svg:width="21.006cm" svg:height="29.693cm" draw:z-index="1"><draw:image xlink:href="Pictures/1000000000000676000009228EF2E793C8425C80.jpg" xlink:type="simple" xlink:show="embed" xlink:actuate="onLoad" draw:mime-type="image/jpeg"/></draw:frame></text:p>
      <text:p text:style-name="P3"><draw:frame draw:style-name="fr1" draw:name="image3.jpeg" text:anchor-type="char" svg:x="0cm" svg:y="0.011cm" svg:width="21.006cm" svg:height="29.693cm" draw:z-index="2"><draw:image xlink:href="Pictures/100000000000067600000922AF88D7314588CCB9.jpg" xlink:type="simple" xlink:show="embed" xlink:actuate="onLoad" draw:mime-type="image/jpeg"/></draw:frame></text:p>
      <text:p text:style-name="P4"><draw:frame draw:style-name="fr1" draw:name="image4.jpeg" text:anchor-type="char" svg:x="0cm" svg:y="0.011cm" svg:width="21.006cm" svg:height="29.693cm" draw:z-index="3"><draw:image xlink:href="Pictures/100000000000067600000922DD0060E36A6CEA04.jpg" xlink:type="simple" xlink:show="embed" xlink:actuate="onLoad" draw:mime-type="image/jpeg"/></draw:frame></text:p>
      <text:p text:style-name="P5"><draw:frame draw:style-name="fr1" draw:name="image5.jpeg" text:anchor-type="char" svg:x="0cm" svg:y="0.011cm" svg:width="21.006cm" svg:height="29.693cm" draw:z-index="4"><draw:image xlink:href="Pictures/10000000000006760000092246DF7D07D8450F08.jpg" xlink:type="simple" xlink:show="embed" xlink:actuate="onLoad" draw:mime-type="image/jpeg"/></draw:frame></text:p>
      <text:p text:style-name="P6"><draw:frame draw:style-name="fr1" draw:name="image6.jpeg" text:anchor-type="char" svg:x="0cm" svg:y="0.011cm" svg:width="21.006cm" svg:height="29.693cm" draw:z-index="5"><draw:image xlink:href="Pictures/1000000000000676000009229B2C3079F2568D5F.jpg" xlink:type="simple" xlink:show="embed" xlink:actuate="onLoad" draw:mime-type="image/jpeg"/></draw:frame></text:p>
      <text:p text:style-name="P7"><draw:frame draw:style-name="fr1" draw:name="image7.jpeg" text:anchor-type="char" svg:x="0cm" svg:y="0.011cm" svg:width="21.006cm" svg:height="29.693cm" draw:z-index="6"><draw:image xlink:href="Pictures/100000000000067600000922AE3D011BAB597FA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1:22</meta:creation-date>
    <dc:date>2021-07-13T08:21:22</dc:date>
    <meta:editing-duration>P0D</meta:editing-duration>
    <meta:generator>LibreOffice/7.1.3.2$Windows_X86_64 LibreOffice_project/47f78053abe362b9384784d31a6e56f8511eb1c1</meta:generator>
    <meta:document-statistic meta:table-count="0" meta:image-count="7" meta:object-count="0" meta:page-count="7" meta:paragraph-count="0" meta:word-count="0" meta:character-count="0" meta:non-whitespace-character-count="0"/>
    <meta:user-defined meta:name="AppVersion">12.0000</meta:user-defined>
    <meta:template xlink:type="simple" xlink:actuate="onRequest" xlink:title="Normal" xlink:href=""/>
  </office:meta>
</office:document-meta>
</file>