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6800000922F44F31CEC1EE0D0B.jpg" manifest:media-type="image/jpeg"/>
  <manifest:file-entry manifest:full-path="Pictures/100000000000067600000922406AB4BF0D451837.jpg" manifest:media-type="image/jpeg"/>
  <manifest:file-entry manifest:full-path="Pictures/100000000000066700000922DE8C7739955EAAC6.jpg" manifest:media-type="image/jpeg"/>
  <manifest:file-entry manifest:full-path="Pictures/100000000000066D00000922DBA7E000DA66BE6C.jpg" manifest:media-type="image/jpeg"/>
  <manifest:file-entry manifest:full-path="Pictures/100000000000067600000922F241EC7410CAF0BE.jpg" manifest:media-type="image/jpeg"/>
  <manifest:file-entry manifest:full-path="Pictures/100000000000066700000922758A4523D13DB604.jpg" manifest:media-type="image/jpeg"/>
  <manifest:file-entry manifest:full-path="Pictures/100000000000067600000922263ED050E2A4C94B.jpg" manifest:media-type="image/jpeg"/>
  <manifest:file-entry manifest:full-path="Pictures/1000000000000667000009228009582589890C46.jpg" manifest:media-type="image/jpeg"/>
  <manifest:file-entry manifest:full-path="Pictures/100000000000066C00000922F1B3CFB57FCC2BBF.jpg" manifest:media-type="image/jpeg"/>
  <manifest:file-entry manifest:full-path="Pictures/10000000000006670000092261605867E15DB5EA.jpg" manifest:media-type="image/jpeg"/>
  <manifest:file-entry manifest:full-path="Pictures/100000000000066D0000092238AC2D37D6337DAC.jpg" manifest:media-type="image/jpeg"/>
  <manifest:file-entry manifest:full-path="Pictures/10000201000003D100000565846148D7CE941B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6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7" style:family="paragraph" style:parent-style-name="Standard" style:master-page-name="Converted6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8" style:family="paragraph" style:parent-style-name="Standard" style:master-page-name="Converted7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9" style:family="paragraph" style:parent-style-name="Standard" style:master-page-name="Converted8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0" style:family="paragraph" style:parent-style-name="Standard" style:master-page-name="Converted9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1" style:family="paragraph" style:parent-style-name="Standard" style:master-page-name="Converted10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2" style:family="paragraph" style:parent-style-name="Standard" style:master-page-name="Converted11">
      <style:paragraph-properties fo:margin-top="0.007cm" fo:margin-bottom="0cm" style:contextual-spacing="false" fo:line-height="100%"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char" svg:x="0cm" svg:y="0.011cm" svg:width="21.006cm" svg:height="29.693cm" draw:z-index="0"><draw:image xlink:href="Pictures/100000000000067600000922406AB4BF0D451837.jpg" xlink:type="simple" xlink:show="embed" xlink:actuate="onLoad" draw:mime-type="image/jpeg"/></draw:frame></text:p>
      </text:section>
      <text:p text:style-name="P2"><draw:frame draw:style-name="fr1" draw:name="image2.jpeg" text:anchor-type="char" svg:x="0.115cm" svg:y="0.011cm" svg:width="20.892cm" svg:height="29.693cm" draw:z-index="1"><draw:image xlink:href="Pictures/100000000000066D00000922DBA7E000DA66BE6C.jpg" xlink:type="simple" xlink:show="embed" xlink:actuate="onLoad" draw:mime-type="image/jpeg"/></draw:frame></text:p>
      <text:p text:style-name="P3"><draw:frame draw:style-name="fr1" draw:name="image3.jpeg" text:anchor-type="char" svg:x="0.191cm" svg:y="0.011cm" svg:width="20.816cm" svg:height="29.693cm" draw:z-index="2"><draw:image xlink:href="Pictures/100000000000066700000922DE8C7739955EAAC6.jpg" xlink:type="simple" xlink:show="embed" xlink:actuate="onLoad" draw:mime-type="image/jpeg"/></draw:frame></text:p>
      <text:p text:style-name="P4"><draw:frame draw:style-name="fr1" draw:name="image4.jpeg" text:anchor-type="char" svg:x="0cm" svg:y="0.011cm" svg:width="21.006cm" svg:height="29.693cm" draw:z-index="3"><draw:image xlink:href="Pictures/100000000000067600000922F241EC7410CAF0BE.jpg" xlink:type="simple" xlink:show="embed" xlink:actuate="onLoad" draw:mime-type="image/jpeg"/></draw:frame></text:p>
      <text:p text:style-name="P5"><draw:frame draw:style-name="fr1" draw:name="image5.jpeg" text:anchor-type="char" svg:x="0.191cm" svg:y="0.011cm" svg:width="20.816cm" svg:height="29.693cm" draw:z-index="4"><draw:image xlink:href="Pictures/100000000000066700000922758A4523D13DB604.jpg" xlink:type="simple" xlink:show="embed" xlink:actuate="onLoad" draw:mime-type="image/jpeg"/></draw:frame></text:p>
      <text:p text:style-name="P6"><draw:frame draw:style-name="fr1" draw:name="image6.jpeg" text:anchor-type="char" svg:x="0cm" svg:y="0.011cm" svg:width="21.006cm" svg:height="29.693cm" draw:z-index="5"><draw:image xlink:href="Pictures/100000000000067600000922263ED050E2A4C94B.jpg" xlink:type="simple" xlink:show="embed" xlink:actuate="onLoad" draw:mime-type="image/jpeg"/></draw:frame></text:p>
      <text:p text:style-name="P7"><draw:frame draw:style-name="fr1" draw:name="image7.jpeg" text:anchor-type="char" svg:x="0.178cm" svg:y="0.011cm" svg:width="20.828cm" svg:height="29.693cm" draw:z-index="6"><draw:image xlink:href="Pictures/100000000000066800000922F44F31CEC1EE0D0B.jpg" xlink:type="simple" xlink:show="embed" xlink:actuate="onLoad" draw:mime-type="image/jpeg"/></draw:frame></text:p>
      <text:p text:style-name="P8"><draw:frame draw:style-name="fr1" draw:name="image8.jpeg" text:anchor-type="char" svg:x="0.191cm" svg:y="0.011cm" svg:width="20.816cm" svg:height="29.693cm" draw:z-index="7"><draw:image xlink:href="Pictures/1000000000000667000009228009582589890C46.jpg" xlink:type="simple" xlink:show="embed" xlink:actuate="onLoad" draw:mime-type="image/jpeg"/></draw:frame></text:p>
      <text:p text:style-name="P9"><draw:frame draw:style-name="fr1" draw:name="image9.jpeg" text:anchor-type="char" svg:x="0.191cm" svg:y="0.011cm" svg:width="20.816cm" svg:height="29.693cm" draw:z-index="8"><draw:image xlink:href="Pictures/10000000000006670000092261605867E15DB5EA.jpg" xlink:type="simple" xlink:show="embed" xlink:actuate="onLoad" draw:mime-type="image/jpeg"/></draw:frame></text:p>
      <text:p text:style-name="P10"><draw:frame draw:style-name="fr1" draw:name="image10.jpeg" text:anchor-type="char" svg:x="0.127cm" svg:y="0.011cm" svg:width="20.879cm" svg:height="29.693cm" draw:z-index="9"><draw:image xlink:href="Pictures/100000000000066C00000922F1B3CFB57FCC2BBF.jpg" xlink:type="simple" xlink:show="embed" xlink:actuate="onLoad" draw:mime-type="image/jpeg"/></draw:frame></text:p>
      <text:p text:style-name="P11"><draw:frame draw:style-name="fr1" draw:name="image11.jpeg" text:anchor-type="char" svg:x="0.115cm" svg:y="0.011cm" svg:width="20.892cm" svg:height="29.693cm" draw:z-index="10"><draw:image xlink:href="Pictures/100000000000066D0000092238AC2D37D6337DAC.jpg" xlink:type="simple" xlink:show="embed" xlink:actuate="onLoad" draw:mime-type="image/jpeg"/></draw:frame></text:p>
      <text:p text:style-name="P12"><draw:frame draw:style-name="fr1" draw:name="image12.png" text:anchor-type="char" svg:x="0cm" svg:y="0cm" svg:width="21.001cm" svg:height="29.693cm" draw:z-index="11"><draw:image xlink:href="Pictures/10000201000003D100000565846148D7CE941B1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23:43</meta:creation-date>
    <dc:date>2021-07-13T08:23:43</dc:date>
    <meta:editing-duration>P0D</meta:editing-duration>
    <meta:generator>LibreOffice/7.1.3.2$Windows_X86_64 LibreOffice_project/47f78053abe362b9384784d31a6e56f8511eb1c1</meta:generator>
    <meta:document-statistic meta:table-count="0" meta:image-count="12" meta:object-count="0" meta:page-count="12" meta:paragraph-count="0" meta:word-count="0" meta:character-count="0" meta:non-whitespace-character-count="0"/>
    <meta:user-defined meta:name="AppVersion">12.0000</meta:user-defined>
    <meta:user-defined meta:name="Created" meta:value-type="date">2019-10-01T00:00:00</meta:user-defined>
    <meta:user-defined meta:name="Creator">HP Scan</meta:user-defined>
    <meta:user-defined meta:name="LastSaved" meta:value-type="date">2021-07-13T00:00:00</meta:user-defined>
    <meta:template xlink:type="simple" xlink:actuate="onRequest" xlink:title="Normal" xlink:href=""/>
  </office:meta>
</office:document-meta>
</file>