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000000910DB5A005398A5C176.jpg" manifest:media-type="image/jpeg"/>
  <manifest:file-entry manifest:full-path="Pictures/100000000000067000000910507A1E02B2729ADA.jpg" manifest:media-type="image/jpeg"/>
  <manifest:file-entry manifest:full-path="Pictures/1000000000000670000009100EEA05547B9F0922.jpg" manifest:media-type="image/jpeg"/>
  <manifest:file-entry manifest:full-path="Pictures/100000000000067000000910FFC58487FBBAAC4D.jpg" manifest:media-type="image/jpeg"/>
  <manifest:file-entry manifest:full-path="Pictures/10000000000006700000091025F4BD6885CA6D61.jpg" manifest:media-type="image/jpeg"/>
  <manifest:file-entry manifest:full-path="Pictures/1000000000000670000009206DFDCEC9150944A6.jpg" manifest:media-type="image/jpeg"/>
  <manifest:file-entry manifest:full-path="Pictures/100000000000067000000910D5DD9BBA0148D1D8.jpg" manifest:media-type="image/jpeg"/>
  <manifest:file-entry manifest:full-path="Pictures/100000000000067000000910C4830396FFB0C6FB.jpg" manifest:media-type="image/jpeg"/>
  <manifest:file-entry manifest:full-path="Pictures/100000000000067000000910260388BAEDA44775.jpg" manifest:media-type="image/jpeg"/>
  <manifest:file-entry manifest:full-path="Pictures/10000000000006700000091029E8B9E99867BE87.jpg" manifest:media-type="image/jpeg"/>
  <manifest:file-entry manifest:full-path="Pictures/1000000000000670000009202417A593B80417F8.jpg" manifest:media-type="image/jpeg"/>
  <manifest:file-entry manifest:full-path="Pictures/100000000000067000000910A39A924D50593654.jpg" manifest:media-type="image/jpeg"/>
  <manifest:file-entry manifest:full-path="Pictures/100000000000067000000910F53399B020B6D9F9.jpg" manifest:media-type="image/jpeg"/>
  <manifest:file-entry manifest:full-path="Pictures/1000000000000670000009107626556126BE474A.jpg" manifest:media-type="image/jpeg"/>
  <manifest:file-entry manifest:full-path="Pictures/100000000000067000000910481144CDF94BAB5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5" style:family="paragraph" style:parent-style-name="Standard" style:master-page-name="Converted4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6" style:family="paragraph" style:parent-style-name="Standard" style:master-page-name="Converted5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7" style:family="paragraph" style:parent-style-name="Standard" style:master-page-name="Converted6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8" style:family="paragraph" style:parent-style-name="Standard" style:master-page-name="Converted7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9" style:family="paragraph" style:parent-style-name="Standard" style:master-page-name="Converted8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10" style:family="paragraph" style:parent-style-name="Standard" style:master-page-name="Converted9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11" style:family="paragraph" style:parent-style-name="Standard" style:master-page-name="Converted10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12" style:family="paragraph" style:parent-style-name="Standard" style:master-page-name="Converted11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13" style:family="paragraph" style:parent-style-name="Standard" style:master-page-name="Converted12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14" style:family="paragraph" style:parent-style-name="Standard" style:master-page-name="Converted13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15" style:family="paragraph" style:parent-style-name="Standard" style:master-page-name="Converted14">
      <style:paragraph-properties fo:margin-top="0.007cm" fo:margin-bottom="0cm" style:contextual-spacing="false" fo:line-height="100%" style:page-number="auto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1.jpeg" text:anchor-type="char" svg:x="0cm" svg:y="0cm" svg:width="39.67cm" svg:height="55.845cm" draw:z-index="0"><draw:image xlink:href="Pictures/100000000000067000000910DB5A005398A5C176.jpg" xlink:type="simple" xlink:show="embed" xlink:actuate="onLoad" draw:mime-type="image/jpeg"/></draw:frame></text:p>
      </text:section>
      <text:p text:style-name="P2"><draw:frame draw:style-name="fr1" draw:name="image2.jpeg" text:anchor-type="char" svg:x="0cm" svg:y="0cm" svg:width="39.67cm" svg:height="55.845cm" draw:z-index="1"><draw:image xlink:href="Pictures/100000000000067000000910507A1E02B2729ADA.jpg" xlink:type="simple" xlink:show="embed" xlink:actuate="onLoad" draw:mime-type="image/jpeg"/></draw:frame></text:p>
      <text:p text:style-name="P3"><draw:frame draw:style-name="fr1" draw:name="image3.jpeg" text:anchor-type="char" svg:x="0cm" svg:y="0cm" svg:width="39.67cm" svg:height="55.845cm" draw:z-index="2"><draw:image xlink:href="Pictures/100000000000067000000910FFC58487FBBAAC4D.jpg" xlink:type="simple" xlink:show="embed" xlink:actuate="onLoad" draw:mime-type="image/jpeg"/></draw:frame></text:p>
      <text:p text:style-name="P4"><draw:frame draw:style-name="fr1" draw:name="image4.jpeg" text:anchor-type="char" svg:x="0cm" svg:y="0cm" svg:width="39.396cm" svg:height="55.845cm" draw:z-index="3"><draw:image xlink:href="Pictures/1000000000000670000009206DFDCEC9150944A6.jpg" xlink:type="simple" xlink:show="embed" xlink:actuate="onLoad" draw:mime-type="image/jpeg"/></draw:frame></text:p>
      <text:p text:style-name="P5"><draw:frame draw:style-name="fr1" draw:name="image5.jpeg" text:anchor-type="char" svg:x="0cm" svg:y="0cm" svg:width="39.67cm" svg:height="55.845cm" draw:z-index="4"><draw:image xlink:href="Pictures/100000000000067000000910D5DD9BBA0148D1D8.jpg" xlink:type="simple" xlink:show="embed" xlink:actuate="onLoad" draw:mime-type="image/jpeg"/></draw:frame></text:p>
      <text:p text:style-name="P6"><draw:frame draw:style-name="fr1" draw:name="image6.jpeg" text:anchor-type="char" svg:x="0cm" svg:y="0cm" svg:width="39.67cm" svg:height="55.845cm" draw:z-index="5"><draw:image xlink:href="Pictures/10000000000006700000091025F4BD6885CA6D61.jpg" xlink:type="simple" xlink:show="embed" xlink:actuate="onLoad" draw:mime-type="image/jpeg"/></draw:frame></text:p>
      <text:p text:style-name="P7"><draw:frame draw:style-name="fr1" draw:name="image7.jpeg" text:anchor-type="char" svg:x="0cm" svg:y="0cm" svg:width="39.67cm" svg:height="55.845cm" draw:z-index="6"><draw:image xlink:href="Pictures/100000000000067000000910260388BAEDA44775.jpg" xlink:type="simple" xlink:show="embed" xlink:actuate="onLoad" draw:mime-type="image/jpeg"/></draw:frame></text:p>
      <text:p text:style-name="P8"><draw:frame draw:style-name="fr1" draw:name="image8.jpeg" text:anchor-type="char" svg:x="0cm" svg:y="0cm" svg:width="39.67cm" svg:height="55.845cm" draw:z-index="7"><draw:image xlink:href="Pictures/100000000000067000000910C4830396FFB0C6FB.jpg" xlink:type="simple" xlink:show="embed" xlink:actuate="onLoad" draw:mime-type="image/jpeg"/></draw:frame></text:p>
      <text:p text:style-name="P9"><draw:frame draw:style-name="fr1" draw:name="image9.jpeg" text:anchor-type="char" svg:x="0cm" svg:y="0cm" svg:width="39.67cm" svg:height="55.845cm" draw:z-index="8"><draw:image xlink:href="Pictures/10000000000006700000091029E8B9E99867BE87.jpg" xlink:type="simple" xlink:show="embed" xlink:actuate="onLoad" draw:mime-type="image/jpeg"/></draw:frame></text:p>
      <text:p text:style-name="P10"><draw:frame draw:style-name="fr1" draw:name="image10.jpeg" text:anchor-type="char" svg:x="0cm" svg:y="0cm" svg:width="39.396cm" svg:height="55.845cm" draw:z-index="9"><draw:image xlink:href="Pictures/1000000000000670000009202417A593B80417F8.jpg" xlink:type="simple" xlink:show="embed" xlink:actuate="onLoad" draw:mime-type="image/jpeg"/></draw:frame></text:p>
      <text:p text:style-name="P11"><draw:frame draw:style-name="fr1" draw:name="image11.jpeg" text:anchor-type="char" svg:x="0cm" svg:y="0cm" svg:width="39.67cm" svg:height="55.845cm" draw:z-index="10"><draw:image xlink:href="Pictures/100000000000067000000910A39A924D50593654.jpg" xlink:type="simple" xlink:show="embed" xlink:actuate="onLoad" draw:mime-type="image/jpeg"/></draw:frame></text:p>
      <text:p text:style-name="P12"><draw:frame draw:style-name="fr1" draw:name="image12.jpeg" text:anchor-type="char" svg:x="0cm" svg:y="0cm" svg:width="39.67cm" svg:height="55.845cm" draw:z-index="11"><draw:image xlink:href="Pictures/100000000000067000000910F53399B020B6D9F9.jpg" xlink:type="simple" xlink:show="embed" xlink:actuate="onLoad" draw:mime-type="image/jpeg"/></draw:frame></text:p>
      <text:p text:style-name="P13"><draw:frame draw:style-name="fr1" draw:name="image13.jpeg" text:anchor-type="char" svg:x="0cm" svg:y="0cm" svg:width="39.67cm" svg:height="55.845cm" draw:z-index="12"><draw:image xlink:href="Pictures/1000000000000670000009107626556126BE474A.jpg" xlink:type="simple" xlink:show="embed" xlink:actuate="onLoad" draw:mime-type="image/jpeg"/></draw:frame></text:p>
      <text:p text:style-name="P14"><draw:frame draw:style-name="fr1" draw:name="image14.jpeg" text:anchor-type="char" svg:x="0cm" svg:y="0cm" svg:width="39.67cm" svg:height="55.845cm" draw:z-index="13"><draw:image xlink:href="Pictures/100000000000067000000910481144CDF94BAB59.jpg" xlink:type="simple" xlink:show="embed" xlink:actuate="onLoad" draw:mime-type="image/jpeg"/></draw:frame></text:p>
      <text:p text:style-name="P15"><draw:frame draw:style-name="fr1" draw:name="image15.jpeg" text:anchor-type="char" svg:x="0cm" svg:y="0cm" svg:width="39.67cm" svg:height="55.845cm" draw:z-index="14"><draw:image xlink:href="Pictures/1000000000000670000009100EEA05547B9F092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9.67cm" fo:page-height="55.845cm" style:num-format="1" style:print-orientation="portrait" fo:margin-top="5.433cm" fo:margin-bottom="0.494cm" fo:margin-left="5.75cm" fo:margin-right="5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9.67cm" fo:page-height="55.845cm" style:num-format="1" style:print-orientation="portrait" fo:margin-top="5.433cm" fo:margin-bottom="0.494cm" fo:margin-left="5.75cm" fo:margin-right="5.75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39.405cm" fo:page-height="55.845cm" style:num-format="1" style:print-orientation="portrait" fo:margin-top="5.433cm" fo:margin-bottom="0.494cm" fo:margin-left="5.715cm" fo:margin-right="5.715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3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08:23:59</meta:creation-date>
    <dc:date>2021-07-13T08:23:59</dc:date>
    <meta:editing-duration>P0D</meta:editing-duration>
    <meta:generator>LibreOffice/7.1.3.2$Windows_X86_64 LibreOffice_project/47f78053abe362b9384784d31a6e56f8511eb1c1</meta:generator>
    <meta:document-statistic meta:table-count="0" meta:image-count="15" meta:object-count="0" meta:page-count="15" meta:paragraph-count="0" meta:word-count="0" meta:character-count="0" meta:non-whitespace-character-count="0"/>
    <meta:user-defined meta:name="AppVersion">12.0000</meta:user-defined>
    <meta:user-defined meta:name="Created" meta:value-type="date">2021-07-13T00:00:00</meta:user-defined>
    <meta:user-defined meta:name="LastSaved" meta:value-type="date">2021-07-13T00:00:00</meta:user-defined>
    <meta:template xlink:type="simple" xlink:actuate="onRequest" xlink:title="Normal" xlink:href=""/>
  </office:meta>
</office:document-meta>
</file>