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 1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0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2222in">
        <style:tab-stops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center" fo:line-height="0.2222in">
        <style:tab-stops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center" fo:line-height="0.2222in">
        <style:tab-stops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line-height="0.2222in">
        <style:tab-stops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line-height="0.2222in">
        <style:tab-stops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6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text-align="justify" fo:line-height="0.2222in">
        <style:tab-stops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line-height="0.2222in">
        <style:tab-stops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Párrafodelista" style:family="paragraph">
      <style:paragraph-properties fo:text-align="justify" fo:line-height="0.2222in" fo:margin-left="0.25in">
        <style:tab-stops>
          <style:tab-stop style:type="center" style:position="2.9784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6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line-height="0.2222in" fo:text-indent="0.25in"/>
    </style:style>
    <style:style style:name="T70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3" style:parent-style-name="Fuentedepárrafopredeter." style:family="text">
      <style:text-properties style:font-name="Calibri" style:font-name-complex="Calibri" style:font-style-complex="italic" fo:font-size="11pt" style:font-size-asian="11pt" style:font-size-complex="11pt"/>
    </style:style>
    <style:style style:name="T74" style:parent-style-name="Fuentedepárrafopredeter." style:family="text">
      <style:text-properties style:font-name="Calibri" style:font-name-complex="Calibri" style:font-style-complex="italic" fo:font-size="11pt" style:font-size-asian="11pt" style:font-size-complex="11pt"/>
    </style:style>
    <style:style style:name="T75" style:parent-style-name="Fuentedepárrafopredeter." style:family="text">
      <style:text-properties style:font-name="Calibri" style:font-name-complex="Calibri" style:font-style-complex="italic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Calibri" style:font-style-complex="italic" fo:font-size="11pt" style:font-size-asian="11pt" style:font-size-complex="11pt"/>
    </style:style>
    <style:style style:name="T77" style:parent-style-name="Fuentedepárrafopredeter." style:family="text">
      <style:text-properties style:font-name="Calibri" style:font-name-complex="Calibri" style:font-style-complex="italic" fo:font-size="11pt" style:font-size-asian="11pt" style:font-size-complex="11pt"/>
    </style:style>
    <style:style style:name="P78" style:parent-style-name="Normal" style:family="paragraph">
      <style:paragraph-properties style:text-autospace="none" fo:text-align="justify" fo:line-height="0.2222in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line-height="0.2222in" fo:text-indent="0.25in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line-height="0.2222in" fo:text-indent="0.25in"/>
    </style:style>
    <style:style style:name="T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style:text-autospace="none" fo:text-align="justify" fo:line-height="0.2222in" fo:text-indent="0.25in"/>
    </style:style>
    <style:style style:name="T9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8" style:parent-style-name="Fuentedepárrafopredeter." style:family="text">
      <style:text-properties style:font-name="Calibri" style:font-name-complex="Calibri" fo:color="#FF0000" fo:font-size="11pt" style:font-size-asian="11pt" style:font-size-complex="11pt"/>
    </style:style>
    <style:style style:name="P99" style:parent-style-name="Normal" style:family="paragraph">
      <style:paragraph-properties style:text-autospace="none" fo:text-align="justify" fo:line-height="0.2222in" fo:text-indent="0.25in"/>
    </style:style>
    <style:style style:name="T1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 fo:line-height="0.2222in" fo:margin-left="0.2354in">
        <style:tab-stops>
          <style:tab-stop style:type="left" style:position="-1.2354in"/>
          <style:tab-stop style:type="left" style:position="-0.7354in"/>
          <style:tab-stop style:type="left" style:position="-0.2354in"/>
          <style:tab-stop style:type="left" style:position="0in"/>
          <style:tab-stop style:type="left" style:position="0.7645in"/>
          <style:tab-stop style:type="left" style:position="1.2645in"/>
          <style:tab-stop style:type="left" style:position="1.7645in"/>
          <style:tab-stop style:type="left" style:position="2.2645in"/>
          <style:tab-stop style:type="left" style:position="2.7645in"/>
          <style:tab-stop style:type="center" style:position="2.993in"/>
          <style:tab-stop style:type="left" style:position="3.2645in"/>
          <style:tab-stop style:type="left" style:position="3.7645in"/>
          <style:tab-stop style:type="left" style:position="4.2645in"/>
          <style:tab-stop style:type="left" style:position="4.7645in"/>
          <style:tab-stop style:type="left" style:position="5.2645in"/>
          <style:tab-stop style:type="left" style:position="5.7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 fo:line-height="0.2222in" fo:margin-left="0.2354in">
        <style:tab-stops>
          <style:tab-stop style:type="left" style:position="-1.2354in"/>
          <style:tab-stop style:type="left" style:position="-0.7354in"/>
          <style:tab-stop style:type="left" style:position="-0.2354in"/>
          <style:tab-stop style:type="left" style:position="0in"/>
          <style:tab-stop style:type="left" style:position="0.7645in"/>
          <style:tab-stop style:type="left" style:position="1.2645in"/>
          <style:tab-stop style:type="left" style:position="1.7645in"/>
          <style:tab-stop style:type="left" style:position="2.2645in"/>
          <style:tab-stop style:type="left" style:position="2.7645in"/>
          <style:tab-stop style:type="center" style:position="2.993in"/>
          <style:tab-stop style:type="left" style:position="3.2645in"/>
          <style:tab-stop style:type="left" style:position="3.7645in"/>
          <style:tab-stop style:type="left" style:position="4.2645in"/>
          <style:tab-stop style:type="left" style:position="4.7645in"/>
          <style:tab-stop style:type="left" style:position="5.2645in"/>
          <style:tab-stop style:type="left" style:position="5.7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line-height="0.2222in" fo:margin-left="0.2354in">
        <style:tab-stops>
          <style:tab-stop style:type="left" style:position="-1.2354in"/>
          <style:tab-stop style:type="left" style:position="-0.7354in"/>
          <style:tab-stop style:type="left" style:position="-0.2354in"/>
          <style:tab-stop style:type="left" style:position="0in"/>
          <style:tab-stop style:type="left" style:position="0.7645in"/>
          <style:tab-stop style:type="left" style:position="1.2645in"/>
          <style:tab-stop style:type="left" style:position="1.7645in"/>
          <style:tab-stop style:type="left" style:position="2.2645in"/>
          <style:tab-stop style:type="left" style:position="2.7645in"/>
          <style:tab-stop style:type="center" style:position="2.993in"/>
          <style:tab-stop style:type="left" style:position="3.2645in"/>
          <style:tab-stop style:type="left" style:position="3.7645in"/>
          <style:tab-stop style:type="left" style:position="4.2645in"/>
          <style:tab-stop style:type="left" style:position="4.7645in"/>
          <style:tab-stop style:type="left" style:position="5.2645in"/>
          <style:tab-stop style:type="left" style:position="5.7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fo:line-height="0.2222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35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" style:list-style-name="LFO5" style:family="paragraph">
      <style:paragraph-properties style:text-autospace="none"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 fo:line-height="0.2222in" fo:text-indent="0.25in"/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 fo:line-height="0.2222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35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Piedepágina" style:family="paragraph">
      <style:paragraph-properties fo:text-align="justify" fo:line-height="0.2222in">
        <style:tab-stops>
          <style:tab-stop style:type="left" style:position="0.2958in"/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</style:style>
    <style:style style:name="T120" style:parent-style-name="Fuentedepárrafopredeter.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21" style:parent-style-name="Fuentedepárrafopredeter.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2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2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3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3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3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3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3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4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4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4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5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5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56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57" style:parent-style-name="Fuentedepárrafopredeter." style:family="text">
      <style:text-properties style:font-name="Calibri" style:font-name-complex="Calibri" style:font-style-complex="italic" fo:font-size="11pt" style:font-size-asian="11pt" style:font-size-complex="11pt"/>
    </style:style>
    <style:style style:name="P158" style:parent-style-name="Piedepágina" style:family="paragraph">
      <style:paragraph-properties fo:text-align="justify" fo:line-height="0.2222in">
        <style:tab-stops>
          <style:tab-stop style:type="left" style:position="0.2958in"/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</style:style>
    <style:style style:name="T15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6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64" style:parent-style-name="Párrafodelista" style:list-style-name="LFO2" style:family="paragraph">
      <style:paragraph-properties style:text-autospace="none" style:contextual-spacing="true" fo:text-align="justify" fo:line-height="0.2222in"/>
    </style:style>
    <style:style style:name="T16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70" style:parent-style-name="Párrafodelista" style:list-style-name="LFO2" style:family="paragraph">
      <style:paragraph-properties style:text-autospace="none" style:contextual-spacing="true" fo:text-align="justify" fo:line-height="0.2222in"/>
    </style:style>
    <style:style style:name="T17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75" style:parent-style-name="Párrafodelista" style:list-style-name="LFO2" style:family="paragraph">
      <style:paragraph-properties style:text-autospace="none" style:contextual-spacing="true" fo:text-align="justify" fo:line-height="0.2222in"/>
    </style:style>
    <style:style style:name="T17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87" style:parent-style-name="Párrafodelista" style:family="paragraph">
      <style:paragraph-properties style:text-autospace="none" style:contextual-spacing="true" fo:text-align="justify" fo:line-height="0.2222in" fo:margin-left="1.24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justify" fo:line-height="0.2222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35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Normal" style:list-style-name="LFO1" style:family="paragraph">
      <style:paragraph-properties fo:text-align="justify" fo:line-height="0.2222in" fo:margin-left="0.4958in" fo:text-indent="-0.2479in">
        <style:tab-stops>
          <style:tab-stop style:type="left" style:position="-1.4958in"/>
          <style:tab-stop style:type="left" style:position="-0.9958in"/>
          <style:tab-stop style:type="left" style:position="-0.4958in"/>
          <style:tab-stop style:type="left" style:position="-0.2604in"/>
          <style:tab-stop style:type="left" style:position="-0.0034in"/>
          <style:tab-stop style:type="left" style:position="0.0951in"/>
          <style:tab-stop style:type="left" style:position="1.0041in"/>
          <style:tab-stop style:type="left" style:position="1.5041in"/>
          <style:tab-stop style:type="left" style:position="2.0041in"/>
          <style:tab-stop style:type="left" style:position="2.5041in"/>
          <style:tab-stop style:type="center" style:position="2.7326in"/>
          <style:tab-stop style:type="left" style:position="3.0041in"/>
          <style:tab-stop style:type="left" style:position="3.5041in"/>
          <style:tab-stop style:type="left" style:position="4.0041in"/>
          <style:tab-stop style:type="left" style:position="4.5041in"/>
          <style:tab-stop style:type="left" style:position="5.0041in"/>
          <style:tab-stop style:type="left" style:position="5.5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ormal" style:list-style-name="LFO1" style:family="paragraph">
      <style:paragraph-properties fo:text-align="justify" fo:line-height="0.2222in" fo:margin-left="0.4958in" fo:text-indent="-0.2479in">
        <style:tab-stops>
          <style:tab-stop style:type="left" style:position="-1.4958in"/>
          <style:tab-stop style:type="left" style:position="-0.9958in"/>
          <style:tab-stop style:type="left" style:position="-0.4958in"/>
          <style:tab-stop style:type="left" style:position="-0.2604in"/>
          <style:tab-stop style:type="left" style:position="-0.0034in"/>
          <style:tab-stop style:type="left" style:position="0.0951in"/>
          <style:tab-stop style:type="left" style:position="1.0041in"/>
          <style:tab-stop style:type="left" style:position="1.5041in"/>
          <style:tab-stop style:type="left" style:position="2.0041in"/>
          <style:tab-stop style:type="left" style:position="2.5041in"/>
          <style:tab-stop style:type="center" style:position="2.7326in"/>
          <style:tab-stop style:type="left" style:position="3.0041in"/>
          <style:tab-stop style:type="left" style:position="3.5041in"/>
          <style:tab-stop style:type="left" style:position="4.0041in"/>
          <style:tab-stop style:type="left" style:position="4.5041in"/>
          <style:tab-stop style:type="left" style:position="5.0041in"/>
          <style:tab-stop style:type="left" style:position="5.5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 fo:line-height="0.2222in" fo:margin-left="0.4958in">
        <style:tab-stops>
          <style:tab-stop style:type="left" style:position="-1.4958in"/>
          <style:tab-stop style:type="left" style:position="-0.9958in"/>
          <style:tab-stop style:type="left" style:position="-0.4958in"/>
          <style:tab-stop style:type="left" style:position="-0.2604in"/>
          <style:tab-stop style:type="left" style:position="-0.0034in"/>
          <style:tab-stop style:type="left" style:position="0.0951in"/>
          <style:tab-stop style:type="left" style:position="1.0041in"/>
          <style:tab-stop style:type="left" style:position="1.5041in"/>
          <style:tab-stop style:type="left" style:position="2.0041in"/>
          <style:tab-stop style:type="left" style:position="2.5041in"/>
          <style:tab-stop style:type="center" style:position="2.7326in"/>
          <style:tab-stop style:type="left" style:position="3.0041in"/>
          <style:tab-stop style:type="left" style:position="3.5041in"/>
          <style:tab-stop style:type="left" style:position="4.0041in"/>
          <style:tab-stop style:type="left" style:position="4.5041in"/>
          <style:tab-stop style:type="left" style:position="5.0041in"/>
          <style:tab-stop style:type="left" style:position="5.5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 fo:line-height="0.2222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35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Normal" style:list-style-name="LFO3" style:family="paragraph">
      <style:paragraph-properties style:text-autospace="none" fo:text-align="justify" fo:line-height="0.2222in" fo:margin-left="0.4958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5" style:parent-style-name="Normal" style:list-style-name="LFO3" style:family="paragraph">
      <style:paragraph-properties style:text-autospace="none" fo:text-align="justify" fo:line-height="0.2222in" fo:margin-left="0.4958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6" style:parent-style-name="Normal" style:list-style-name="LFO3" style:family="paragraph">
      <style:paragraph-properties style:text-autospace="none" fo:text-align="justify" fo:line-height="0.2222in" fo:margin-left="0.4958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7" style:parent-style-name="Piedepágina" style:family="paragraph">
      <style:paragraph-properties fo:text-align="justify" fo:line-height="0.2222in">
        <style:tab-stops>
          <style:tab-stop style:type="left" style:position="0.2958in"/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P199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style:text-autospace="none" fo:text-align="justify" fo:line-height="0.2222in" fo:text-indent="0.25in"/>
      <style:text-properties style:font-name="Calibri" style:font-name-complex="Calibri" fo:color="#000000" fo:font-size="11pt" style:font-size-asian="11pt" style:font-size-complex="11pt"/>
    </style:style>
    <style:style style:name="P201" style:parent-style-name="Párrafodelista" style:family="paragraph">
      <style:paragraph-properties style:text-autospace="none" fo:text-align="justify" fo:line-height="0.2222in"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rfc-language-tag="es-ES_tradnl" fo:language="es"/>
    </style:style>
    <style:style style:name="P202" style:parent-style-name="Párrafodelista" style:family="paragraph">
      <style:paragraph-properties style:text-autospace="none" fo:text-align="justify" fo:line-height="0.2222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3" style:parent-style-name="Párrafodelista" style:list-style-name="LFO9" style:family="paragraph">
      <style:paragraph-properties style:text-autospace="none" fo:text-align="justify" fo:line-height="0.2222in" fo:margin-left="0.7048in">
        <style:tab-stops/>
      </style:paragraph-properties>
    </style:style>
    <style:style style:name="T20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0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0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07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208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209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2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1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1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Normal" style:list-style-name="LFO8" style:family="paragraph">
      <style:paragraph-properties style:text-autospace="none" fo:text-align="justify" fo:line-height="0.2222in" fo:margin-left="1.159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Normal" style:list-style-name="LFO8" style:family="paragraph">
      <style:paragraph-properties style:text-autospace="none" fo:text-align="justify" fo:line-height="0.2222in" fo:margin-left="1.159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Normal" style:list-style-name="LFO8" style:family="paragraph">
      <style:paragraph-properties style:text-autospace="none" fo:text-align="justify" fo:line-height="0.2222in" fo:margin-left="1.159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8" style:parent-style-name="Normal" style:list-style-name="LFO8" style:family="paragraph">
      <style:paragraph-properties style:text-autospace="none" fo:text-align="justify" fo:line-height="0.2222in" fo:margin-left="1.159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9" style:parent-style-name="Normal" style:list-style-name="LFO8" style:family="paragraph">
      <style:paragraph-properties style:text-autospace="none" fo:text-align="justify" fo:line-height="0.2222in" fo:margin-left="1.159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0" style:parent-style-name="Normal" style:family="paragraph">
      <style:paragraph-properties style:text-autospace="none" fo:text-align="justify" fo:line-height="0.2222in" fo:margin-left="0.5993in">
        <style:tab-stops/>
      </style:paragraph-properties>
    </style:style>
    <style:style style:name="T22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23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24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225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rfc-language-tag-asian="es-ES_tradnl" style:language-asian="es"/>
    </style:style>
    <style:style style:name="T226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27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28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29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30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31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32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33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34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35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36" style:parent-style-name="Fuentedepárrafopredeter." style:family="text">
      <style:text-properties style:font-name="Calibri" style:font-name-complex="Arial" fo:color="#000000" fo:font-size="11pt" style:font-size-asian="11pt" style:font-size-complex="11pt" style:rfc-language-tag-asian="es-ES_tradnl" style:language-asian="es"/>
    </style:style>
    <style:style style:name="T2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50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size="11pt" style:font-size-asian="11pt" style:font-size-complex="11pt" style:rfc-language-tag="es-ES_tradnl" fo:language="es"/>
    </style:style>
    <style:style style:name="P251" style:parent-style-name="Párrafodelista" style:list-style-name="LFO9" style:family="paragraph">
      <style:paragraph-properties fo:text-align="justify" fo:line-height="0.2222in" fo:margin-left="0.7416in">
        <style:tab-stops/>
      </style:paragraph-properties>
    </style:style>
    <style:style style:name="T25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5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5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5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56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25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58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259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P260" style:parent-style-name="Normal" style:list-style-name="LFO8" style:family="paragraph">
      <style:paragraph-properties style:text-autospace="none" fo:text-align="justify" fo:line-height="0.2222in" fo:margin-left="1.159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1" style:parent-style-name="Normal" style:list-style-name="LFO8" style:family="paragraph">
      <style:paragraph-properties style:text-autospace="none" fo:text-align="justify" fo:line-height="0.2222in" fo:margin-left="1.159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2" style:parent-style-name="Normal" style:list-style-name="LFO8" style:family="paragraph">
      <style:paragraph-properties style:text-autospace="none" fo:text-align="justify" fo:line-height="0.2222in" fo:margin-left="1.159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3" style:parent-style-name="Normal" style:family="paragraph">
      <style:paragraph-properties style:text-autospace="none" fo:text-align="justify" fo:line-height="0.2222in" fo:margin-left="0.5826in">
        <style:tab-stops/>
      </style:paragraph-properties>
    </style:style>
    <style:style style:name="T26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6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66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6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6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6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70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7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7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7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76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277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size="11pt" style:font-size-asian="11pt" style:font-size-complex="11pt" style:rfc-language-tag="es-ES_tradnl" fo:language="es"/>
    </style:style>
    <style:style style:name="P278" style:parent-style-name="Párrafodelista" style:family="paragraph">
      <style:paragraph-properties style:text-autospace="none" fo:text-align="justify" fo:line-height="0.2222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9" style:parent-style-name="Párrafodelista" style:list-style-name="LFO4" style:family="paragraph">
      <style:paragraph-properties fo:text-align="justify" fo:line-height="0.2222in" fo:margin-left="0.75in">
        <style:tab-stops/>
      </style:paragraph-properties>
    </style:style>
    <style:style style:name="T28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81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28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T283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T284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P285" style:parent-style-name="Párrafodelista" style:family="paragraph">
      <style:paragraph-properties fo:text-align="justify" fo:line-height="0.2222in" fo:margin-left="0.75in">
        <style:tab-stops/>
      </style:paragraph-properties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P286" style:parent-style-name="Párrafodelista" style:list-style-name="LFO6" style:family="paragraph">
      <style:paragraph-properties fo:text-align="justify" fo:line-height="0.2222in"/>
      <style:text-properties style:font-name="Calibri" style:font-name-complex="Calibri" fo:font-weight="bold" style:font-weight-asian="bold" style:font-weight-complex="bold" fo:font-size="11pt" style:font-size-asian="11pt" style:font-size-complex="11pt" style:rfc-language-tag="es-ES_tradnl" fo:language="es"/>
    </style:style>
    <style:style style:name="P287" style:parent-style-name="Párrafodelista" style:list-style-name="LFO6" style:family="paragraph">
      <style:paragraph-properties fo:text-align="justify" fo:line-height="0.2222in"/>
      <style:text-properties style:font-name="Calibri" style:font-name-complex="Calibri" fo:font-weight="bold" style:font-weight-asian="bold" style:font-weight-complex="bold" fo:font-size="11pt" style:font-size-asian="11pt" style:font-size-complex="11pt" style:rfc-language-tag="es-ES_tradnl" fo:language="es"/>
    </style:style>
    <style:style style:name="P288" style:parent-style-name="Párrafodelista" style:family="paragraph">
      <style:paragraph-properties fo:text-align="justify" fo:line-height="0.2222in" fo:margin-left="0.75in">
        <style:tab-stops/>
      </style:paragraph-properties>
    </style:style>
    <style:style style:name="T28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rfc-language-tag="es-ES_tradnl" fo:language="es"/>
    </style:style>
    <style:style style:name="T29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rfc-language-tag="es-ES_tradnl" fo:language="es"/>
    </style:style>
    <style:style style:name="T291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T292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T293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T294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T295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T296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T297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T298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T299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P300" style:parent-style-name="Párrafodelista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 style:rfc-language-tag="es-ES_tradnl" fo:language="es"/>
    </style:style>
    <style:style style:name="P301" style:parent-style-name="Párrafodelista" style:family="paragraph">
      <style:paragraph-properties style:text-autospace="none" fo:text-align="justify" fo:line-height="0.2222in" fo:margin-left="0in">
        <style:tab-stops/>
      </style:paragraph-properties>
      <style:text-properties style:font-name="Calibri" style:font-name-complex="Calibri" fo:font-size="11pt" style:font-size-asian="11pt" style:font-size-complex="11pt" style:rfc-language-tag="es-ES_tradnl" fo:language="es"/>
    </style:style>
    <style:style style:name="P302" style:parent-style-name="Párrafodelista" style:family="paragraph">
      <style:paragraph-properties style:text-autospace="none" fo:text-align="justify" fo:line-height="0.2222in" fo:margin-left="0in">
        <style:tab-stops/>
      </style:paragraph-properties>
      <style:text-properties style:font-name="Calibri" style:font-name-complex="Calibri" fo:font-size="11pt" style:font-size-asian="11pt" style:font-size-complex="11pt" style:rfc-language-tag="es-ES_tradnl" fo:language="es"/>
    </style:style>
    <style:style style:name="P303" style:parent-style-name="Párrafodelista" style:family="paragraph">
      <style:paragraph-properties style:text-autospace="none" fo:text-align="justify" fo:line-height="0.2222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4" style:parent-style-name="Párrafodelista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 style:rfc-language-tag="es-ES_tradnl" fo:language="es"/>
    </style:style>
    <style:style style:name="P305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P306" style:parent-style-name="Párrafodelista" style:list-style-name="LFO13" style:family="paragraph">
      <style:paragraph-properties fo:text-align="justify" fo:line-height="0.2222in"/>
    </style:style>
    <style:style style:name="T307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308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309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P310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P311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P312" style:parent-style-name="Párrafodelista" style:list-style-name="LFO10" style:family="paragraph">
      <style:paragraph-properties fo:text-align="justify" fo:line-height="0.2222in"/>
    </style:style>
    <style:style style:name="T31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8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19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34" style:parent-style-name="Párrafodelista" style:family="paragraph">
      <style:paragraph-properties fo:text-align="justify" fo:line-height="0.2222in" fo:margin-left="0.64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 style:text-autospace="none" fo:text-align="justify" fo:line-height="0.222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Normal" style:list-style-name="LFO12" style:family="paragraph">
      <style:paragraph-properties style:text-autospace="none" fo:text-align="justify" fo:line-height="0.2222in" fo:margin-left="0.6527in">
        <style:tab-stops/>
      </style:paragraph-properties>
    </style:style>
    <style:style style:name="T33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3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4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4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4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346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7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8" style:parent-style-name="Normal" style:list-style-name="LFO11" style:family="paragraph">
      <style:paragraph-properties style:text-autospace="none" fo:text-align="justify" fo:margin-top="0.0694in" fo:margin-bottom="0.0694in" fo:line-height="0.2222in">
        <style:tab-stops>
          <style:tab-stop style:type="left" style:position="-0.0534in"/>
        </style:tab-stops>
      </style:paragraph-properties>
    </style:style>
    <style:style style:name="T34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5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5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5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5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5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5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6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6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6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6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6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6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370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71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72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73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74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75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76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77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78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79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0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1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2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3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4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5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6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7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8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389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P390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2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Párrafodelista" style:family="paragraph">
      <style:paragraph-properties style:text-autospace="none" fo:text-align="justify" fo:line-height="0.2222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5" style:parent-style-name="Párrafodelista" style:list-style-name="LFO14" style:family="paragraph">
      <style:paragraph-properties fo:text-align="justify" fo:line-height="0.2222in"/>
    </style:style>
    <style:style style:name="T3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7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Párrafodelista" style:family="paragraph">
      <style:paragraph-properties fo:text-align="justify" fo:line-height="0.2222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409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Párrafodelista" style:list-style-name="LFO15" style:family="paragraph">
      <style:paragraph-properties fo:text-align="justify" fo:line-height="0.2222in" fo:margin-left="0in" fo:text-indent="0.25in">
        <style:tab-stops/>
      </style:paragraph-properties>
    </style:style>
    <style:style style:name="T41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7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8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9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30" style:parent-style-name="Párrafodelista" style:family="paragraph">
      <style:paragraph-properties fo:text-align="justify" fo:line-height="0.2222in" fo:margin-left="0in" fo:text-indent="0.25in">
        <style:tab-stops/>
      </style:paragraph-properties>
      <style:text-properties style:font-name="Calibri" style:font-name-complex="Calibri" fo:color="#C00000" fo:font-size="11pt" style:font-size-asian="11pt" style:font-size-complex="11pt"/>
    </style:style>
    <style:style style:name="P431" style:parent-style-name="Párrafodelista" style:list-style-name="LFO7" style:family="paragraph">
      <style:paragraph-properties fo:text-align="justify" fo:line-height="0.2222in"/>
    </style:style>
    <style:style style:name="T43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38" style:parent-style-name="Párrafodelista" style:list-style-name="LFO7" style:family="paragraph">
      <style:paragraph-properties fo:text-align="justify" fo:line-height="0.2222in"/>
    </style:style>
    <style:style style:name="T43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43" style:parent-style-name="Párrafodelista" style:list-style-name="LFO7" style:family="paragraph">
      <style:paragraph-properties fo:text-align="justify" fo:line-height="0.2222in"/>
    </style:style>
    <style:style style:name="T44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47" style:parent-style-name="Párrafodelista" style:family="paragraph">
      <style:paragraph-properties fo:text-align="justify" fo:line-height="0.2222in" fo:margin-left="0.7416in">
        <style:tab-stops/>
      </style:paragraph-properties>
      <style:text-properties style:font-name="Calibri" style:font-name-complex="Calibri" fo:color="#C00000" fo:font-size="11pt" style:font-size-asian="11pt" style:font-size-complex="11pt"/>
    </style:style>
    <style:style style:name="P448" style:parent-style-name="Párrafodelista" style:list-style-name="LFO15" style:family="paragraph">
      <style:paragraph-properties fo:text-align="justify" fo:line-height="0.2222in" fo:text-indent="-0.4541in"/>
    </style:style>
    <style:style style:name="T44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45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45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45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456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45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8" style:parent-style-name="Normal" style:family="paragraph">
      <style:paragraph-properties fo:text-align="justify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9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justify" fo:line-height="0.2222in">
        <style:tab-stops>
          <style:tab-stop style:type="center" style:position="3.228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61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46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463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4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5" style:parent-style-name="Fuentedepárrafopredeter." style:family="text">
      <style:text-properties style:font-name="Calibri" style:font-name-complex="Calibri" style:font-style-complex="italic" fo:font-size="11pt" style:font-size-asian="11pt" style:font-size-complex="11pt"/>
    </style:style>
    <style:style style:name="P466" style:parent-style-name="Párrafodelista" style:family="paragraph">
      <style:paragraph-properties fo:text-align="justify" fo:line-height="0.2222in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P467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68" style:parent-style-name="Párrafodelista" style:family="paragraph">
      <style:paragraph-properties fo:text-align="justify" fo:line-height="0.2222in" fo:margin-left="0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472" style:parent-style-name="Párrafodelista" style:family="paragraph">
      <style:paragraph-properties fo:text-align="justify" fo:line-height="0.2222in" fo:margin-left="0.3937in">
        <style:tab-stops>
          <style:tab-stop style:type="left" style:position="0in"/>
          <style:tab-stop style:type="center" style:position="2.8347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  <style:tab-stop style:type="left" style:position="5.606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3" style:parent-style-name="Normal" style:family="paragraph">
      <style:paragraph-properties style:text-autospace="none" fo:text-align="justify" fo:line-height="0.2222in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474" style:parent-style-name="Normal" style:family="paragraph">
      <style:paragraph-properties fo:text-align="justify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justify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justify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justify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paragraph-properties fo:text-align="justify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9" style:parent-style-name="Párrafodelista" style:list-style-name="LFO5" style:family="paragraph">
      <style:paragraph-properties fo:text-align="justify" fo:line-height="0.222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0" style:parent-style-name="Párrafodelista" style:family="paragraph">
      <style:paragraph-properties fo:text-align="justify" fo:line-height="0.2222in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82" style:family="table-column">
      <style:table-column-properties style:column-width="4.1909in"/>
    </style:style>
    <style:style style:name="TableColumn483" style:family="table-column">
      <style:table-column-properties style:column-width="2.1083in"/>
    </style:style>
    <style:style style:name="Table481" style:family="table">
      <style:table-properties style:width="6.2993in" fo:margin-left="0in" table:align="left"/>
    </style:style>
    <style:style style:name="TableRow484" style:family="table-row">
      <style:table-row-properties style:min-row-height="0.3611in"/>
    </style:style>
    <style:style style:name="TableCell485" style:family="table-cell">
      <style:table-cell-properties fo:border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6" style:parent-style-name="Normal" style:family="paragraph">
      <style:paragraph-properties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8" style:parent-style-name="Normal" style:family="paragraph">
      <style:paragraph-properties fo:text-align="end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 style:min-row-height="0.3722in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paragraph-properties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1208in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3722in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justify" fo:line-height="0.2222in">
        <style:tab-stops>
          <style:tab-stop style:type="left" style:position="0.3937in"/>
          <style:tab-stop style:type="center" style:position="3.2284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text-properties style:font-name="Calibri"/>
    </style:style>
    <style:style style:name="P506" style:parent-style-name="Normal" style:family="paragraph">
      <style:text-properties style:font-name="Calibri"/>
    </style:style>
    <style:style style:name="P507" style:parent-style-name="Normal" style:family="paragraph">
      <style:text-properties style:font-name="Calibri"/>
    </style:style>
    <style:style style:name="P508" style:parent-style-name="Normal" style:family="paragraph">
      <style:text-properties style:font-name="Calibri"/>
    </style:style>
    <style:style style:name="P509" style:parent-style-name="Normal" style:family="paragraph">
      <style:text-properties style:font-name="Calibri"/>
    </style:style>
    <style:style style:name="P510" style:parent-style-name="Normal" style:family="paragraph">
      <style:text-properties style:font-name="Calibri"/>
    </style:style>
    <style:style style:name="P511" style:parent-style-name="Normal" style:family="paragraph">
      <style:text-properties style:font-name="Calibri"/>
    </style:style>
    <style:style style:name="P512" style:parent-style-name="Normal" style:family="paragraph">
      <style:text-properties style:font-name="Calibri"/>
    </style:style>
    <style:style style:name="P5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OYECTO<text:s/>DE PREVENCIÓN DE<text:s/>ADICCIONES<text:s/>EL ÁMBITO<text:s/>COMUNITARIO</text:p>
      <text:p text:style-name="P45">Municipio de<text:s/>Santa Cruz de La Palma<text:s/><text:s/></text:p>
      <text:p text:style-name="P46"/>
      <text:p text:style-name="P47"/>
      <text:list text:style-name="LFO5" text:continue-numbering="true">
        <text:list-item>
          <text:p text:style-name="P48">DATOS DEL PROYECTO:<text:s/></text:p>
        </text:list-item>
      </text:list>
      <text:p text:style-name="P49"><text:span text:style-name="T50">Título del Pr</text:span><text:span text:style-name="T51">oyecto</text:span><text:span text:style-name="T52">:<text:s/></text:span><text:bookmark-start text:name="_Hlk153434669"/><text:span text:style-name="T53">“</text:span><text:span text:style-name="T54">Proyecto Prevención Adicciones<text:s/></text:span><text:span text:style-name="T55">Santa Cruz de La Palma</text:span><text:span text:style-name="T56">”</text:span></text:p>
      <text:p text:style-name="P57"><text:bookmark-end text:name="_Hlk153434669"/><text:span text:style-name="T58">Responsable del Proyecto</text:span><text:span text:style-name="T59">:<text:s/></text:span><text:span text:style-name="T60">Rosa</text:span><text:span text:style-name="T61">rio Ana<text:s/></text:span><text:span text:style-name="T62">Hernández Sánchez<text:s/></text:span></text:p>
      <text:p text:style-name="P63"/>
      <text:list text:style-name="LFO5" text:continue-numbering="true">
        <text:list-item>
          <text:p text:style-name="P64">DESCRIPCIÓN DEL PROYECTO</text:p>
        </text:list-item>
      </text:list>
      <text:p text:style-name="P65"><text:span text:style-name="T66">Definición del problema en el que se quiere intervenir.</text:span><text:span text:style-name="T67"><text:tab/></text:span><text:span text:style-name="T68"><text:tab/></text:span></text:p>
      <text:p text:style-name="P69"><text:span text:style-name="T70">El Proyecto de Prevención Adicciones<text:s/></text:span><text:span text:style-name="T71">Santa Cruz de La Palma<text:s/></text:span><text:span text:style-name="T72">s</text:span><text:span text:style-name="T73">e</text:span><text:span text:style-name="T74"><text:s/>enmarca en</text:span><text:span text:style-name="T75"><text:s/>la perspectiva de la intervención comunitaria<text:s/></text:span><text:span text:style-name="T76">y</text:span><text:span text:style-name="T77">, centra su actuación en los vecinos y vecinas del municipio con el fin de dar una respuesta global e integral al problema de las adicciones.<text:s/></text:span></text:p>
      <text:p text:style-name="P78"/>
      <text:list text:style-name="LFO5" text:continue-numbering="true">
        <text:list-item>
          <text:p text:style-name="P79">FUNDAMENTACIÓN. -<text:s/>LA PREVENCIÓN COMUNITARIA</text:p>
        </text:list-item>
      </text:list>
      <text:p text:style-name="P80">“La prevención de adicciones, en su sentido más amplio, debería ser comunitaria” (Becoña, 2002).<text:s/>La comunidad, es el espacio físico y simbólico en el que confluyen los diferentes contextos microsociales (la familia, la escuela, el grupo de iguales, el<text:s/>barrio…) que configuran y dinamizan la vida social y en la que, debido a la interacción de diversos factores, influyen en el origen y en la evolución del fenómeno de las adicciones.</text:p>
      <text:p text:style-name="P81"><text:span text:style-name="T82">La comunidad cuenta con el<text:s/></text:span><text:span text:style-name="T83">municipio</text:span><text:span text:style-name="T84"><text:s/>como principa</text:span><text:span text:style-name="T85">l escenario de las actuaciones,<text:s/></text:span><text:span text:style-name="T86">espacio natural e idóneo, para plantear, articular,<text:s/></text:span><text:span text:style-name="T87">coordinar<text:s/></text:span><text:span text:style-name="T88">y</text:span><text:span text:style-name="T89"><text:s/>desarrollar acciones</text:span><text:span text:style-name="T90"><text:s/>preventivas en la población general. Es en<text:s/></text:span><text:span text:style-name="T91">este marco en el que los profesionales deben impulsar sus actuaciones con la finalidad de conseguir la participación y la movilización ciudadana, elementos fundamentales, para al</text:span><text:span text:style-name="T92">canzar los objetivos preventivos.</text:span></text:p>
      <text:p text:style-name="P93"><text:span text:style-name="T94">El<text:s/></text:span><text:span text:style-name="T95">modelo</text:span><text:span text:style-name="T96"><text:s/>comunitario representa una estrategia que busca comprometer a los colectivos que dan cuerpo a la comunidad, desde los responsables políticos con capacidad para priorizar la prevención, hasta los profesionales de la prevención como dinamizadores de los procesos de desarrollo comunitario y aval de las actuaciones a<text:s/></text:span><text:span text:style-name="T97">impulsar.</text:span><text:span text:style-name="T98"><text:s/></text:span></text:p>
      <text:p text:style-name="P99"><text:span text:style-name="T100">La prevención comunitaria abarca todo un conjunto de actuaciones tanto formativas</text:span><text:span text:style-name="T101"><text:s/>e</text:span><text:span text:style-name="T102"><text:s/>informativas destinadas a reconocer e identificar la influencia que ejercen los contextos microsociales (como la familia,<text:s/></text:span><text:span text:style-name="T103">la escuela, infancia y juventud, el barrio,<text:s/></text:span><text:span text:style-name="T104">el cumplimento de la normativa sobre<text:s/></text:span><text:span text:style-name="T105">drogas…</text:span><text:span text:style-name="T106">), en la evolución del fenómeno de las<text:s/></text:span><text:span text:style-name="T107">adicciones</text:span><text:span text:style-name="T108">. El desarrollo de estas actuaciones debe contar con la implicación de<text:s/></text:span><text:span text:style-name="T109">todos los colectivos que integran la comunidad, que puedan realizar aportaciones en la prevención<text:s/></text:span><text:span text:style-name="T110">de adicciones directa o indirectamente.<text:s/></text:span></text:p>
      <text:p text:style-name="P111"/>
      <text:p text:style-name="P112"/>
      <text:p text:style-name="P113"/>
      <text:p text:style-name="P114"/>
      <text:soft-page-break/>
      <text:list text:style-name="LFO5" text:continue-numbering="true">
        <text:list-item>
          <text:p text:style-name="P115">ÁMBITO GEOGRÁFICO DE ACTUACIÓN DEL PROYECTO</text:p>
        </text:list-item>
      </text:list>
      <text:p text:style-name="P116">El Proyecto de Prevención de Adicciones<text:s/>Santa Cruz de La Palma<text:s/>se<text:s/>encuadra<text:s/>dentro ámbito de actuación municipal.</text:p>
      <text:p text:style-name="P117"/>
      <text:list text:style-name="LFO5" text:continue-numbering="true">
        <text:list-item>
          <text:p text:style-name="P118">POBLACIÓN DESTINATARIA O BENEFICIARIOS</text:p>
        </text:list-item>
      </text:list>
      <text:p text:style-name="P119"><text:span text:style-name="T120"><text:tab/></text:span><text:span text:style-name="T121">El Proyecto Prevención Adicciones<text:s/></text:span><text:span text:style-name="T122">Santa Cruz de La Palma</text:span><text:span text:style-name="T123">,<text:s/></text:span><text:span text:style-name="T124">se enmarca en</text:span><text:span text:style-name="T125"><text:s/>la perspectiva de la intervención comunitaria</text:span><text:span text:style-name="T126">. C</text:span><text:span text:style-name="T127">entra<text:s/></text:span><text:span text:style-name="T128">su atención</text:span><text:span text:style-name="T129"><text:s/>en el trabajo con</text:span><text:span text:style-name="T130"><text:s/>las veci</text:span><text:span text:style-name="T131">nas y los vecinos del municipio,<text:s/></text:span><text:span text:style-name="T132">principalmente<text:s/></text:span><text:span text:style-name="T133">menores</text:span><text:span text:style-name="T134"><text:s/>y<text:s/></text:span><text:span text:style-name="T135">preadolescentes</text:span><text:span text:style-name="T136">, así como con<text:s/></text:span><text:span text:style-name="T137">agentes<text:s/></text:span><text:span text:style-name="T138">claves<text:s/></text:span><text:span text:style-name="T139">en la formación y educación de los<text:s/></text:span><text:span text:style-name="T140">mism</text:span><text:span text:style-name="T141">o</text:span><text:span text:style-name="T142">s</text:span><text:span text:style-name="T143">:</text:span><text:span text:style-name="T144"><text:s/></text:span><text:span text:style-name="T145">familias</text:span><text:span text:style-name="T146">,</text:span><text:span text:style-name="T147"><text:s/></text:span><text:span text:style-name="T148">agentes sociales</text:span><text:span text:style-name="T149"><text:s/>(monitores ocio tiempo libre/deporte</text:span><text:span text:style-name="T150">)</text:span><text:span text:style-name="T151">,<text:s/></text:span><text:span text:style-name="T152">población general,</text:span><text:span text:style-name="T153"><text:s/>con el fin de ofrecer una respuesta global e in</text:span><text:span text:style-name="T154">tegral en materia de adicciones</text:span><text:span text:style-name="T155">,</text:span><text:span text:style-name="T156"><text:s/></text:span><text:span text:style-name="T157">atendiendo a consideraciones relacionadas con el género.</text:span></text:p>
      <text:p text:style-name="P158"><text:span text:style-name="T159"><text:s text:c="8"/></text:span><text:span text:style-name="T160">El Proyecto<text:s/></text:span><text:span text:style-name="T161">de Prevención<text:s/></text:span><text:span text:style-name="T162">Santa Cruz de La Palma<text:s/></text:span><text:span text:style-name="T163">considera fundamental que las intervenciones preventivas se hagan principalmente en ámbitos o espacios tan importantes como son:<text:s/></text:span></text:p>
      <text:list text:style-name="LFO2" text:continue-numbering="true">
        <text:list-item>
          <text:p text:style-name="P164"><text:span text:style-name="T165">Ámbito escolar</text:span><text:span text:style-name="T166">: en grupos de edades entre los<text:s/></text:span><text:span text:style-name="T167">9</text:span><text:span text:style-name="T168">-11 años</text:span><text:span text:style-name="T169">.</text:span></text:p>
        </text:list-item>
        <text:list-item>
          <text:p text:style-name="P170"><text:span text:style-name="T171">Ámbito familiar</text:span><text:span text:style-name="T172">:<text:s/></text:span><text:span text:style-name="T173">m</text:span><text:span text:style-name="T174">adres y padres con hijas e hijos en edad escolar.</text:span></text:p>
        </text:list-item>
        <text:list-item>
          <text:p text:style-name="P175"><text:span text:style-name="T176">Ámbito<text:s/></text:span><text:span text:style-name="T177">c</text:span><text:span text:style-name="T178">omunitario</text:span><text:span text:style-name="T179">: en grupos de edades entre los<text:s/></text:span><text:span text:style-name="T180">7-9</text:span><text:span text:style-name="T181"><text:s/>años</text:span><text:span text:style-name="T182">,<text:s/></text:span><text:span text:style-name="T183">población<text:s/></text:span><text:span text:style-name="T184">general</text:span><text:span text:style-name="T185">, agentes sociales locales</text:span><text:span text:style-name="T186">.</text:span></text:p>
        </text:list-item>
      </text:list>
      <text:p text:style-name="P187"/>
      <text:list text:style-name="LFO5" text:continue-numbering="true">
        <text:list-item>
          <text:p text:style-name="P188">OBJETIVOS DEL PROGRAMA</text:p>
        </text:list-item>
      </text:list>
      <text:p text:style-name="P189">Generales</text:p>
      <text:list text:style-name="LFO1" text:continue-numbering="true">
        <text:list-item>
          <text:p text:style-name="P190">Promover y potenciar modelos positivos de salud como referentes de conducta en diferentes espacios de actuación.</text:p>
        </text:list-item>
        <text:list-item>
          <text:p text:style-name="P191">Desarrollar acciones preventivas a diferentes contextos y colectivos con el fin de reducir, prevenir, evitar el consumo de drogas y otras conductas adictivas y potenciar factores de protección frente a las adicciones.<text:s/></text:p>
        </text:list-item>
      </text:list>
      <text:p text:style-name="P192"/>
      <text:p text:style-name="P193">Concretos o específicos</text:p>
      <text:list text:style-name="LFO3" text:continue-numbering="true">
        <text:list-item>
          <text:p text:style-name="P194">Prevenir, evitar o disminuir el consumo de cualquier tipo de droga y/o conducta adictiva desde actuaciones globales de promoción de la salud en los vecinos y vecinas del municipio.</text:p>
        </text:list-item>
        <text:list-item>
          <text:p text:style-name="P195">Desarrollar y potenciar hábitos y actitudes saludables como medio de prevenir el consumo de drogas y otras conductas adictivas (uso problemático móviles, videojuegos, redes sociales, apuestas y juegos de azar) en los diferentes espacios y<text:s/>población destinataria.</text:p>
        </text:list-item>
        <text:list-item>
          <text:p text:style-name="P196">Dotar a menores, adolescentes y<text:s/>población en general<text:s/>de habilidades, capacidades, recursos personales necesarios para manejar adecuadamente las situaciones en que entren en contacto con las drogas y/o uso problemático de las TIC (autoestima, autonomía, sentido crítico, asertividad, habilidades sociales, valores, resolución de conflictos…)</text:p>
        </text:list-item>
      </text:list>
      <text:p text:style-name="P197"/>
      <text:p text:style-name="P198"/>
      <text:soft-page-break/>
      <text:list text:style-name="LFO5" text:continue-numbering="true">
        <text:list-item>
          <text:p text:style-name="P199">ACTIVIDADES</text:p>
        </text:list-item>
      </text:list>
      <text:p text:style-name="P200">Las actividades del Proyecto de Prevención de Adicciones<text:s/>Santa Cruz de La Palma<text:s/>se<text:s/>estructuran<text:s/>en diferentes intervenciones:</text:p>
      <text:p text:style-name="P201"/>
      <text:p text:style-name="P202">ÁMBITO ESCOLAR</text:p>
      <text:list text:style-name="LFO9" text:continue-numbering="true">
        <text:list-item>
          <text:p text:style-name="P203"><text:span text:style-name="T204">Proyecto<text:s/></text:span><text:span text:style-name="T205">“</text:span><text:span text:style-name="T206">Construyendo Mi Salud</text:span><text:span text:style-name="T207">”</text:span><text:span text:style-name="T208">:<text:s/></text:span><text:span text:style-name="T209"><text:s/></text:span><text:span text:style-name="T210">Proyecto</text:span><text:span text:style-name="T211"><text:s/>dirigido a escolares que estén cursando<text:s/></text:span><text:span text:style-name="T212">6º de Primaria</text:span><text:span text:style-name="T213"><text:s/>en</text:span><text:span text:style-name="T214">:<text:s/></text:span></text:p>
        </text:list-item>
      </text:list>
      <text:list text:style-name="LFO8" text:continue-numbering="true">
        <text:list-item>
          <text:p text:style-name="P215">CEIP<text:s/>Tagoja</text:p>
        </text:list-item>
        <text:list-item>
          <text:p text:style-name="P216">CEIP José Pérez Vidal</text:p>
        </text:list-item>
        <text:list-item>
          <text:p text:style-name="P217">CEIP<text:s/>Gabriel Duque</text:p>
        </text:list-item>
        <text:list-item>
          <text:p text:style-name="P218">CEIP Anselmo<text:s/>Pérez de<text:s/>Brito</text:p>
        </text:list-item>
        <text:list-item>
          <text:p text:style-name="P219">Colegio Sto. Domingo Guzmán <text:s/></text:p>
        </text:list-item>
      </text:list>
      <text:p text:style-name="P220"><text:span text:style-name="T221">Dicho proyecto pretende f</text:span><text:span text:style-name="T222">omentar en<text:s/></text:span><text:span text:style-name="T223">los escolares de<text:s/></text:span><text:span text:style-name="T224">6º de</text:span><text:span text:style-name="T225"><text:s/>primaria</text:span><text:span text:style-name="T226"><text:s/>actitudes positivas respecto a la<text:s/></text:span><text:span text:style-name="T227">p</text:span><text:span text:style-name="T228">romoción de<text:s/></text:span><text:span text:style-name="T229">la s</text:span><text:span text:style-name="T230">alud</text:span><text:span text:style-name="T231">,</text:span><text:span text:style-name="T232"><text:s/>como factor de protección</text:span><text:span text:style-name="T233">,</text:span><text:span text:style-name="T234"><text:s/>ante posibles situaciones que puedan poner en riesgo la misma (consumo de alcohol, tabaco</text:span><text:span text:style-name="T235">,</text:span><text:span text:style-name="T236"><text:s/>así como, uso irresponsable de las TIC).<text:s/></text:span><text:span text:style-name="T237">Se realizará</text:span><text:span text:style-name="T238">n</text:span><text:span text:style-name="T239"><text:s/></text:span><text:span text:style-name="T240">5 talleres</text:span><text:span text:style-name="T241"><text:s/></text:span><text:span text:style-name="T242">por curso,<text:s/></text:span><text:span text:style-name="T243">con escolares de 6º primaria de los<text:s/></text:span><text:span text:style-name="T244">cinco</text:span><text:span text:style-name="T245"><text:s/></text:span><text:span text:style-name="T246">centros</text:span><text:span text:style-name="T247"><text:s/>de Primaria del municipio de<text:s/></text:span><text:span text:style-name="T248">Santa Cruz de La Palma.</text:span><text:span text:style-name="T249"><text:s/></text:span></text:p>
      <text:p text:style-name="P250"/>
      <text:list text:style-name="LFO9" text:continue-numbering="true">
        <text:list-item>
          <text:p text:style-name="P251"><text:span text:style-name="T252">Proyecto “</text:span><text:span text:style-name="T253">ConectaTIC</text:span><text:span text:style-name="T254">”</text:span><text:span text:style-name="T255">:<text:s/></text:span><text:span text:style-name="T256">Proyecto dirigido a escolares que estén cursando<text:s/></text:span><text:span text:style-name="T257">4º, 5º y 6º de Primaria<text:s/></text:span><text:span text:style-name="T258">en</text:span><text:span text:style-name="T259"><text:s/>las siguientes unitarias:</text:span></text:p>
        </text:list-item>
      </text:list>
      <text:list text:style-name="LFO8" text:continue-numbering="true">
        <text:list-item>
          <text:p text:style-name="P260">CEIP Benahoare</text:p>
        </text:list-item>
        <text:list-item>
          <text:p text:style-name="P261">CEIP Velhoco</text:p>
        </text:list-item>
        <text:list-item>
          <text:p text:style-name="P262">CEIP Las Nieves</text:p>
        </text:list-item>
      </text:list>
      <text:p text:style-name="P263"><text:span text:style-name="T264">Dicho proyecto pretende promover<text:s/></text:span><text:span text:style-name="T265">el<text:s/></text:span><text:span text:style-name="T266">uso responsable de los videojuegos<text:s/></text:span><text:span text:style-name="T267">así</text:span><text:span text:style-name="T268"><text:s/></text:span><text:span text:style-name="T269">como internet</text:span><text:span text:style-name="T270"><text:s/>y redes sociales.<text:s/></text:span><text:span text:style-name="T271">Se realizarán<text:s/></text:span><text:span text:style-name="T272">2</text:span><text:span text:style-name="T273"><text:s/>talleres</text:span><text:span text:style-name="T274"><text:s/></text:span><text:span text:style-name="T275">en cada uno de los centros anteriormente señalados.</text:span><text:span text:style-name="T276"><text:s/></text:span></text:p>
      <text:p text:style-name="P277"/>
      <text:p text:style-name="P278">ÁMBITO<text:s/>FAMILIAR</text:p>
      <text:list text:style-name="LFO4" text:continue-numbering="true">
        <text:list-item>
          <text:p text:style-name="P279"><text:span text:style-name="T280">Proyecto “Familia y Tecnoadicciones”:<text:s/></text:span><text:span text:style-name="T281">Talleres</text:span><text:span text:style-name="T282"><text:s/></text:span><text:span text:style-name="T283">dirigidos a padres y madres de menores en edad escolar con el fin de dar pautas de actuación y uso responsable de las TIC.</text:span><text:span text:style-name="T284"><text:s/></text:span></text:p>
        </text:list-item>
      </text:list>
      <text:p text:style-name="P285">Se realizarán 2 talleres (2 o 3 horas de duración) con padres y madres del municipio.<text:s/></text:p>
      <text:list text:style-name="LFO6" text:continue-numbering="true">
        <text:list-item>
          <text:p text:style-name="P286">Taller 1: Pautas educativas y uso responsable de las pantallas</text:p>
        </text:list-item>
        <text:list-item>
          <text:p text:style-name="P287">Taller 2: Los riesgos de<text:s/>las redes sociales</text:p>
        </text:list-item>
      </text:list>
      <text:p text:style-name="P288"><text:span text:style-name="T289">CONTENIDO</text:span><text:span text:style-name="T290">S DE LOS TALLERES:</text:span><text:span text:style-name="T291"><text:s/>(desde la perspectiva de género)</text:span><text:span text:style-name="T292">:<text:s/></text:span><text:span text:style-name="T293">Uso responsable de las tecnologías, adicción a las tecnologías, otros riesgos, edades<text:s/></text:span><text:span text:style-name="T294">recomendadas (</text:span><text:span text:style-name="T295">videojuegos, móviles y redes sociales), videojuegos y valores, señales de alarma,<text:s/></text:span><text:span text:style-name="T296">riesgo en las redes,<text:s/></text:span><text:span text:style-name="T297">modos de actuar</text:span><text:span text:style-name="T298">,</text:span><text:span text:style-name="T299">…<text:s/></text:span></text:p>
      <text:p text:style-name="P300"/>
      <text:p text:style-name="P301"/>
      <text:p text:style-name="P302"/>
      <text:p text:style-name="P303">ÁMBITO<text:s/>COMUNITARIO</text:p>
      <text:p text:style-name="P304"/>
      <text:p text:style-name="P305">CELEBRACIÓN<text:s/>CARNAVALES. -<text:s/>MES DE FEBRERO</text:p>
      <text:list text:style-name="LFO13" text:continue-numbering="true">
        <text:list-item>
          <text:p text:style-name="P306"><text:span text:style-name="T307">Con motivo de la celebración de los Carnavales 2024, técnicos de Adicciones La Palma repartirá por<text:s/></text:span><text:span text:style-name="T308">las calles</text:span><text:span text:style-name="T309"><text:s/>del municipio de Santa Cruz de La Palma preservativos y alcoholímetros desechables con el fin de reducir conductas de riesgos.</text:span></text:p>
        </text:list-item>
      </text:list>
      <text:p text:style-name="P310"/>
      <text:p text:style-name="P311">TÍTERES EN LA<text:s/>CALLE. -<text:s/>CELEBRACIÓN DIA MUNDIAL DEL TEATRO,<text:s/>MES DE<text:s/>MARZO</text:p>
      <text:list text:style-name="LFO10" text:continue-numbering="true">
        <text:list-item>
          <text:p text:style-name="P312"><text:span text:style-name="T313">Proyecto “</text:span><text:span text:style-name="T314">Mis amigos de la huerta”</text:span><text:span text:style-name="T315">:<text:s/></text:span><text:span text:style-name="T316">P</text:span><text:span text:style-name="T317">royecto dirigido a niños/as entre 6 y 8 años basado en el<text:s/></text:span><text:span text:style-name="T318">Programa de Educación en Valores y Salud PsicoSocial “En La Huerta con mis<text:s/></text:span><text:span text:style-name="T319">Amigos”</text:span><text:span text:style-name="T320"><text:s/>El</text:span><text:span text:style-name="T321"><text:s/>proyecto contará con la contratación del grupo<text:s/></text:span><text:span text:style-name="T322">de titiriteros<text:s/></text:span><text:span text:style-name="T323">Tal Cual</text:span><text:span text:style-name="T324"><text:s/>Troup</text:span><text:span text:style-name="T325">e.<text:s/></text:span><text:span text:style-name="T326"><text:s/>Se realizará 1 o 2 funciones donde los títeres abordarán<text:s/></text:span><text:span text:style-name="T327">l</text:span><text:span text:style-name="T328">os sentimientos más comunes que experimentan<text:s/></text:span><text:span text:style-name="T329">los niños y niñas<text:s/></text:span><text:span text:style-name="T330">de estas edades,</text:span><text:span text:style-name="T331"><text:s/>abordando temas como los miedos, las burlas, las me</text:span><text:span text:style-name="T332">ntiras, las trampas, los celos,<text:s/></text:span><text:span text:style-name="T333">los castigos injustos, los prejuicios, la discriminación, las diferencias, la presión de grupo y la solución “mágica” a los problemas.</text:span></text:p>
        </text:list-item>
      </text:list>
      <text:p text:style-name="P334"><text:s/></text:p>
      <text:p text:style-name="P335">CELEBRACIÓN DÍA MUNDIAL SIN TABACO, MES DE MAYO</text:p>
      <text:list text:style-name="LFO12" text:continue-numbering="true">
        <text:list-item>
          <text:p text:style-name="P336"><text:span text:style-name="T337">Con motivo de la celebración del “Día Mundial Sin Tabaco”<text:s/></text:span><text:span text:style-name="T338">los profesionales de las áreas<text:s/></text:span><text:span text:style-name="T339">preventivo- asistencial</text:span><text:span text:style-name="T340"><text:s/>de<text:s/></text:span><text:span text:style-name="T341">Adicciones La Palma</text:span><text:span text:style-name="T342"><text:s/>ubicará una<text:s/></text:span><text:span text:style-name="T343">mesa informativa</text:span><text:span text:style-name="T344"><text:s/>con el fin de sensibilizar, concienciar e informar acerca de los riesgos que para la salud tiene el consumo de tabaco y vapeadores. <text:s/></text:span><text:span text:style-name="T345">Se realizarán pruebas de cooximetria y espirometrias al público fumador que participe en las mesas.</text:span></text:p>
        </text:list-item>
      </text:list>
      <text:p text:style-name="P346"/>
      <text:p text:style-name="P347">SEGURIDAD VIAL EN LA<text:s/>CALLE. -<text:s/>CELEBRACIÓN DÍA MUNDIAL SEGURIDAD VIAL, MES JUNIO</text:p>
      <text:list text:style-name="LFO11" text:continue-numbering="true">
        <text:list-item>
          <text:p text:style-name="P348"><text:span text:style-name="T349"><text:s/></text:span><text:span text:style-name="T350">Proyecto “Ni te Subas Ni Conduzcas”</text:span><text:span text:style-name="T351">: Proyecto dirigido a la<text:s/></text:span><text:span text:style-name="T352">población general</text:span><text:span text:style-name="T353"><text:s/>con el fin de sensibilizar, concienciar e<text:s/></text:span><text:span text:style-name="T354">informar de</text:span><text:span text:style-name="T355"><text:s/>los riesgos que entraña el consumo de alcohol y otras drogas y conducir bajo los efectos de las mismas. Se ubicará<text:s/></text:span><text:span text:style-name="T356">mesa informativa</text:span><text:span text:style-name="T357"><text:s/>en espacio público</text:span><text:span text:style-name="T358"><text:s/>(aún por determinar) donde técnicos<text:s/></text:span><text:span text:style-name="T359">de<text:s/></text:span><text:span text:style-name="T360">Adicciones La Palma</text:span><text:span text:style-name="T361"><text:s/>interaccionarán con el<text:s/></text:span><text:span text:style-name="T362">público</text:span><text:span text:style-name="T363"><text:s/>de la calle<text:s/></text:span><text:span text:style-name="T364">animándolos a utilizar las gafas simuladoras</text:span><text:span text:style-name="T365"><text:s/>de<text:s/></text:span><text:span text:style-name="T366">alcoholemia y otras drogas</text:span><text:span text:style-name="T367">. Este material pedagógico permite experimenta</text:span><text:span text:style-name="T368">r</text:span><text:span text:style-name="T369"><text:s/>sensaciones como: reducción<text:s/></text:span><text:span text:style-name="T370">del estado de alerta, tiempo de reacción</text:span><text:span text:style-name="T371"><text:s/></text:span><text:span text:style-name="T372">lento</text:span><text:span text:style-name="T373">,</text:span><text:span text:style-name="T374"><text:s/>distorsión</text:span><text:span text:style-name="T375"><text:s/></text:span><text:span text:style-name="T376">visual, cambio fundamental en</text:span><text:span text:style-name="T377"><text:s/></text:span><text:span text:style-name="T378">la apreciación</text:span><text:span text:style-name="T379"><text:s/></text:span><text:span text:style-name="T380">de las distancias</text:span><text:span text:style-name="T381">,</text:span><text:span text:style-name="T382"><text:s/>reducción en</text:span><text:span text:style-name="T383"><text:s/></text:span><text:span text:style-name="T384">la visión periférica</text:span><text:span text:style-name="T385">,</text:span><text:span text:style-name="T386"><text:s/>visión desdoblada, falta de equilibrio y</text:span><text:span text:style-name="T387"><text:s/>de</text:span><text:span text:style-name="T388"><text:s/>coordinación muscular</text:span><text:span text:style-name="T389">.</text:span></text:p>
        </text:list-item>
      </text:list>
      <text:p text:style-name="P390"/>
      <text:p text:style-name="P391"/>
      <text:p text:style-name="P392"/>
      <text:p text:style-name="P393"/>
      <text:soft-page-break/>
      <text:p text:style-name="P394">ÁMBITO<text:s/>COMUNITARIO-LABORAL<text:s/></text:p>
      <text:list text:style-name="LFO14" text:continue-numbering="true">
        <text:list-item>
          <text:p text:style-name="P395"><text:span text:style-name="T396">Proyecto<text:s/></text:span><text:span text:style-name="T397">“Deporte, Herramienta de Salud”</text:span><text:span text:style-name="T398">: Proyecto</text:span><text:span text:style-name="T399"><text:s/>dirigido<text:s/></text:span><text:span text:style-name="T400">a<text:s/></text:span><text:span text:style-name="T401">monitores de promoción deportiva</text:span><text:span text:style-name="T402"><text:s/>que desarrollen su labor profesional en el muni</text:span><text:span text:style-name="T403">cipio de Santa Cruz de La Palma. Dicho proyecto trata<text:s/></text:span><text:span text:style-name="T404">de sensibilizar</text:span><text:span text:style-name="T405"><text:s/>y concienciar a los monitores deportivos sobre su papel como agentes en el desarrollo, promoción de la salud y prevención de adicciones.</text:span><text:span text:style-name="T406"><text:s/>El proyecto tendrá aproximadamente 8 horas de duración y se propondrá realizar durante los meses de octubre y/o noviembre 2024.</text:span></text:p>
        </text:list-item>
      </text:list>
      <text:p text:style-name="P407"/>
      <text:p text:style-name="P408"/>
      <text:list text:style-name="LFO5" text:continue-numbering="true">
        <text:list-item>
          <text:p text:style-name="P409">RECURSOS HUMANOS Y MATERIALES</text:p>
        </text:list-item>
      </text:list>
      <text:list text:style-name="LFO15" text:continue-numbering="true">
        <text:list-item>
          <text:p text:style-name="P410"><text:span text:style-name="T411">Equipo que desarrolla el proyecto</text:span><text:span text:style-name="T412">:<text:s/></text:span><text:span text:style-name="T413">El Proyecto<text:s/></text:span><text:span text:style-name="T414">de Prevención de Adicciones<text:s/></text:span><text:span text:style-name="T415"><text:s/></text:span><text:span text:style-name="T416">Santa Cruz de La Palma</text:span><text:span text:style-name="T417">,<text:s/></text:span><text:span text:style-name="T418"><text:s/>será desarrollado por el<text:s/></text:span><text:span text:style-name="T419">E</text:span><text:span text:style-name="T420">quipo de<text:s/></text:span><text:span text:style-name="T421">P</text:span><text:span text:style-name="T422">revención de la Asociación Palmera para la Prevención <text:s/>y Tratamiento de Toxicomanías</text:span><text:span text:style-name="T423">, asociación con más de 35 años<text:s/></text:span><text:span text:style-name="T424">de experiencia en el desarrollo de programas y proyectos preventivos encaminados a, la promoción de la salud y la prevención de adicciones en consonancia con la<text:s/></text:span><text:span text:style-name="T425">Estrategia de Promoción de la Salud</text:span><text:span text:style-name="T426"><text:s/></text:span><text:span text:style-name="T427">y<text:s/></text:span><text:span text:style-name="T428">Prevención</text:span><text:span text:style-name="T429"><text:s/>del Sistema Nacional de Salud, La Estrategia Nacional sobre Adicciones 2017-2024 y el IV Plan Canario sobre Drogas 2020-2024.<text:s/></text:span></text:p>
        </text:list-item>
      </text:list>
      <text:p text:style-name="P430"/>
      <text:list text:style-name="LFO7" text:continue-numbering="true">
        <text:list-item>
          <text:p text:style-name="P431"><text:span text:style-name="T432">Pedagoga</text:span><text:span text:style-name="T433">:<text:s/></text:span><text:span text:style-name="T434">Responsable del<text:s/></text:span><text:span text:style-name="T435">Área de P</text:span><text:span text:style-name="T436">revención de la Asociación Palmera para la Prevención y Tratamiento de Toxicomanías.<text:s/></text:span><text:span text:style-name="T437">Máster en Prevención y Tratamiento de Conductas Adictivas</text:span></text:p>
        </text:list-item>
        <text:list-item>
          <text:p text:style-name="P438"><text:span text:style-name="T439">Trabajadora Social</text:span><text:span text:style-name="T440">:<text:s/></text:span><text:span text:style-name="T441">Responsable de los Proyectos en Centros de Primaria.<text:s/></text:span><text:span text:style-name="T442">Máster en Prevención y Tratamiento de Conductas Adictivas</text:span></text:p>
        </text:list-item>
        <text:list-item>
          <text:p text:style-name="P443"><text:span text:style-name="T444">Psicólog</text:span><text:span text:style-name="T445">as General Sanitarias<text:s/></text:span><text:span text:style-name="T446">Máster en Prevención y Tratamiento de Conductas Adictivas</text:span></text:p>
        </text:list-item>
      </text:list>
      <text:p text:style-name="P447"/>
      <text:list text:style-name="LFO15" text:continue-numbering="true">
        <text:list-item>
          <text:p text:style-name="P448"><text:span text:style-name="T449">Recursos<text:s/></text:span><text:span text:style-name="T450">Materiales</text:span><text:span text:style-name="T451">:<text:s/></text:span><text:span text:style-name="T452">Los recursos materiales los aporta la<text:s/></text:span><text:span text:style-name="T453">Asociación</text:span><text:span text:style-name="T454"><text:s/>Palmera para la<text:s/></text:span><text:span text:style-name="T455">P</text:span><text:span text:style-name="T456">revención y Tratamiento de Toxicomanías</text:span><text:span text:style-name="T457">.</text:span></text:p>
        </text:list-item>
      </text:list>
      <text:p text:style-name="P458"/>
      <text:list text:style-name="LFO5" text:continue-numbering="true">
        <text:list-item>
          <text:p text:style-name="P459">TEMPORALIZACION</text:p>
        </text:list-item>
      </text:list>
      <text:p text:style-name="P460"><text:span text:style-name="T461"><text:s text:c="10"/></text:span><text:span text:style-name="T462">El<text:s/></text:span><text:span text:style-name="T463">“</text:span><text:span text:style-name="T464">Proyecto Prevención Adicciones Santa Cruz de La Palma”<text:s/></text:span><text:span text:style-name="T465">se ejecutará durante el año 2024. (1 deenero a 31 diciembre 2024)</text:span></text:p>
      <text:p text:style-name="P466"/>
      <text:list text:style-name="LFO5" text:continue-numbering="true">
        <text:list-item>
          <text:p text:style-name="P467">EVALUACIÓN</text:p>
        </text:list-item>
      </text:list>
      <text:p text:style-name="P468"><text:span text:style-name="T469"><text:tab/></text:span><text:span text:style-name="T470"><text:tab/>El programa será evaluado a través de un cuestionario al término de los mismos.<text:s/></text:span><text:span text:style-name="T471">Los indicadores a evaluar serán entre otros:<text:s/></text:span></text:p>
      <text:p text:style-name="P472">a) Cobertura: número de beneficiarios.</text:p>
      <text:p text:style-name="P473">b)<text:s/>Satisfacción<text:s/>de los participantes respecto a: organización de las actividades implementadas, contenidos tratados, nivel de satisfacción….</text:p>
      <text:p text:style-name="P474"/>
      <text:p text:style-name="P475"/>
      <text:p text:style-name="P476"/>
      <text:p text:style-name="P477"/>
      <text:p text:style-name="P478"/>
      <text:list text:style-name="LFO5" text:continue-numbering="true">
        <text:list-item>
          <text:p text:style-name="P479">PRESUPUESTO:</text:p>
        </text:list-item>
      </text:list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CONCEPTO</text:p>
          </table:table-cell>
          <table:table-cell table:style-name="TableCell487">
            <text:p text:style-name="P488">COSTE</text:p>
          </table:table-cell>
        </table:table-row>
        <table:table-row table:style-name="TableRow489">
          <table:table-cell table:style-name="TableCell490" table:number-columns-spanned="2">
            <text:p text:style-name="P491">Elaboración del Proyecto</text:p>
            <text:p text:style-name="P492">Recursos materiales para la implementación proyecto</text:p>
            <text:p text:style-name="P493">Coste de función títeres</text:p>
            <text:p text:style-name="P494">Coste de desplazamiento<text:s/></text:p>
            <text:p text:style-name="P495">Ejecución del Proyecto de Prevención Adicciones<text:s/>Santa Cruz de La Palma</text:p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TOTAL<text:s/></text:p>
          </table:table-cell>
          <table:table-cell table:style-name="TableCell502">
            <text:p text:style-name="P503">11.800,00€</text:p>
          </table:table-cell>
        </table:table-row>
      </table:table>
      <text:p text:style-name="P504"/>
      <text:p text:style-name="Normal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En Santa Cruz de La Palma a<text:s/>14 diciembre 2023</text:p>
      <text:p text:style-name="P514"/>
      <text:p text:style-name="P515">Fdo.: Patricia del Carmen García Macías</text:p>
      <text:p text:style-name="P516"><text:span text:style-name="T517">Directora y Representante Leg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3333in"/>
      <style:text-properties style:font-name="Arial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center" fo:line-height="150%">
        <style:tab-stops>
          <style:tab-stop style:type="center" style:position="3.1333in"/>
        </style:tab-stops>
      </style:paragraph-properties>
      <style:text-properties style:font-name="Courier New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center" fo:line-height="150%"/>
      <style:text-properties style:font-name="Courier New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Courier New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text-align="center"/>
      <style:text-properties style:font-name="Courier New" fo:font-weight="bold" style:font-weight-asian="bold" fo:color="#000000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Courier New" fo:font-weight="bold" style:font-weight-asian="bold" fo:font-size="16pt" style:font-size-asian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Courier New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text-indent="0.4916in"/>
      <style:text-properties style:font-name="Courier New" fo:font-size="14pt" style:font-size-asian="14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language="es" fo:country="ES" fo:hyphenate="false"/>
    </style:style>
    <style:style style:name="Textosinformato" style:display-name="Texto sin formato" style:family="paragraph" style:parent-style-name="Normal">
      <style:text-properties style:font-name="Courier New" fo:language="es" fo:country="ES" fo:hyphenate="false"/>
    </style:style>
    <style:style style:name="Sangríadetextonormal" style:display-name="Sangría de texto normal" style:family="paragraph" style:parent-style-name="Normal">
      <style:paragraph-properties fo:text-align="justify" fo:line-height="150%" fo:text-indent="0.4916in"/>
      <style:text-properties style:font-name="Arial" fo:font-size="12pt" style:font-size-asian="12pt" fo:hyphenate="false"/>
    </style:style>
    <style:style style:name="Título" style:display-name="Título" style:family="paragraph" style:parent-style-name="Normal" style:default-outline-level="1">
      <style:paragraph-properties fo:widows="0" fo:orphans="0" fo:text-align="center" fo:line-height="150%"/>
      <style:text-properties style:font-name="Courier New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xtoindependiente2" style:display-name="Texto independiente 2" style:family="paragraph" style:parent-style-name="Normal">
      <style:text-properties style:font-name="Arial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urier New" fo:font-weight="bold" style:font-weight-asian="bold" fo:font-size="14pt" style:font-size-asian="14pt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style:font-name="Courier New" fo:font-size="14pt" style:font-size-asian="1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Direcciónsobre" style:display-name="Dirección sobre" style:family="paragraph" style:parent-style-name="Normal">
      <style:text-properties fo:font-size="12pt" style:font-size-asian="12pt" style:language-asian="es" style:country-asian="MX" fo:hyphenate="false"/>
    </style:style>
    <style:style style:name="PiedepáginaCar" style:display-name="Pie de página Car" style:family="text">
      <style:text-properties style:rfc-language-tag="es-ES_tradnl" fo:language="es" style:language-asian="es" style:country-asian="E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language="es" fo:country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ES" fo:hyphenate="false"/>
    </style:style>
    <style:style style:name="PárrafodelistaCar" style:display-name="Párrafo de lista Car" style:family="text"/>
    <style:style style:name="hps" style:display-name="hps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6LVL1" style:family="text">
      <style:text-properties style:font-name="Wingdings" fo:font-size="11pt" style:font-size-asian="11pt" style:font-size-complex="11pt"/>
    </style:style>
    <style:style style:name="WW_CharLFO6LVL2" style:family="text">
      <style:text-properties style:font-name="Wingdings" fo:font-size="12pt" style:font-size-asian="12pt" style:font-size-complex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 style:font-size-complex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 1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0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 1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333in" fo:margin-left="0.9847in" fo:margin-bottom="0.66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41in"/>
      </style:header-style>
      <style:footer-style>
        <style:header-footer-properties style:dynamic-spacing="true" fo:min-height="-0.1611in"/>
      </style:footer-style>
    </style:page-layout>
    <style:style style:name="P2" style:parent-style-name="Encabezado" style:family="paragraph">
      <style:paragraph-properties fo:text-align="center"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alibri Light" style:font-name-complex="Calibri Light" fo:color="#AEAAAA" fo:font-size="9pt" style:font-size-asian="9pt" style:font-size-complex="9pt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2.4548in" style:use-optimal-column-width="false"/>
    </style:style>
    <style:style style:name="TableColumn8" style:family="table-column">
      <style:table-column-properties style:column-width="2.4548in" style:use-optimal-column-width="false"/>
    </style:style>
    <style:style style:name="TableColumn9" style:family="table-column">
      <style:table-column-properties style:column-width="2.4548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5" style:family="table">
      <style:table-properties style:width="7.7569in" fo:margin-left="0in" table:align="center"/>
    </style:style>
    <style:style style:name="TableRow11" style:family="table-row">
      <style:table-row-properties style:min-row-height="0.4791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Piedepágina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size="5.5pt" style:font-size-asian="5.5pt" style:font-size-complex="5.5pt"/>
    </style:style>
    <style:style style:name="TableCell14" style:family="table-cell">
      <style:table-cell-properties fo:border-top="0.0208in solid #FF99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16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17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18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" fo:color="#000080" fo:font-size="5.5pt" style:font-size-asian="5.5pt" style:font-size-complex="5.5pt" fo:language="pt" fo:country="BR"/>
    </style:style>
    <style:style style:name="TableCell21" style:family="table-cell">
      <style:table-cell-properties fo:border-top="0.0208in solid #FF99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3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4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5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6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27" style:parent-style-name="Piedepágina" style:family="paragraph">
      <style:paragraph-properties fo:text-align="center"/>
    </style:style>
    <style:style style:name="T28" style:parent-style-name="Fuentedepárrafopredeter." style:family="text">
      <style:text-properties style:font-name="Arial" fo:color="#000080" fo:font-size="5.5pt" style:font-size-asian="5.5pt" style:font-size-complex="5.5pt" fo:language="pt" fo:country="BR"/>
    </style:style>
    <style:style style:name="P29" style:parent-style-name="Piedepágina" style:family="paragraph">
      <style:paragraph-properties fo:text-align="center"/>
      <style:text-properties style:font-name="Arial" fo:color="#000080" fo:font-size="3pt" style:font-size-asian="3pt" style:font-size-complex="3pt" fo:language="pt" fo:country="BR"/>
    </style:style>
    <style:style style:name="TableCell30" style:family="table-cell">
      <style:table-cell-properties fo:border-top="0.0208in solid #FF99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32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33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34" style:parent-style-name="Piedepágina" style:family="paragraph">
      <style:paragraph-properties fo:text-align="center"/>
      <style:text-properties style:font-name="Arial" fo:color="#000080" fo:font-size="5.5pt" style:font-size-asian="5.5pt" style:font-size-complex="5.5pt"/>
    </style:style>
    <style:style style:name="P35" style:parent-style-name="Piedepágina" style:family="paragraph">
      <style:paragraph-properties fo:text-align="center"/>
    </style:style>
    <style:style style:name="T36" style:parent-style-name="Fuentedepárrafopredeter." style:family="text">
      <style:text-properties style:font-name="Arial" fo:color="#000080" fo:font-size="5.5pt" style:font-size-asian="5.5pt" style:font-size-complex="5.5pt" fo:language="pt" fo:country="BR"/>
    </style:style>
    <style:style style:name="TableCell37" style:family="table-cell">
      <style:table-cell-properties fo:border="none" style:writing-mode="sideways-lr" style:glyph-orientation-vertical="0" style:vertical-align="middle" fo:padding-top="0in" fo:padding-left="0.0486in" fo:padding-bottom="0in" fo:padding-right="0.0486in"/>
    </style:style>
    <style:style style:name="P38" style:parent-style-name="Piedepágina" style:family="paragraph">
      <style:paragraph-properties fo:text-align="center" fo:margin-left="0.0784in" fo:margin-right="0.0784in">
        <style:tab-stops>
          <style:tab-stop style:type="left" style:position="0.4138in"/>
          <style:tab-stop style:type="left" style:position="0.6111in"/>
        </style:tab-stops>
      </style:paragraph-properties>
      <style:text-properties fo:font-size="5.5pt" style:font-size-asian="5.5pt" style:font-size-complex="5.5pt"/>
    </style:style>
    <style:style style:name="P39" style:parent-style-name="Piedepágina" style:family="paragraph">
      <style:paragraph-properties fo:text-align="center"/>
      <style:text-properties style:font-name="Calibri" style:font-name-complex="Calibri" fo:font-weight="bold" style:font-weight-asian="bold" fo:color="#000080" fo:letter-spacing="0.0194in" fo:font-size="5.5pt" style:font-size-asian="5.5pt" style:font-size-complex="5.5pt"/>
    </style:style>
    <style:style style:name="P40" style:parent-style-name="Piedepágina" style:family="paragraph">
      <style:paragraph-properties fo:text-align="center" fo:margin-left="-0.4923in" fo:margin-right="-0.6888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80" fo:letter-spacing="0.0194in" fo:font-size="5.5pt" style:font-size-asian="5.5pt" style:font-size-complex="5.5pt"/>
    </style:style>
    <style:style style:name="T42" style:parent-style-name="Fuentedepárrafopredeter." style:family="text">
      <style:text-properties style:font-name="Calibri" style:font-name-complex="Calibri" fo:font-weight="bold" style:font-weight-asian="bold" fo:text-shadow="0.0291in 0.0291in 0.0555in #000000" fo:color="#000080" fo:letter-spacing="0.0138in" fo:font-size="5.5pt" style:font-size-asian="5.5pt" style:font-size-complex="5.5pt"/>
    </style:style>
    <style:style style:name="P43" style:parent-style-name="Piedepágina" style:family="paragraph">
      <style:paragraph-properties fo:text-align="center"/>
    </style:style>
    <style:style style:name="T44" style:parent-style-name="Fuentedepárrafopredeter." style:family="text">
      <style:text-properties style:font-name="Calibri" style:font-name-complex="Calibri" fo:font-weight="bold" style:font-weight-asian="bold" fo:text-shadow="0.0291in 0.0291in 0.0555in #000000" fo:color="#000080" fo:letter-spacing="0.0138in" fo:font-size="5.5pt" style:font-size-asian="5.5pt" style:font-size-complex="5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0.64167in" svg:height="1.125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4" text:anchor-type="paragraph" svg:x="6.56875in" svg:y="1.34375in" svg:width="0.48958in" svg:height="8.25in" style:rel-width="scale" style:rel-height="scale"><draw:text-box><text:p text:style-name="P3"><text:span text:style-name="T4">ASOCIACIÓN PALMERA PARA LA PREVENCIÓN Y TRATAMIENTO DE TOXICOMANÍAS-G38230736</text:span></text:p></draw:text-box><svg:title/><svg:desc/></draw:frame><text:s text:c="150"/><draw:frame draw:style-name="a2" draw:name="Imagen 1" text:anchor-type="as-char" svg:x="0in" svg:y="0in" svg:width="1.01667in" svg:height="0.98333in" style:rel-width="scale" style:rel-height="scale"><draw:image xlink:href="media/image2.jpeg" xlink:type="simple" xlink:show="embed" xlink:actuate="onLoad"/><svg:title/><svg:desc/></draw:frame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>C/. FERNANDEZ FERRAZ Nº 9</text:p>
              <text:p text:style-name="P16">TELF.:922 420 403<text:s/></text:p>
              <text:p text:style-name="P17"><text:s text:c="11"/>922 420 463</text:p>
              <text:p text:style-name="P18">38700 SANTA CRUZ DE LA PALMA</text:p>
              <text:p text:style-name="P19"><text:span text:style-name="T20">E-mail: info@uadlapalma.com</text:span></text:p>
            </table:table-cell>
            <table:table-cell table:style-name="TableCell21">
              <text:p text:style-name="P22"/>
              <text:p text:style-name="P23">C/. ANGELICA LUIS Nº 2</text:p>
              <text:p text:style-name="P24">CENTRO DE SALUD</text:p>
              <text:p text:style-name="P25">TELF.:<text:s/>922 401 433</text:p>
              <text:p text:style-name="P26">38760 LOS LLANOS DE ARIDANE</text:p>
              <text:p text:style-name="P27"><text:span text:style-name="T28">E-mail: info@uadlapalma.com</text:span></text:p>
              <text:p text:style-name="P29"/>
            </table:table-cell>
            <table:table-cell table:style-name="TableCell30">
              <text:p text:style-name="P31">CTRA. GENERAL S/N EL PUEBLO</text:p>
              <text:p text:style-name="P32">CENTRO DE SALUD</text:p>
              <text:p text:style-name="P33">TELF.:<text:s/>922 450 399</text:p>
              <text:p text:style-name="P34">38720 SAN ANDRES Y SAUCES</text:p>
              <text:p text:style-name="P35"><text:span text:style-name="T36">E-mail: info@uadlapalma.com</text:span></text:p>
            </table:table-cell>
            <table:table-cell table:style-name="TableCell37">
              <text:p text:style-name="P38"/>
            </table:table-cell>
          </table:table-row>
        </table:table>
        <text:p text:style-name="P39">SUBVENCIONADA POR:</text:p>
        <text:p text:style-name="P40"><text:span text:style-name="T41">GOBIERNO DE CANARIAS. CONSEJERÍA DE SANIDAD. DIRECCIÓN GENERAL DE SALUD PÚBLICA Y EXCMO. CABILDO INSULAR DE LA PALMA</text:span><text:span text:style-name="T42">.</text:span></text:p>
        <text:p text:style-name="P43"><text:span text:style-name="T44"><draw:frame draw:z-index="251657216" draw:id="id1" draw:style-name="a3" draw:name="Text Box 2" text:anchor-type="paragraph" svg:x="1.15556in" svg:y="0.06944in" svg:width="3.73611in" svg:height="0.55208in" style:rel-width="scale" style:rel-height="scale"><draw:text-box><text:p text:style-name="Piedepágina"><draw:frame draw:style-name="a4" draw:name="Imagen 4" text:anchor-type="as-char" svg:x="0in" svg:y="0in" svg:width="3.14167in" svg:height="0.39167in" style:rel-width="scale" style:rel-height="scale"><draw:image xlink:href="media/image3.png" xlink:type="simple" xlink:show="embed" xlink:actuate="onLoad"/><svg:title/><svg:desc/></draw:frame><text:s text:c="4"/><draw:frame draw:style-name="a5" draw:name="Imagen 3" text:anchor-type="as-char" svg:x="0in" svg:y="0in" svg:width="0.25833in" svg:height="0.39167in" style:rel-width="scale" style:rel-height="scale"><draw:image xlink:href="media/image4.png" xlink:type="simple" xlink:show="embed" xlink:actuate="onLoad"/><svg:title/><svg:desc/></draw:frame></text:p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BIERTA DE FAX</dc:title>
    <dc:subject/>
    <meta:initial-creator>Jose R. Díaz Pérez</meta:initial-creator>
    <dc:creator>Roberto Luis Riera Briceño</dc:creator>
    <meta:creation-date>2026-01-28T23:05:00Z</meta:creation-date>
    <dc:date>2026-01-28T23:05:00Z</dc:date>
    <meta:print-date>2021-06-25T10:18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743" meta:character-count="11308" meta:row-count="79" meta:non-whitespace-character-count="9587"/>
  </office:meta>
</office:document-meta>
</file>