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935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3">
            <text:p>Balance de Sumas y Saldos</text:p>
          </table:table-cell>
          <table:table-cell table:style-name="ce3"/>
          <table:table-cell table:number-columns-repeated="6" table:style-name="ce4"/>
          <table:table-cell table:number-columns-repeated="16376" table:style-name="ce3"/>
        </table:table-row>
        <table:table-row table:style-name="ro1">
          <table:table-cell office:value-type="string" table:style-name="ce3">
            <text:p>(21) ASOCIACION P.T.T. DE LA PALMA</text:p>
          </table:table-cell>
          <table:table-cell table:style-name="ce3"/>
          <table:table-cell table:number-columns-repeated="3" table:style-name="ce4"/>
          <table:table-cell office:value-type="string" table:style-name="ce4">
            <text:p>Fecha Informe: 15/05/24 <text:s/>Período: Enero a Diciembre 2023</text:p>
          </table:table-cell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string" table:style-name="ce3">
            <text:p>Cuenta</text:p>
          </table:table-cell>
          <table:table-cell office:value-type="string" table:style-name="ce3">
            <text:p>Título</text:p>
          </table:table-cell>
          <table:table-cell office:value-type="string" table:style-name="ce4">
            <text:p>Debe</text:p>
          </table:table-cell>
          <table:table-cell office:value-type="string" table:style-name="ce4">
            <text:p>Haber</text:p>
          </table:table-cell>
          <table:table-cell office:value-type="string" table:style-name="ce4">
            <text:p>S. Deudor</text:p>
          </table:table-cell>
          <table:table-cell office:value-type="string" table:style-name="ce4">
            <text:p>S. Acreedor</text:p>
          </table:table-cell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float" office:value="6020000001" table:style-name="ce1">
            <text:p>6020000001</text:p>
          </table:table-cell>
          <table:table-cell office:value-type="string" table:style-name="ce1">
            <text:p>COMPRASDE PRODUTOS FARMACEUTICOS<text:s text:c="3"/></text:p>
          </table:table-cell>
          <table:table-cell office:value-type="float" office:value="1743.48" table:style-name="ce2">
            <text:p>1.743,48</text:p>
          </table:table-cell>
          <table:table-cell table:style-name="ce2"/>
          <table:table-cell office:value-type="float" office:value="1743.48" table:style-name="ce2">
            <text:p>1.743,4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000002" table:style-name="ce1">
            <text:p>6020000002</text:p>
          </table:table-cell>
          <table:table-cell office:value-type="string" table:style-name="ce1">
            <text:p>COMPRA DE REACTIVOS<text:s text:c="16"/></text:p>
          </table:table-cell>
          <table:table-cell office:value-type="float" office:value="5045.87" table:style-name="ce2">
            <text:p>5.045,87</text:p>
          </table:table-cell>
          <table:table-cell table:style-name="ce2"/>
          <table:table-cell office:value-type="float" office:value="5045.87" table:style-name="ce2">
            <text:p>5.045,87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000003" table:style-name="ce1">
            <text:p>6020000003</text:p>
          </table:table-cell>
          <table:table-cell office:value-type="string" table:style-name="ce1">
            <text:p>COMPRA DE CONTROLES ALCOHOLEMIA<text:s text:c="4"/></text:p>
          </table:table-cell>
          <table:table-cell office:value-type="float" office:value="3171.87" table:style-name="ce2">
            <text:p>3.171,87</text:p>
          </table:table-cell>
          <table:table-cell table:style-name="ce2"/>
          <table:table-cell office:value-type="float" office:value="3171.87" table:style-name="ce2">
            <text:p>3.171,87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000006" table:style-name="ce1">
            <text:p>6020000006</text:p>
          </table:table-cell>
          <table:table-cell office:value-type="string" table:style-name="ce1">
            <text:p>OTRAS COMPRAS<text:s text:c="22"/></text:p>
          </table:table-cell>
          <table:table-cell office:value-type="float" office:value="383.31" table:style-name="ce2">
            <text:p>383,31</text:p>
          </table:table-cell>
          <table:table-cell table:style-name="ce2"/>
          <table:table-cell office:value-type="float" office:value="383.31" table:style-name="ce2">
            <text:p>383,31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000007" table:style-name="ce1">
            <text:p>6020000007</text:p>
          </table:table-cell>
          <table:table-cell office:value-type="string" table:style-name="ce1">
            <text:p>COMPRA DE MATERIAL DE LABORATORIO<text:s text:c="2"/></text:p>
          </table:table-cell>
          <table:table-cell office:value-type="float" office:value="4523.05" table:style-name="ce2">
            <text:p>4.523,05</text:p>
          </table:table-cell>
          <table:table-cell table:style-name="ce2"/>
          <table:table-cell office:value-type="float" office:value="4523.05" table:style-name="ce2">
            <text:p>4.523,05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100001" table:style-name="ce1">
            <text:p>6020100001</text:p>
          </table:table-cell>
          <table:table-cell office:value-type="string" table:style-name="ce1">
            <text:p>OTRAS COMPRAS PROGRAMA 2<text:s text:c="11"/></text:p>
          </table:table-cell>
          <table:table-cell office:value-type="float" office:value="1473.88" table:style-name="ce2">
            <text:p>1.473,88</text:p>
          </table:table-cell>
          <table:table-cell table:style-name="ce2"/>
          <table:table-cell office:value-type="float" office:value="1473.88" table:style-name="ce2">
            <text:p>1.473,8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20100003" table:style-name="ce1">
            <text:p>6020100003</text:p>
          </table:table-cell>
          <table:table-cell office:value-type="string" table:style-name="ce1">
            <text:p>PROGRAMA 2 COMPRAS CONTROS ALCOHOL<text:s/></text:p>
          </table:table-cell>
          <table:table-cell office:value-type="float" office:value="586.78" table:style-name="ce2">
            <text:p>586,78</text:p>
          </table:table-cell>
          <table:table-cell table:style-name="ce2"/>
          <table:table-cell office:value-type="float" office:value="586.78" table:style-name="ce2">
            <text:p>586,7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70000001" table:style-name="ce1">
            <text:p>6070000001</text:p>
          </table:table-cell>
          <table:table-cell office:value-type="string" table:style-name="ce1">
            <text:p>TRABAJOS REALIZADOS OTRAS EMPRESAS<text:s/></text:p>
          </table:table-cell>
          <table:table-cell office:value-type="float" office:value="1202" table:style-name="ce2">
            <text:p>1.202,00</text:p>
          </table:table-cell>
          <table:table-cell table:style-name="ce2"/>
          <table:table-cell office:value-type="float" office:value="1202" table:style-name="ce2">
            <text:p>1.202,0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080000001" table:style-name="ce1">
            <text:p>6080000001</text:p>
          </table:table-cell>
          <table:table-cell office:value-type="string" table:style-name="ce1">
            <text:p>DEVOLUCIONES Y DESCUENTOS<text:s text:c="10"/></text:p>
          </table:table-cell>
          <table:table-cell office:value-type="float" office:value="-42.94" table:style-name="ce2">
            <text:p>-42,94</text:p>
          </table:table-cell>
          <table:table-cell table:number-columns-repeated="2" table:style-name="ce2"/>
          <table:table-cell office:value-type="float" office:value="-42.94" table:style-name="ce2">
            <text:p>-42,94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6220000001" table:style-name="ce1">
            <text:p>6220000001</text:p>
          </table:table-cell>
          <table:table-cell office:value-type="string" table:style-name="ce1">
            <text:p>LIMPIEZA<text:s text:c="27"/></text:p>
          </table:table-cell>
          <table:table-cell office:value-type="float" office:value="7066.28" table:style-name="ce2">
            <text:p>7.066,28</text:p>
          </table:table-cell>
          <table:table-cell table:style-name="ce2"/>
          <table:table-cell office:value-type="float" office:value="7066.28" table:style-name="ce2">
            <text:p>7.066,2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20000002" table:style-name="ce1">
            <text:p>6220000002</text:p>
          </table:table-cell>
          <table:table-cell office:value-type="string" table:style-name="ce1">
            <text:p>REPARACIONES Y CONSERVACION<text:s text:c="8"/></text:p>
          </table:table-cell>
          <table:table-cell office:value-type="float" office:value="201.44" table:style-name="ce2">
            <text:p>201,44</text:p>
          </table:table-cell>
          <table:table-cell table:style-name="ce2"/>
          <table:table-cell office:value-type="float" office:value="201.44" table:style-name="ce2">
            <text:p>201,44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20000003" table:style-name="ce1">
            <text:p>6220000003</text:p>
          </table:table-cell>
          <table:table-cell office:value-type="string" table:style-name="ce1">
            <text:p>REPARACIONES Y CONS. EQUIPOS<text:s text:c="7"/></text:p>
          </table:table-cell>
          <table:table-cell office:value-type="float" office:value="1218.68" table:style-name="ce2">
            <text:p>1.218,68</text:p>
          </table:table-cell>
          <table:table-cell table:style-name="ce2"/>
          <table:table-cell office:value-type="float" office:value="1218.68" table:style-name="ce2">
            <text:p>1.218,68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20100003" table:style-name="ce1">
            <text:p>6220100003</text:p>
          </table:table-cell>
          <table:table-cell office:value-type="string" table:style-name="ce1">
            <text:p>REP. Y CONS. EQ. INF. PROGRAMA 2<text:s text:c="3"/></text:p>
          </table:table-cell>
          <table:table-cell office:value-type="float" office:value="524.29999999999995" table:style-name="ce2">
            <text:p>524,30</text:p>
          </table:table-cell>
          <table:table-cell table:style-name="ce2"/>
          <table:table-cell office:value-type="float" office:value="524.29999999999995" table:style-name="ce2">
            <text:p>524,30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20200002" table:style-name="ce1">
            <text:p>6220200002</text:p>
          </table:table-cell>
          <table:table-cell office:value-type="string" table:style-name="ce1">
            <text:p>REPARACION Y CONS. INFORMATICA<text:s text:c="5"/></text:p>
          </table:table-cell>
          <table:table-cell office:value-type="float" office:value="1300" table:style-name="ce2">
            <text:p>1.300,00</text:p>
          </table:table-cell>
          <table:table-cell table:style-name="ce2"/>
          <table:table-cell office:value-type="float" office:value="1300" table:style-name="ce2">
            <text:p>1.300,00</text:p>
          </table:table-cell>
          <table:table-cell table:number-columns-repeated="16379"/>
        </table:table-row>
        <table:table-row table:style-name="ro1">
          <table:table-cell office:value-type="float" office:value="6220300002" table:style-name="ce1">
            <text:p>6220300002</text:p>
          </table:table-cell>
          <table:table-cell office:value-type="string" table:style-name="ce1">
            <text:p>REP.Y CONSERV. PROG. INF.<text:s text:c="10"/></text:p>
          </table:table-cell>
          <table:table-cell office:value-type="float" office:value="127.22" table:style-name="ce2">
            <text:p>127,22</text:p>
          </table:table-cell>
          <table:table-cell table:style-name="ce2"/>
          <table:table-cell office:value-type="float" office:value="127.22" table:style-name="ce2">
            <text:p>127,22</text:p>
          </table:table-cell>
          <table:table-cell table:number-columns-repeated="16379"/>
        </table:table-row>
        <table:table-row table:style-name="ro1">
          <table:table-cell office:value-type="float" office:value="6230000001" table:style-name="ce1">
            <text:p>6230000001</text:p>
          </table:table-cell>
          <table:table-cell office:value-type="string" table:style-name="ce1">
            <text:p>ASESORÍA LABORAL<text:s text:c="19"/></text:p>
          </table:table-cell>
          <table:table-cell office:value-type="float" office:value="2774.65" table:style-name="ce2">
            <text:p>2.774,65</text:p>
          </table:table-cell>
          <table:table-cell table:style-name="ce2"/>
          <table:table-cell office:value-type="float" office:value="2774.65" table:style-name="ce2">
            <text:p>2.774,65</text:p>
          </table:table-cell>
          <table:table-cell table:number-columns-repeated="16379"/>
        </table:table-row>
        <table:table-row table:style-name="ro1">
          <table:table-cell office:value-type="float" office:value="6230000002" table:style-name="ce1">
            <text:p>6230000002</text:p>
          </table:table-cell>
          <table:table-cell office:value-type="string" table:style-name="ce1">
            <text:p>ASESORIA CONTABLE<text:s text:c="18"/></text:p>
          </table:table-cell>
          <table:table-cell office:value-type="float" office:value="2354" table:style-name="ce2">
            <text:p>2.354,00</text:p>
          </table:table-cell>
          <table:table-cell table:style-name="ce2"/>
          <table:table-cell office:value-type="float" office:value="2354" table:style-name="ce2">
            <text:p>2.354,00</text:p>
          </table:table-cell>
          <table:table-cell table:number-columns-repeated="16379"/>
        </table:table-row>
        <table:table-row table:style-name="ro1">
          <table:table-cell office:value-type="float" office:value="6230000003" table:style-name="ce1">
            <text:p>6230000003</text:p>
          </table:table-cell>
          <table:table-cell office:value-type="string" table:style-name="ce1">
            <text:p>OTROS SERVICIOS PROFESIONALES<text:s text:c="6"/></text:p>
          </table:table-cell>
          <table:table-cell office:value-type="float" office:value="4591.5" table:style-name="ce2">
            <text:p>4.591,50</text:p>
          </table:table-cell>
          <table:table-cell table:style-name="ce2"/>
          <table:table-cell office:value-type="float" office:value="4591.5" table:style-name="ce2">
            <text:p>4.591,50</text:p>
          </table:table-cell>
          <table:table-cell table:number-columns-repeated="16379"/>
        </table:table-row>
        <table:table-row table:style-name="ro1">
          <table:table-cell office:value-type="float" office:value="6230100001" table:style-name="ce1">
            <text:p>6230100001</text:p>
          </table:table-cell>
          <table:table-cell office:value-type="string" table:style-name="ce1">
            <text:p>SERVICIOS PROFESIONALES PROG. CABIL</text:p>
          </table:table-cell>
          <table:table-cell office:value-type="float" office:value="1444.5" table:style-name="ce2">
            <text:p>1.444,50</text:p>
          </table:table-cell>
          <table:table-cell table:style-name="ce2"/>
          <table:table-cell office:value-type="float" office:value="1444.5" table:style-name="ce2">
            <text:p>1.444,50</text:p>
          </table:table-cell>
          <table:table-cell table:number-columns-repeated="16379"/>
        </table:table-row>
        <table:table-row table:style-name="ro1">
          <table:table-cell office:value-type="float" office:value="6230300002" table:style-name="ce1">
            <text:p>6230300002</text:p>
          </table:table-cell>
          <table:table-cell office:value-type="string" table:style-name="ce1">
            <text:p>SERVICIOS PROFESIONALES<text:s text:c="12"/></text:p>
          </table:table-cell>
          <table:table-cell office:value-type="float" office:value="710.97" table:style-name="ce2">
            <text:p>710,97</text:p>
          </table:table-cell>
          <table:table-cell table:style-name="ce2"/>
          <table:table-cell office:value-type="float" office:value="710.97" table:style-name="ce2">
            <text:p>710,97</text:p>
          </table:table-cell>
          <table:table-cell table:number-columns-repeated="16379"/>
        </table:table-row>
        <table:table-row table:style-name="ro1">
          <table:table-cell office:value-type="float" office:value="6250000001" table:style-name="ce1">
            <text:p>6250000001</text:p>
          </table:table-cell>
          <table:table-cell office:value-type="string" table:style-name="ce1">
            <text:p>PRIMAS DE SEGUROS<text:s text:c="18"/></text:p>
          </table:table-cell>
          <table:table-cell office:value-type="float" office:value="501.96" table:style-name="ce2">
            <text:p>501,96</text:p>
          </table:table-cell>
          <table:table-cell table:style-name="ce2"/>
          <table:table-cell office:value-type="float" office:value="501.96" table:style-name="ce2">
            <text:p>501,96</text:p>
          </table:table-cell>
          <table:table-cell table:number-columns-repeated="16379"/>
        </table:table-row>
        <table:table-row table:style-name="ro1">
          <table:table-cell office:value-type="float" office:value="6260000001" table:style-name="ce1">
            <text:p>6260000001</text:p>
          </table:table-cell>
          <table:table-cell office:value-type="string" table:style-name="ce1">
            <text:p>SERVICIOS BANCARIOS<text:s text:c="16"/></text:p>
          </table:table-cell>
          <table:table-cell office:value-type="float" office:value="9788.7000000000007" table:style-name="ce2">
            <text:p>9.788,70</text:p>
          </table:table-cell>
          <table:table-cell table:style-name="ce2"/>
          <table:table-cell office:value-type="float" office:value="9788.7000000000007" table:style-name="ce2">
            <text:p>9.788,70</text:p>
          </table:table-cell>
          <table:table-cell table:number-columns-repeated="16379"/>
        </table:table-row>
        <table:table-row table:style-name="ro1">
          <table:table-cell office:value-type="float" office:value="6270100001" table:style-name="ce1">
            <text:p>6270100001</text:p>
          </table:table-cell>
          <table:table-cell office:value-type="string" table:style-name="ce1">
            <text:p>PROGRAMA 2 PUBLICIDAD Y PROPAGANDA<text:s/></text:p>
          </table:table-cell>
          <table:table-cell office:value-type="float" office:value="802.93" table:style-name="ce2">
            <text:p>802,93</text:p>
          </table:table-cell>
          <table:table-cell table:style-name="ce2"/>
          <table:table-cell office:value-type="float" office:value="802.93" table:style-name="ce2">
            <text:p>802,93</text:p>
          </table:table-cell>
          <table:table-cell table:number-columns-repeated="16379"/>
        </table:table-row>
        <table:table-row table:style-name="ro1">
          <table:table-cell office:value-type="float" office:value="6290000001" table:style-name="ce1">
            <text:p>6290000001</text:p>
          </table:table-cell>
          <table:table-cell office:value-type="string" table:style-name="ce1">
            <text:p>MATARIAL DE OFICINA<text:s text:c="16"/></text:p>
          </table:table-cell>
          <table:table-cell office:value-type="float" office:value="5159.91" table:style-name="ce2">
            <text:p>5.159,91</text:p>
          </table:table-cell>
          <table:table-cell table:style-name="ce2"/>
          <table:table-cell office:value-type="float" office:value="5159.91" table:style-name="ce2">
            <text:p>5.159,91</text:p>
          </table:table-cell>
          <table:table-cell table:number-columns-repeated="16379"/>
        </table:table-row>
        <table:table-row table:style-name="ro1">
          <table:table-cell office:value-type="float" office:value="6290000002" table:style-name="ce1">
            <text:p>6290000002</text:p>
          </table:table-cell>
          <table:table-cell office:value-type="string" table:style-name="ce1">
            <text:p>COMBUSTIBLE DE VEHÍCULOS<text:s text:c="11"/></text:p>
          </table:table-cell>
          <table:table-cell office:value-type="float" office:value="1091.9000000000001" table:style-name="ce2">
            <text:p>1.091,90</text:p>
          </table:table-cell>
          <table:table-cell table:style-name="ce2"/>
          <table:table-cell office:value-type="float" office:value="1091.9000000000001" table:style-name="ce2">
            <text:p>1.091,90</text:p>
          </table:table-cell>
          <table:table-cell table:number-columns-repeated="16379"/>
        </table:table-row>
        <table:table-row table:style-name="ro1">
          <table:table-cell office:value-type="float" office:value="6290000003" table:style-name="ce1">
            <text:p>6290000003</text:p>
          </table:table-cell>
          <table:table-cell office:value-type="string" table:style-name="ce1">
            <text:p>COMUNICACIONES, CORREO, ETC<text:s text:c="8"/></text:p>
          </table:table-cell>
          <table:table-cell office:value-type="float" office:value="527.44000000000005" table:style-name="ce2">
            <text:p>527,44</text:p>
          </table:table-cell>
          <table:table-cell table:style-name="ce2"/>
          <table:table-cell office:value-type="float" office:value="527.44000000000005" table:style-name="ce2">
            <text:p>527,44</text:p>
          </table:table-cell>
          <table:table-cell table:number-columns-repeated="16379"/>
        </table:table-row>
        <table:table-row table:style-name="ro1">
          <table:table-cell office:value-type="float" office:value="6290000004" table:style-name="ce1">
            <text:p>6290000004</text:p>
          </table:table-cell>
          <table:table-cell office:value-type="string" table:style-name="ce1">
            <text:p>OTROS GASTOS DIVERSOS<text:s text:c="14"/></text:p>
          </table:table-cell>
          <table:table-cell office:value-type="float" office:value="4864.03" table:style-name="ce2">
            <text:p>4.864,03</text:p>
          </table:table-cell>
          <table:table-cell table:style-name="ce2"/>
          <table:table-cell office:value-type="float" office:value="4864.03" table:style-name="ce2">
            <text:p>4.864,03</text:p>
          </table:table-cell>
          <table:table-cell table:number-columns-repeated="16379"/>
        </table:table-row>
        <table:table-row table:style-name="ro1">
          <table:table-cell office:value-type="float" office:value="6290000005" table:style-name="ce1">
            <text:p>6290000005</text:p>
          </table:table-cell>
          <table:table-cell office:value-type="string" table:style-name="ce1">
            <text:p>GASTOS DE VIAJES<text:s text:c="19"/></text:p>
          </table:table-cell>
          <table:table-cell office:value-type="float" office:value="3443.88" table:style-name="ce2">
            <text:p>3.443,88</text:p>
          </table:table-cell>
          <table:table-cell table:style-name="ce2"/>
          <table:table-cell office:value-type="float" office:value="3443.88" table:style-name="ce2">
            <text:p>3.443,88</text:p>
          </table:table-cell>
          <table:table-cell table:number-columns-repeated="16379"/>
        </table:table-row>
        <table:table-row table:style-name="ro1">
          <table:table-cell office:value-type="float" office:value="6290000006" table:style-name="ce1">
            <text:p>6290000006</text:p>
          </table:table-cell>
          <table:table-cell office:value-type="string" table:style-name="ce1">
            <text:p>SISTEMA DE SEGURIDAD SECURITAS DIRE</text:p>
          </table:table-cell>
          <table:table-cell office:value-type="float" office:value="2347.16" table:style-name="ce2">
            <text:p>2.347,16</text:p>
          </table:table-cell>
          <table:table-cell table:style-name="ce2"/>
          <table:table-cell office:value-type="float" office:value="2347.16" table:style-name="ce2">
            <text:p>2.347,16</text:p>
          </table:table-cell>
          <table:table-cell table:number-columns-repeated="16379"/>
        </table:table-row>
        <table:table-row table:style-name="ro1">
          <table:table-cell office:value-type="float" office:value="6290100001" table:style-name="ce1">
            <text:p>6290100001</text:p>
          </table:table-cell>
          <table:table-cell office:value-type="string" table:style-name="ce1">
            <text:p>PROGRAMA 2 GASTOS MATERIAL <text:s/>OFICINA</text:p>
          </table:table-cell>
          <table:table-cell office:value-type="float" office:value="2026.86" table:style-name="ce2">
            <text:p>2.026,86</text:p>
          </table:table-cell>
          <table:table-cell table:style-name="ce2"/>
          <table:table-cell office:value-type="float" office:value="2026.86" table:style-name="ce2">
            <text:p>2.026,86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290200007" table:style-name="ce1">
            <text:p>6290200007</text:p>
          </table:table-cell>
          <table:table-cell office:value-type="string" table:style-name="ce1">
            <text:p>GASTOS VARIOS ASOCIACIÓN<text:s text:c="11"/></text:p>
          </table:table-cell>
          <table:table-cell office:value-type="float" office:value="4.55" table:style-name="ce2">
            <text:p>4,55</text:p>
          </table:table-cell>
          <table:table-cell table:style-name="ce2"/>
          <table:table-cell office:value-type="float" office:value="4.55" table:style-name="ce2">
            <text:p>4,55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00000001" table:style-name="ce1">
            <text:p>6400000001</text:p>
          </table:table-cell>
          <table:table-cell office:value-type="string" table:style-name="ce1">
            <text:p>SUELDOS Y SALARIOS<text:s text:c="17"/></text:p>
          </table:table-cell>
          <table:table-cell office:value-type="float" office:value="357311.23" table:style-name="ce2">
            <text:p>357.311,23</text:p>
          </table:table-cell>
          <table:table-cell table:style-name="ce2"/>
          <table:table-cell office:value-type="float" office:value="357311.23" table:style-name="ce2">
            <text:p>357.311,23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00100001" table:style-name="ce1">
            <text:p>6400100001</text:p>
          </table:table-cell>
          <table:table-cell office:value-type="string" table:style-name="ce1">
            <text:p>AULA DE SALUD SUELDOS Y SALARIOS<text:s text:c="3"/></text:p>
          </table:table-cell>
          <table:table-cell office:value-type="float" office:value="60789.760000000002" table:style-name="ce2">
            <text:p>60.789,76</text:p>
          </table:table-cell>
          <table:table-cell table:style-name="ce2"/>
          <table:table-cell office:value-type="float" office:value="60789.760000000002" table:style-name="ce2">
            <text:p>60.789,76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20000001" table:style-name="ce1">
            <text:p>6420000001</text:p>
          </table:table-cell>
          <table:table-cell office:value-type="string" table:style-name="ce1">
            <text:p>SEGURIDAD SOCIAL EMPRESA<text:s text:c="11"/></text:p>
          </table:table-cell>
          <table:table-cell office:value-type="float" office:value="96127.95" table:style-name="ce2">
            <text:p>96.127,95</text:p>
          </table:table-cell>
          <table:table-cell table:style-name="ce2"/>
          <table:table-cell office:value-type="float" office:value="96127.95" table:style-name="ce2">
            <text:p>96.127,95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20100001" table:style-name="ce1">
            <text:p>6420100001</text:p>
          </table:table-cell>
          <table:table-cell office:value-type="string" table:style-name="ce1">
            <text:p>AULA DE SALUD SEG. SOCIAL ROSANA<text:s text:c="3"/></text:p>
          </table:table-cell>
          <table:table-cell office:value-type="float" office:value="19365.990000000002" table:style-name="ce2">
            <text:p>19.365,99</text:p>
          </table:table-cell>
          <table:table-cell table:style-name="ce2"/>
          <table:table-cell office:value-type="float" office:value="19365.990000000002" table:style-name="ce2">
            <text:p>19.365,99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490000001" table:style-name="ce1">
            <text:p>6490000001</text:p>
          </table:table-cell>
          <table:table-cell office:value-type="string" table:style-name="ce1">
            <text:p>OTROS GASTOS SOCIALES<text:s text:c="14"/></text:p>
          </table:table-cell>
          <table:table-cell office:value-type="float" office:value="1841.56" table:style-name="ce2">
            <text:p>1.841,56</text:p>
          </table:table-cell>
          <table:table-cell table:style-name="ce2"/>
          <table:table-cell office:value-type="float" office:value="1841.56" table:style-name="ce2">
            <text:p>1.841,56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6623000001" table:style-name="ce1">
            <text:p>6623000001</text:p>
          </table:table-cell>
          <table:table-cell office:value-type="string" table:style-name="ce1">
            <text:p>INTERESES DE DEUDAS ENT. CREDITO<text:s text:c="3"/></text:p>
          </table:table-cell>
          <table:table-cell office:value-type="float" office:value="1513.61" table:style-name="ce2">
            <text:p>1.513,61</text:p>
          </table:table-cell>
          <table:table-cell table:style-name="ce2"/>
          <table:table-cell office:value-type="float" office:value="1513.61" table:style-name="ce2">
            <text:p>1.513,61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float" office:value="7400000000" table:style-name="ce1">
            <text:p>7400000000</text:p>
          </table:table-cell>
          <table:table-cell office:value-type="string" table:style-name="ce1">
            <text:p>SUBVENCIÓNES A LA ACTIVIDAD<text:s text:c="8"/></text:p>
          </table:table-cell>
          <table:table-cell table:style-name="ce2"/>
          <table:table-cell office:value-type="float" office:value="-525546" table:style-name="ce2">
            <text:p>-525.546,00</text:p>
          </table:table-cell>
          <table:table-cell table:style-name="ce2"/>
          <table:table-cell office:value-type="float" office:value="-525546" table:style-name="ce2">
            <text:p>-525.546,00</text:p>
          </table:table-cell>
          <table:table-cell table:number-columns-repeated="16378"/>
        </table:table-row>
        <table:table-row table:style-name="ro1">
          <table:table-cell office:value-type="float" office:value="7400100001" table:style-name="ce1">
            <text:p>7400100001</text:p>
          </table:table-cell>
          <table:table-cell office:value-type="string" table:style-name="ce1">
            <text:p>PROGRAMA CABILDO INSULAR LA PALMA<text:s text:c="2"/></text:p>
          </table:table-cell>
          <table:table-cell table:style-name="ce2"/>
          <table:table-cell office:value-type="float" office:value="-83674.92" table:style-name="ce2">
            <text:p>-83.674,92</text:p>
          </table:table-cell>
          <table:table-cell table:style-name="ce2"/>
          <table:table-cell office:value-type="float" office:value="-83674.92" table:style-name="ce2">
            <text:p>-83.674,92</text:p>
          </table:table-cell>
          <table:table-cell table:number-columns-repeated="16378"/>
        </table:table-row>
        <table:table-row table:style-name="ro1">
          <table:table-cell office:value-type="float" office:value="7402000001" table:style-name="ce1">
            <text:p>7402000001</text:p>
          </table:table-cell>
          <table:table-cell office:value-type="string" table:style-name="ce1">
            <text:p>ACCIONES PREV. ADICCIONES<text:s text:c="10"/></text:p>
          </table:table-cell>
          <table:table-cell table:style-name="ce2"/>
          <table:table-cell office:value-type="float" office:value="-14999.99" table:style-name="ce2">
            <text:p>-14.999,99</text:p>
          </table:table-cell>
          <table:table-cell table:style-name="ce2"/>
          <table:table-cell office:value-type="float" office:value="-14999.99" table:style-name="ce2">
            <text:p>-14.999,99</text:p>
          </table:table-cell>
          <table:table-cell table:number-columns-repeated="16378"/>
        </table:table-row>
        <table:table-row table:style-name="ro1">
          <table:table-cell office:value-type="float" office:value="7780000001" table:style-name="ce1">
            <text:p>7780000001</text:p>
          </table:table-cell>
          <table:table-cell office:value-type="string" table:style-name="ce1">
            <text:p>OTROS INGRESOS<text:s text:c="21"/></text:p>
          </table:table-cell>
          <table:table-cell table:style-name="ce2"/>
          <table:table-cell office:value-type="float" office:value="-3.89" table:style-name="ce2">
            <text:p>-3,89</text:p>
          </table:table-cell>
          <table:table-cell table:style-name="ce2"/>
          <table:table-cell office:value-type="float" office:value="-3.89" table:style-name="ce2">
            <text:p>-3,89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otal Balance</text:p>
          </table:table-cell>
          <table:table-cell office:value-type="float" office:value="607910.26" table:style-name="ce2">
            <text:p>607.910,26</text:p>
          </table:table-cell>
          <table:table-cell office:value-type="float" office:value="-624224.80000000005" table:style-name="ce2">
            <text:p>-624.224,80</text:p>
          </table:table-cell>
          <table:table-cell office:value-type="float" office:value="607953.19999999995" table:style-name="ce2">
            <text:p>607.953,20</text:p>
          </table:table-cell>
          <table:table-cell office:value-type="float" office:value="-624267.74" table:style-name="ce2">
            <text:p>-624.267,7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ldo</text:p>
          </table:table-cell>
          <table:table-cell table:number-columns-repeated="3" table:style-name="ce2"/>
          <table:table-cell office:value-type="float" office:value="-16314.54" table:style-name="ce2">
            <text:p>-16.314,54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jose carlos perdigon cabrera</meta:initial-creator>
    <dc:creator>jose carlos perdigon cabrera</dc:creator>
    <meta:creation-date>2024-05-15T10:09:13Z</meta:creation-date>
    <dc:date>2024-05-15T10:09:40Z</dc:date>
  </office:meta>
</office:document-meta>
</file>