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D <text:s text:c="2"/>E <text:s text:c="2"/>B <text:s text:c="2"/>E<text:s text:c="7"/>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H <text:s text:c="2"/>A <text:s text:c="2"/>B <text:s text:c="2"/>E <text:s text:c="2"/>R<text:s text:c="3"/>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 <text:s/>A <text:s/>S <text:s/>T <text:s/>O <text:s/>S</text:p>
          </table:table-cell>
          <table:table-cell office:value-type="float" office:value="607910.27" table:style-name="ce5">
            <text:p>607.910,27</text:p>
          </table:table-cell>
          <table:table-cell office:value-type="float" office:value="572245.55000000005" table:style-name="ce5">
            <text:p>572.245,55</text:p>
          </table:table-cell>
          <table:table-cell office:value-type="string" table:style-name="ce4">
            <text:p>I <text:s/>N <text:s/>G <text:s/>R <text:s/>E <text:s/>S <text:s/>O <text:s/>S</text:p>
          </table:table-cell>
          <table:table-cell office:value-type="float" office:value="624224.80000000005" table:style-name="ce5">
            <text:p>624.224,80</text:p>
          </table:table-cell>
          <table:table-cell office:value-type="float" office:value="592569.72" table:style-name="ce5">
            <text:p>592.569,72</text:p>
          </table:table-cell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4">
            <text:p>CONSUMOS DE EXPLOTACIÓN..</text:p>
          </table:table-cell>
          <table:table-cell office:value-type="float" office:value="18087.3" table:style-name="ce5">
            <text:p>18.087,30</text:p>
          </table:table-cell>
          <table:table-cell office:value-type="float" office:value="18106.27" table:style-name="ce5">
            <text:p>18.106,27</text:p>
          </table:table-cell>
          <table:table-cell office:value-type="string" table:style-name="ce4">
            <text:p>Importe neto cifra negoci</text:p>
          </table:table-cell>
          <table:table-cell office:value-type="float" office:value="624220.91" table:style-name="ce5">
            <text:p>624.220,91</text:p>
          </table:table-cell>
          <table:table-cell office:value-type="float" office:value="592564.92000000004" table:style-name="ce5">
            <text:p>592.564,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sumo de mercaderias</text:p>
          </table:table-cell>
          <table:table-cell office:value-type="float" office:value="18087.3" table:style-name="ce5">
            <text:p>18.087,30</text:p>
          </table:table-cell>
          <table:table-cell office:value-type="float" office:value="18106.27" table:style-name="ce5">
            <text:p>18.106,27</text:p>
          </table:table-cell>
          <table:table-cell office:value-type="string" table:style-name="ce4">
            <text:p>Prestación de servicios<text:s text:c="2"/>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600. COMPRAS DE MERCADERI</text:p>
          </table:table-cell>
          <table:table-cell table:number-columns-repeated="2" table:style-name="ce4"/>
          <table:table-cell office:value-type="string" table:style-name="ce4">
            <text:p>705. PRESTACION DE SERVIC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GASTOS DE PERSONAL</text:p>
          </table:table-cell>
          <table:table-cell table:number-columns-repeated="3" table:style-name="ce4"/>
          <table:table-cell office:value-type="float" office:value="624220.91" table:style-name="ce5">
            <text:p>624.220,91</text:p>
          </table:table-cell>
          <table:table-cell office:value-type="float" office:value="592564.92000000004" table:style-name="ce5">
            <text:p>592.564,9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-Sueldos,salarios y asim.</text:p>
          </table:table-cell>
          <table:table-cell office:value-type="float" office:value="418100.99" table:style-name="ce5">
            <text:p>418.100,99</text:p>
          </table:table-cell>
          <table:table-cell office:value-type="float" office:value="407421.9" table:style-name="ce5">
            <text:p>407.421,90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0" table:formula="of:=-$$Cargas!$$sociales........." table:number-matrix-columns-spanned="1" table:number-matrix-rows-spanned="1" table:style-name="ce4">
            <text:p>#¿NOMBRE?</text:p>
          </table:table-cell>
          <table:table-cell office:value-type="float" office:value="117335.51" table:style-name="ce5">
            <text:p>117.335,51</text:p>
          </table:table-cell>
          <table:table-cell office:value-type="float" office:value="96058.35" table:style-name="ce5">
            <text:p>96.058,35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4">
            <text:p>DOTACS AMORTIZ DE INMOV..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VARIACIÓN DE PROVISIONES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DE TRÁFICO Y PÉRDIDAS DE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CRÉDITOS INCOBRABLES.....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OTROS GASTOS DE EXPLOTAC.</text:p>
          </table:table-cell>
          <table:table-cell office:value-type="float" office:value="52872.86" table:style-name="ce5">
            <text:p>52.872,86</text:p>
          </table:table-cell>
          <table:table-cell office:value-type="float" office:value="42110.44" table:style-name="ce5">
            <text:p>42.110,44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4">
            <text:p>Servicios exteriores</text:p>
          </table:table-cell>
          <table:table-cell office:value-type="float" office:value="52872.86" table:style-name="ce5">
            <text:p>52.872,86</text:p>
          </table:table-cell>
          <table:table-cell office:value-type="float" office:value="42110.44" table:style-name="ce5">
            <text:p>42.110,44</text:p>
          </table:table-cell>
          <table:table-cell office:value-type="string" table:style-name="ce4">
            <text:p>PERDIDAS DE EXPLOTACIÓN..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621. ARRENDAMIENTOS Y CAN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625. PRIMAS DE SEGUROS</text:p>
          </table:table-cell>
          <table:table-cell office:value-type="float" office:value="501.96" table:style-name="ce4">
            <text:p>501,96</text:p>
          </table:table-cell>
          <table:table-cell office:value-type="float" office:value="318.49" table:style-name="ce4">
            <text:p>318,49</text:p>
          </table:table-cell>
          <table:table-cell office:value-type="string" table:style-name="ce4">
            <text:p>INGRESOS FINANCIERO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626. SERVICIOS BANCARIOS<text:s/></text:p>
          </table:table-cell>
          <table:table-cell office:value-type="float" office:value="9788.7000000000007" table:style-name="ce5">
            <text:p>9.788,70</text:p>
          </table:table-cell>
          <table:table-cell office:value-type="float" office:value="5221.1099999999997" table:style-name="ce5">
            <text:p>5.221,11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4">
            <text:p>627. PUBLICIDAD, PRO. Y<text:s/></text:p>
          </table:table-cell>
          <table:table-cell office:value-type="float" office:value="802.93" table:style-name="ce4">
            <text:p>802,93</text:p>
          </table:table-cell>
          <table:table-cell office:value-type="float" office:value="120.38" table:style-name="ce4">
            <text:p>120,38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4">
            <text:p>628. SUMINISTROS</text:p>
          </table:table-cell>
          <table:table-cell table:number-columns-repeated="4" table:style-name="ce4"/>
          <table:table-cell office:value-type="float" office:value="4.8" table:style-name="ce4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29. OTROS SERVICIOS</text:p>
          </table:table-cell>
          <table:table-cell office:value-type="float" office:value="19465.73" table:style-name="ce5">
            <text:p>19.465,73</text:p>
          </table:table-cell>
          <table:table-cell office:value-type="float" office:value="16380.38" table:style-name="ce5">
            <text:p>16.380,38</text:p>
          </table:table-cell>
          <table:table-cell office:value-type="string" table:style-name="ce4">
            <text:p>-Beneficios de inversio-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BENEFICIOS DE EXPLOTACIÓN</text:p>
          </table:table-cell>
          <table:table-cell office:value-type="float" office:value="17824.25" table:style-name="ce5">
            <text:p>17.824,25</text:p>
          </table:table-cell>
          <table:table-cell office:value-type="float" office:value="28867.96" table:style-name="ce5">
            <text:p>28.867,96</text:p>
          </table:table-cell>
          <table:table-cell office:value-type="string" table:style-name="ce4">
            <text:p><text:s/>nes financieras.........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4">
            <text:p>DIFERENCIAS POSITIVAS D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GASTOS FINANCIEROS Y</text:p>
          </table:table-cell>
          <table:table-cell office:value-type="float" office:value="1513.61" table:style-name="ce5">
            <text:p>1.513,61</text:p>
          </table:table-cell>
          <table:table-cell office:value-type="float" office:value="1697.59" table:style-name="ce5">
            <text:p>1.697,59</text:p>
          </table:table-cell>
          <table:table-cell office:value-type="string" table:style-name="ce4">
            <text:p>CAMBIO...................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GASTOS ASIMILADOS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4">
            <text:p><text:s/>del grupo...............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4">
            <text:p><text:s/>asociadas...............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4"/>
          <table:table-cell office:value-type="float" office:value="1513.61" table:style-name="ce5">
            <text:p>1.513,61</text:p>
          </table:table-cell>
          <table:table-cell office:value-type="float" office:value="1697.59" table:style-name="ce5">
            <text:p>1.697,59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4">
            <text:p>6691. OTROS GASTOS FINANC</text:p>
          </table:table-cell>
          <table:table-cell table:number-columns-repeated="2" table:style-name="ce4"/>
          <table:table-cell office:value-type="string" table:style-name="ce4">
            <text:p>RTDOS. FINANC. NEGATIVOS.</text:p>
          </table:table-cell>
          <table:table-cell office:value-type="float" office:value="1513.61" table:style-name="ce5">
            <text:p>1.513,61</text:p>
          </table:table-cell>
          <table:table-cell office:value-type="float" office:value="1692.79" table:style-name="ce5">
            <text:p>1.692,79</text:p>
          </table:table-cell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4">
            <text:p><text:s/>financieras.............</text:p>
          </table:table-cell>
          <table:table-cell table:number-columns-repeated="2" table:style-name="ce4"/>
          <table:table-cell office:value-type="string" table:style-name="ce4">
            <text:p>PERD. ACTIV. ORDINARIAS..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VARIACIÓN DE LAS PROVI-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SIONES DE INVERS. FINANC.</text:p>
          </table:table-cell>
          <table:table-cell table:number-columns-repeated="2" table:style-name="ce4"/>
          <table:table-cell office:value-type="string" table:style-name="ce4">
            <text:p>BENEFICIOS EN ENAJENACION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DIFERENCIAS NEGATIVAS</text:p>
          </table:table-cell>
          <table:table-cell table:number-columns-repeated="2" table:style-name="ce4"/>
          <table:table-cell office:value-type="string" table:style-name="ce4">
            <text:p>DE INMOV. INMAT, MATERIAL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DE CAMBIO................</text:p>
          </table:table-cell>
          <table:table-cell table:number-columns-repeated="2" table:style-name="ce4"/>
          <table:table-cell office:value-type="string" table:style-name="ce4">
            <text:p>Y CARTERA DE CONTROL.....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4">
            <text:p>BENEFICIOS POR OPERACIO-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TDOS. FINANC. POSITIVOS.</text:p>
          </table:table-cell>
          <table:table-cell table:number-columns-repeated="2" table:style-name="ce4"/>
          <table:table-cell office:value-type="string" table:style-name="ce4">
            <text:p>NES CON ACCIONES Y OBLI-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4">
            <text:p>GACIONES PROPIAS.........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BENEF. ACTIV. ORDINARIAS.</text:p>
          </table:table-cell>
          <table:table-cell office:value-type="float" office:value="16310.64" table:style-name="ce5">
            <text:p>16.310,64</text:p>
          </table:table-cell>
          <table:table-cell office:value-type="float" office:value="27175.17" table:style-name="ce5">
            <text:p>27.175,17</text:p>
          </table:table-cell>
          <table:table-cell office:value-type="string" table:style-name="ce4">
            <text:p>SUBVENCIONES DE CAPITAL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4">
            <text:p>TRANSFERIDAS AL RESULTA-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VARIACIÓN DE PROVIS. DE</text:p>
          </table:table-cell>
          <table:table-cell table:number-columns-repeated="2" table:style-name="ce4"/>
          <table:table-cell office:value-type="string" table:style-name="ce4">
            <text:p>DO DE EJERCICIO..........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INMOV. INMAT., MATERIAL</text:p>
          </table:table-cell>
          <table:table-cell table:number-columns-repeated="2" table:style-name="ce4"/>
          <table:table-cell office:value-type="string" table:style-name="ce4">
            <text:p>INGRESOS EXTRAORDINARIOS.</text:p>
          </table:table-cell>
          <table:table-cell office:value-type="float" office:value="3.89" table:style-name="ce4">
            <text:p>3,8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Y CARTERA DE CONTROL.....</text:p>
          </table:table-cell>
          <table:table-cell table:number-columns-repeated="2" table:style-name="ce4"/>
          <table:table-cell office:value-type="string" table:style-name="ce4">
            <text:p>ING. Y BENEF. OTROS EJERC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PÉRDIDAS PROCEDENTES DE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INMOV. INMAT., MATERIAL</text:p>
          </table:table-cell>
          <table:table-cell table:number-columns-repeated="2" table:style-name="ce4"/>
          <table:table-cell office:value-type="string" table:style-name="ce4">
            <text:p>RTDOS EXTRAORD. NEGATIVOS</text:p>
          </table:table-cell>
          <table:table-cell table:style-name="ce4"/>
          <table:table-cell office:value-type="float" office:value="6851" table:style-name="ce5">
            <text:p>6.851,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RTERA DE CONTROL.......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PÉRDIDAS POR OPERACIONES</text:p>
          </table:table-cell>
          <table:table-cell table:number-columns-repeated="2" table:style-name="ce4"/>
          <table:table-cell office:value-type="string" table:style-name="ce4">
            <text:p>PERD. ANTES DE IMPUESTOS.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CON ACCIONES Y OBLIGACIO-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NES PROPIAS..............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GASTOS EXTRAORDINARIOS...</text:p>
          </table:table-cell>
          <table:table-cell table:style-name="ce4"/>
          <table:table-cell office:value-type="float" office:value="6851" table:style-name="ce5">
            <text:p>6.851,00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4">
            <text:p>GASTOS Y PERD OTROS EJERC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string" table:style-name="ce4">
            <text:p>RTDOS DEL EJERC (PÉRDIDA)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4">
            <text:p>RTDOS EXTRAORD. POSITIVOS</text:p>
          </table:table-cell>
          <table:table-cell office:value-type="float" office:value="3.89" table:style-name="ce4">
            <text:p>3,89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4">
            <text:p>BENEF. ANTES DE IMPUESTOS</text:p>
          </table:table-cell>
          <table:table-cell office:value-type="float" office:value="16314.53" table:style-name="ce5">
            <text:p>16.314,53</text:p>
          </table:table-cell>
          <table:table-cell office:value-type="float" office:value="20324.169999999998" table:style-name="ce5">
            <text:p>20.324,17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4">
            <text:p>IMPUESTO SOBRE SOCIEDADES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4">
            <text:p>OTROS IMPUESTOS..........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2">
            <text:p>RTDOS DEL EJERC (BENEFIC)</text:p>
          </table:table-cell>
          <table:table-cell office:value-type="float" office:value="16314.53" table:style-name="ce5">
            <text:p>16.314,53</text:p>
          </table:table-cell>
          <table:table-cell office:value-type="float" office:value="20324.169999999998" table:style-name="ce5">
            <text:p>20.324,17</text:p>
          </table:table-cell>
          <table:table-cell table:number-columns-repeated="3" table:style-name="ce2"/>
          <table:table-cell table:number-columns-repeated="16378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Patricia Perdigon Perez</meta:initial-creator>
    <dc:creator>Patricia Perdigon Perez</dc:creator>
    <meta:creation-date>2024-07-31T11:50:25Z</meta:creation-date>
    <dc:date>2024-07-31T11:53:34Z</dc:date>
  </office:meta>
</office:document-meta>
</file>