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2D819EC3ACA616432D2.png" manifest:media-type="image/png"/>
  <manifest:file-entry manifest:full-path="Pictures/100002010000031900000462CC90D4898683D57E.png" manifest:media-type="image/png"/>
  <manifest:file-entry manifest:full-path="Pictures/1000000000000659000000E160807451A66DE456.png" manifest:media-type="image/png"/>
  <manifest:file-entry manifest:full-path="Pictures/100090F0000129600001A4C051E0CA3D9A7F2C01.pdf" manifest:media-type="application/pdf"/>
  <manifest:file-entry manifest:full-path="Pictures/100595E000018C000001320033394223520574B5.pdf" manifest:media-type="application/pdf"/>
  <manifest:file-entry manifest:full-path="Pictures/10000201000004200000033013C4CA9A5124A26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e23c"/>
    </style:style>
    <style:style style:name="P2" style:family="paragraph" style:parent-style-name="Standard">
      <style:text-properties officeooo:paragraph-rsid="0014e23c"/>
    </style:style>
    <style:style style:name="P3" style:family="paragraph" style:parent-style-name="Standard">
      <style:paragraph-properties fo:text-align="center" style:justify-single-word="false"/>
      <style:text-properties officeooo:rsid="0016ba80" officeooo:paragraph-rsid="0016ba80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6ba80" officeooo:paragraph-rsid="0016ba8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INFORME ANUAL DE TRANSPARENCIA</text:p>
      <text:p text:style-name="P3">UAD LA PALMA</text:p>
      <text:p text:style-name="P1"/>
      <text:p text:style-name="P1"><draw:frame draw:style-name="fr2" draw:name="Imagen2" text:anchor-type="char" svg:x="4.383cm" svg:y="0.333cm" svg:width="6.909cm" svg:height="12.005cm" draw:z-index="1"><draw:image xlink:href="Pictures/10000201000001A3000002D819EC3ACA616432D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n1" text:anchor-type="char" svg:x="0.072cm" svg:y="0.445cm" svg:width="17cm" svg:height="2.353cm" draw:z-index="0"><draw:image xlink:href="Pictures/1000000000000659000000E160807451A66DE456.png" xlink:type="simple" xlink:show="embed" xlink:actuate="onLoad" draw:mime-type="image/png"/></draw:frame></text:p>
      <text:p text:style-name="P1"><text:soft-page-break/></text:p>
      <text:p text:style-name="P1"/>
      <text:p text:style-name="P1"><draw:frame draw:style-name="fr1" draw:name="Imagen3" text:anchor-type="char" svg:x="-1.997cm" svg:y="0.041cm" svg:width="20.997cm" svg:height="19.987cm" draw:z-index="2"><draw:image xlink:href="Pictures/100595E000018C000001320033394223520574B5.pdf" xlink:type="simple" xlink:show="embed" xlink:actuate="onLoad" draw:mime-type="application/pdf"/><draw:image xlink:href="Pictures/10000201000004200000033013C4CA9A5124A26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draw:frame draw:style-name="fr1" draw:name="Imagen4" text:anchor-type="char" svg:x="-1.9cm" svg:y="-1.418cm" svg:width="19.71cm" svg:height="28.956cm" draw:z-index="3"><draw:image xlink:href="Pictures/100090F0000129600001A4C051E0CA3D9A7F2C01.pdf" xlink:type="simple" xlink:show="embed" xlink:actuate="onLoad" draw:mime-type="application/pdf"/><draw:image xlink:href="Pictures/100002010000031900000462CC90D4898683D57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18:13:10.414000000</meta:creation-date>
    <dc:date>2021-07-14T19:27:35.183000000</dc:date>
    <meta:editing-duration>PT3M30S</meta:editing-duration>
    <meta:editing-cycles>2</meta:editing-cycles>
    <meta:generator>LibreOffice/7.1.3.2$Windows_X86_64 LibreOffice_project/47f78053abe362b9384784d31a6e56f8511eb1c1</meta:generator>
    <meta:document-statistic meta:table-count="0" meta:image-count="4" meta:object-count="0" meta:page-count="4" meta:paragraph-count="2" meta:word-count="7" meta:character-count="42" meta:non-whitespace-character-count="37"/>
  </office:meta>
</office:document-meta>
</file>