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helmsford-WP" svg:font-family="Chelmsford-WP"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AGRounded Lt" svg:font-family="'VAGRounded Lt'" style:font-family-generic="swiss" style:font-pitch="variable"/>
  </office:font-face-decls>
  <office:automatic-styles>
    <style:style style:name="Tabla1" style:family="table" style:master-page-name="MP0">
      <style:table-properties style:width="9.943cm" fo:margin-left="0cm" style:page-number="auto" table:align="left"/>
    </style:style>
    <style:style style:name="Tabla1.A" style:family="table-column">
      <style:table-column-properties style:column-width="9.943cm"/>
    </style:style>
    <style:style style:name="Tabla1.A1" style:family="table-cell">
      <style:table-cell-properties fo:padding-left="0.191cm" fo:padding-right="0.191cm" fo:padding-top="0cm" fo:padding-bottom="0cm" fo:border="none"/>
    </style:style>
    <style:style style:name="Tabla2" style:family="table">
      <style:table-properties style:width="16.164cm" fo:margin-left="0cm" table:align="left"/>
    </style:style>
    <style:style style:name="Tabla2.A" style:family="table-column">
      <style:table-column-properties style:column-width="8.082cm"/>
    </style:style>
    <style:style style:name="Tabla2.1" style:family="table-row">
      <style:table-row-properties style:min-row-height="0.706cm" style:use-optimal-row-height="false"/>
    </style:style>
    <style:style style:name="Tabla2.A1" style:family="table-cell">
      <style:table-cell-properties style:vertical-align="middle" fo:padding-left="0.123cm" fo:padding-right="0.123cm" fo:padding-top="0cm" fo:padding-bottom="0cm" fo:border="none"/>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text-align="center" style:justify-single-word="false" fo:break-before="page"/>
      <style:text-properties style:font-name="Calibri" fo:font-size="11pt" fo:font-style="italic" style:font-size-asian="11pt" style:font-style-asian="italic" style:font-name-complex="Calibri" style:font-size-complex="11pt"/>
    </style:style>
    <style:style style:name="P3" style:family="paragraph" style:parent-style-name="Normal">
      <style:paragraph-properties fo:text-align="center" style:justify-single-word="false"/>
      <style:text-properties style:font-name="Calibri" fo:font-size="11pt" fo:font-style="italic" style:font-size-asian="11pt" style:font-style-asian="italic" style:font-name-complex="Calibri" style:font-size-complex="11pt"/>
    </style:style>
    <style:style style:name="P4" style:family="paragraph" style:parent-style-name="Normal">
      <style:text-properties style:font-name="Calibri" fo:font-size="11pt" fo:language="es" fo:country="none" style:font-size-asian="11pt" style:font-name-complex="Calibri" style:font-size-complex="11pt"/>
    </style:style>
    <style:style style:name="P5" style:family="paragraph" style:parent-style-name="Normal">
      <style:paragraph-properties fo:line-height="115%"/>
      <style:text-properties style:font-name="Calibri" fo:font-size="11pt" fo:language="es" fo:country="none" style:font-size-asian="11pt" style:font-name-complex="Calibri" style:font-size-complex="11pt"/>
    </style:style>
    <style:style style:name="P6" style:family="paragraph" style:parent-style-name="Normal">
      <style:paragraph-properties fo:line-height="115%" fo:text-align="justify" style:justify-single-word="false"/>
      <style:text-properties style:font-name="Calibri" fo:font-size="11pt" fo:language="es" fo:country="none" style:font-size-asian="11pt" style:font-name-complex="Calibri" style:font-size-complex="11pt"/>
    </style:style>
    <style:style style:name="P7" style:family="paragraph" style:parent-style-name="Normal">
      <style:text-properties style:font-name="Calibri" fo:font-size="11pt" fo:language="es" fo:country="none" fo:font-weight="bold" style:font-size-asian="11pt" style:font-weight-asian="bold" style:font-name-complex="Calibri" style:font-size-complex="11pt"/>
    </style:style>
    <style:style style:name="P8" style:family="paragraph" style:parent-style-name="Normal">
      <style:text-properties style:font-name="Calibri" fo:font-size="11pt" fo:font-weight="bold" style:font-size-asian="11pt" style:font-weight-asian="bold" style:font-name-complex="Calibri" style:font-size-complex="11pt"/>
    </style:style>
    <style:style style:name="P9" style:family="paragraph" style:parent-style-name="Normal">
      <style:paragraph-properties fo:text-align="justify" style:justify-single-word="false"/>
      <style:text-properties style:font-name="Calibri" fo:font-size="11pt" fo:font-weight="bold" style:font-size-asian="11pt" style:font-weight-asian="bold" style:font-name-complex="Calibri" style:font-size-complex="11pt"/>
    </style:style>
    <style:style style:name="P10" style:family="paragraph" style:parent-style-name="Normal">
      <style:paragraph-properties fo:text-align="center" style:justify-single-word="false"/>
      <style:text-properties style:font-name="Calibri" fo:font-size="11pt" fo:font-weight="bold" style:font-size-asian="11pt" style:font-weight-asian="bold" style:font-name-complex="Calibri" style:font-size-complex="11pt"/>
    </style:style>
    <style:style style:name="P11" style:family="paragraph" style:parent-style-name="Normal">
      <style:text-properties style:font-name="Calibri" fo:font-size="11pt" style:font-size-asian="11pt" style:font-name-complex="Calibri" style:font-size-complex="11pt"/>
    </style:style>
    <style:style style:name="P12" style:family="paragraph" style:parent-style-name="Normal">
      <style:paragraph-properties fo:line-height="115%"/>
      <style:text-properties style:font-name="Calibri" fo:font-size="11pt" style:font-size-asian="11pt" style:font-name-complex="Calibri" style:font-size-complex="11pt"/>
    </style:style>
    <style:style style:name="P13" style:family="paragraph" style:parent-style-name="Normal">
      <style:paragraph-properties fo:line-height="115%" fo:text-align="justify" style:justify-single-word="false"/>
      <style:text-properties style:font-name="Calibri" fo:font-size="11pt" style:font-size-asian="11pt" style:font-name-complex="Calibri" style:font-size-complex="11pt"/>
    </style:style>
    <style:style style:name="P14" style:family="paragraph" style:parent-style-name="Normal">
      <style:text-properties fo:color="#0000ff" style:font-name="Calibri" fo:font-size="11pt" fo:language="es" fo:country="none" fo:font-style="italic" fo:font-weight="bold" style:font-size-asian="11pt" style:font-style-asian="italic" style:font-weight-asian="bold" style:font-name-complex="Calibri" style:font-size-complex="11pt"/>
    </style:style>
    <style:style style:name="P15" style:family="paragraph" style:parent-style-name="Normal">
      <style:text-properties fo:color="#0000ff" style:font-name="Calibri" fo:font-size="11pt" fo:language="es" fo:country="none"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Calibri" style:font-size-complex="11pt"/>
    </style:style>
    <style:style style:name="P16" style:family="paragraph" style:parent-style-name="Normal">
      <style:paragraph-properties style:line-height-at-least="0.635cm" fo:text-align="justify" style:justify-single-word="false"/>
      <style:text-properties fo:color="#0000ff" style:font-name="Calibri" fo:font-size="11pt" fo:language="es" fo:country="none"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Calibri" style:font-size-complex="11pt"/>
    </style:style>
    <style:style style:name="P17" style:family="paragraph" style:parent-style-name="Normal">
      <style:text-properties fo:color="#0000ff" style:font-name="Calibri" fo:font-size="11pt" fo:language="es" fo:country="none" style:font-size-asian="11pt" style:font-name-complex="Calibri" style:font-size-complex="11pt"/>
    </style:style>
    <style:style style:name="P18" style:family="paragraph" style:parent-style-name="Normal">
      <style:text-properties fo:color="#0000ff" style:font-name="Calibri" fo:font-size="11pt" fo:language="es" fo:country="none"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P19" style:family="paragraph" style:parent-style-name="Normal">
      <style:text-properties fo:color="#0000ff" style:font-name="Calibri" fo:font-size="11pt" style:font-size-asian="11pt" style:font-name-complex="Calibri" style:font-size-complex="11pt"/>
    </style:style>
    <style:style style:name="P20" style:family="paragraph" style:parent-style-name="Normal">
      <style:text-properties fo:color="#0000ff" style:font-name="Calibri" fo:font-size="11pt" fo:font-weight="bold" style:font-size-asian="11pt" style:font-weight-asian="bold" style:font-name-complex="Calibri" style:font-size-complex="11pt"/>
    </style:style>
    <style:style style:name="P21" style:family="paragraph" style:parent-style-name="Normal">
      <style:text-properties fo:color="#244061" style:font-name="Calibri" fo:font-size="11pt" fo:font-weight="bold" style:font-size-asian="11pt" style:font-weight-asian="bold" style:font-name-complex="Calibri" style:font-size-complex="11pt"/>
    </style:style>
    <style:style style:name="P22" style:family="paragraph" style:parent-style-name="Normal">
      <style:paragraph-properties fo:text-align="justify" style:justify-single-word="false"/>
    </style:style>
    <style:style style:name="P23" style:family="paragraph" style:parent-style-name="Normal">
      <style:paragraph-properties fo:line-height="115%"/>
    </style:style>
    <style:style style:name="P24" style:family="paragraph" style:parent-style-name="Normal">
      <style:paragraph-properties fo:line-height="115%" fo:text-align="justify" style:justify-single-word="false"/>
    </style:style>
    <style:style style:name="P25" style:family="paragraph" style:parent-style-name="Normal">
      <style:paragraph-properties fo:line-height="115%" fo:text-align="justify" style:justify-single-word="false"/>
      <style:text-properties fo:color="#3366ff" style:font-name="Calibri" fo:font-size="11pt" fo:font-weight="bold" style:font-size-asian="11pt" style:font-weight-asian="bold" style:font-name-complex="Calibri" style:font-size-complex="11pt"/>
    </style:style>
    <style:style style:name="P26" style:family="paragraph" style:parent-style-name="Normal">
      <style:paragraph-properties fo:text-align="justify" style:justify-single-word="false"/>
      <style:text-properties fo:color="#3366ff" style:font-name="Calibri" fo:font-size="11pt" fo:font-weight="bold" style:font-size-asian="11pt" style:font-weight-asian="bold" style:font-name-complex="Calibri" style:font-size-complex="11pt"/>
    </style:style>
    <style:style style:name="P27" style:family="paragraph" style:parent-style-name="Normal">
      <style:paragraph-properties fo:line-height="115%" fo:text-align="justify" style:justify-single-word="false"/>
      <style:text-properties fo:color="#3366ff" style:font-name="Calibri" fo:font-size="11pt" fo:language="es" fo:country="none" fo:font-weight="bold" style:font-size-asian="11pt" style:font-weight-asian="bold" style:font-name-complex="Calibri" style:font-size-complex="11pt"/>
    </style:style>
    <style:style style:name="P28" style:family="paragraph" style:parent-style-name="Normal">
      <style:text-properties fo:color="#ff0000" style:font-name="Calibri" fo:font-size="11pt" fo:font-weight="bold" style:font-size-asian="11pt" style:font-weight-asian="bold" style:font-name-complex="Calibri" style:font-size-complex="11pt"/>
    </style:style>
    <style:style style:name="P29" style:family="paragraph" style:parent-style-name="Normal">
      <style:paragraph-properties fo:text-align="center" style:justify-single-word="false"/>
    </style:style>
    <style:style style:name="P30" style:family="paragraph" style:parent-style-name="Normal">
      <style:paragraph-properties fo:margin-left="0.635cm" fo:margin-right="0cm"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31" style:family="paragraph" style:parent-style-name="Normal">
      <style:paragraph-properties fo:margin-left="0.635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32" style:family="paragraph" style:parent-style-name="Normal">
      <style:paragraph-properties fo:margin-left="0.635cm" fo:margin-right="0cm" style:line-height-at-least="0.635cm" fo:text-align="justify" style:justify-single-word="false" fo:text-indent="0cm" style:auto-text-indent="false">
        <style:tab-stops/>
      </style:paragraph-properties>
      <style:text-properties style:font-name="Calibri" fo:font-size="11pt" fo:font-weight="bold" style:font-size-asian="11pt" style:font-weight-asian="bold" style:font-name-complex="Calibri" style:font-size-complex="11pt"/>
    </style:style>
    <style:style style:name="P33" style:family="paragraph" style:parent-style-name="Normal">
      <style:paragraph-properties fo:margin-left="0.635cm" fo:margin-right="0cm" fo:text-indent="0cm" style:auto-text-indent="false">
        <style:tab-stops/>
      </style:paragraph-properties>
      <style:text-properties fo:color="#0000ff" style:font-name="Calibri" fo:font-size="11pt" fo:language="es" fo:country="none"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Calibri" style:font-size-complex="11pt"/>
    </style:style>
    <style:style style:name="P34" style:family="paragraph" style:parent-style-name="Texto_20_independiente">
      <style:paragraph-properties fo:margin-left="0.635cm" fo:margin-right="0cm" fo:line-height="100%" fo:text-indent="0cm" style:auto-text-indent="false">
        <style:tab-stops/>
      </style:paragraph-properties>
      <style:text-properties style:font-name="Calibri" fo:font-size="11pt" fo:text-shadow="none" style:font-size-asian="11pt" style:font-name-complex="Calibri" style:font-size-complex="11pt"/>
    </style:style>
    <style:style style:name="P35" style:family="paragraph" style:parent-style-name="Normal">
      <style:paragraph-properties fo:margin-left="0.635cm" fo:margin-right="0cm" fo:line-height="115%" fo:text-align="justify" style:justify-single-word="false" fo:text-indent="-0.635cm" style:auto-text-indent="false">
        <style:tab-stops>
          <style:tab-stop style:position="0cm"/>
        </style:tab-stops>
      </style:paragraph-properties>
      <style:text-properties fo:color="#3366ff" style:font-name="Calibri" fo:font-size="11pt" fo:font-weight="bold" style:font-size-asian="11pt" style:font-weight-asian="bold" style:font-name-complex="Calibri" style:font-size-complex="11pt"/>
    </style:style>
    <style:style style:name="P36" style:family="paragraph" style:parent-style-name="Normal">
      <style:paragraph-properties fo:margin-left="0.635cm" fo:margin-right="0cm" fo:line-height="115%" fo:text-align="justify" style:justify-single-word="false" fo:text-indent="-0.635cm" style:auto-text-indent="false">
        <style:tab-stops>
          <style:tab-stop style:position="0cm"/>
        </style:tab-stops>
      </style:paragraph-properties>
    </style:style>
    <style:style style:name="P37" style:family="paragraph" style:parent-style-name="Normal">
      <style:paragraph-properties fo:margin-left="0.635cm" fo:margin-right="0cm" fo:line-height="115%" fo:text-align="justify" style:justify-single-word="false" fo:text-indent="-0.635cm" style:auto-text-indent="false">
        <style:tab-stops/>
      </style:paragraph-properties>
      <style:text-properties style:font-name="Calibri" fo:font-size="11pt" style:font-size-asian="11pt" style:font-name-complex="Calibri" style:font-size-complex="11pt"/>
    </style:style>
    <style:style style:name="P38" style:family="paragraph" style:parent-style-name="Normal">
      <style:paragraph-properties fo:margin-left="0.635cm" fo:margin-right="0cm" fo:line-height="115%" fo:text-align="justify" style:justify-single-word="false" fo:text-indent="-0.635cm" style:auto-text-indent="false">
        <style:tab-stops>
          <style:tab-stop style:position="0cm"/>
        </style:tab-stops>
      </style:paragraph-properties>
      <style:text-properties style:font-name="Calibri" fo:font-size="11pt" style:font-size-asian="11pt" style:font-name-complex="Calibri" style:font-size-complex="11pt"/>
    </style:style>
    <style:style style:name="P39" style:family="paragraph" style:parent-style-name="Normal">
      <style:paragraph-properties fo:margin-left="0.635cm" fo:margin-right="0cm" fo:line-height="115%" fo:text-align="justify" style:justify-single-word="false" fo:text-indent="-0.635cm" style:auto-text-indent="false">
        <style:tab-stops>
          <style:tab-stop style:position="0cm"/>
        </style:tab-stops>
      </style:paragraph-properties>
      <style:text-properties style:font-name="Calibri" fo:font-size="11pt" style:font-size-asian="11pt" style:font-name-complex="Calibri" style:font-size-complex="11pt" style:font-style-complex="italic"/>
    </style:style>
    <style:style style:name="P40" style:family="paragraph" style:parent-style-name="Normal">
      <style:paragraph-properties fo:margin-left="0.635cm" fo:margin-right="0cm" fo:text-align="justify" style:justify-single-word="false" fo:text-indent="-0.635cm" style:auto-text-indent="false">
        <style:tab-stops>
          <style:tab-stop style:position="0.635cm"/>
        </style:tab-stops>
      </style:paragraph-properties>
      <style:text-properties style:font-name="Calibri" fo:font-size="11pt" fo:language="es" fo:country="none" style:font-size-asian="11pt" style:font-name-complex="Calibri" style:font-size-complex="11pt"/>
    </style:style>
    <style:style style:name="P41" style:family="paragraph" style:parent-style-name="Normal">
      <style:paragraph-properties fo:margin-left="0.635cm" fo:margin-right="0cm" fo:text-align="justify" style:justify-single-word="false" fo:text-indent="-0.635cm" style:auto-text-indent="false">
        <style:tab-stops>
          <style:tab-stop style:position="0.635cm"/>
        </style:tab-stops>
      </style:paragraph-properties>
    </style:style>
    <style:style style:name="P42" style:family="paragraph" style:parent-style-name="Texto_20_independiente">
      <style:paragraph-properties fo:margin-left="0.635cm" fo:margin-right="0cm" fo:line-height="115%" fo:text-indent="-0.635cm" style:auto-text-indent="false">
        <style:tab-stops>
          <style:tab-stop style:position="0cm"/>
        </style:tab-stops>
      </style:paragraph-properties>
    </style:style>
    <style:style style:name="P43" style:family="paragraph" style:parent-style-name="Normal">
      <style:paragraph-properties fo:margin-left="0cm" fo:margin-right="1.27cm" fo:line-height="115%" fo:text-align="justify" style:justify-single-word="false" fo:text-indent="0cm" style:auto-text-indent="false"/>
      <style:text-properties style:font-name="Calibri" fo:font-size="11pt" style:font-size-asian="11pt" style:font-name-complex="Calibri" style:font-size-complex="11pt"/>
    </style:style>
    <style:style style:name="P44" style:family="paragraph" style:parent-style-name="Normal">
      <style:paragraph-properties fo:margin-left="0cm" fo:margin-right="1.27cm" fo:line-height="115%" fo:text-align="justify" style:justify-single-word="false" fo:text-indent="0cm" style:auto-text-indent="false">
        <style:tab-stops>
          <style:tab-stop style:position="0.635cm"/>
        </style:tab-stops>
      </style:paragraph-properties>
      <style:text-properties style:font-name="Calibri" fo:font-size="11pt" fo:language="es" fo:country="none" style:font-size-asian="11pt" style:font-name-complex="Calibri" style:font-size-complex="11pt"/>
    </style:style>
    <style:style style:name="P45" style:family="paragraph" style:parent-style-name="Normal">
      <style:paragraph-properties fo:margin-left="0cm" fo:margin-right="1.27cm" fo:line-height="115%" fo:text-align="justify" style:justify-single-word="false" fo:text-indent="0cm" style:auto-text-indent="false"/>
    </style:style>
    <style:style style:name="P46" style:family="paragraph" style:parent-style-name="Normal">
      <style:paragraph-properties fo:margin-left="0cm" fo:margin-right="1.27cm" fo:line-height="115%" fo:text-align="justify" style:justify-single-word="false" fo:text-indent="0cm" style:auto-text-indent="false">
        <style:tab-stops>
          <style:tab-stop style:position="0.635cm"/>
        </style:tab-stops>
      </style:paragraph-properties>
    </style:style>
    <style:style style:name="P47" style:family="paragraph" style:parent-style-name="Normal">
      <style:paragraph-properties fo:margin-left="0cm" fo:margin-right="1.27cm" fo:line-height="115%" fo:text-align="justify" style:justify-single-word="false" fo:text-indent="0cm" style:auto-text-indent="false"/>
      <style:text-properties fo:color="#3366ff" style:font-name="Calibri" fo:font-size="11pt" fo:font-weight="bold" style:font-size-asian="11pt" style:font-weight-asian="bold" style:font-name-complex="Calibri" style:font-size-complex="11pt"/>
    </style:style>
    <style:style style:name="P48" style:family="paragraph" style:parent-style-name="Normal">
      <style:paragraph-properties fo:margin-left="0.635cm" fo:margin-right="1.27cm" fo:line-height="115%" fo:text-align="justify" style:justify-single-word="false" fo:text-indent="-0.635cm" style:auto-text-indent="false">
        <style:tab-stops>
          <style:tab-stop style:position="0cm"/>
        </style:tab-stops>
      </style:paragraph-properties>
      <style:text-properties fo:color="#3366ff" style:font-name="Calibri" fo:font-size="11pt" fo:font-weight="bold" style:font-size-asian="11pt" style:font-weight-asian="bold" style:font-name-complex="Calibri" style:font-size-complex="11pt"/>
    </style:style>
    <style:style style:name="P49" style:family="paragraph" style:parent-style-name="Normal">
      <style:paragraph-properties fo:margin-left="0.635cm" fo:margin-right="1.27cm" fo:line-height="115%" fo:text-align="justify" style:justify-single-word="false" fo:text-indent="-0.635cm" style:auto-text-indent="false">
        <style:tab-stops>
          <style:tab-stop style:position="0cm"/>
          <style:tab-stop style:position="0.635cm"/>
        </style:tab-stops>
      </style:paragraph-properties>
      <style:text-properties fo:color="#3366ff" style:font-name="Calibri" fo:font-size="11pt" fo:font-weight="bold" style:font-size-asian="11pt" style:font-weight-asian="bold" style:font-name-complex="Calibri" style:font-size-complex="11pt"/>
    </style:style>
    <style:style style:name="P50" style:family="paragraph" style:parent-style-name="Normal">
      <style:paragraph-properties fo:margin-left="0.635cm" fo:margin-right="1.27cm" fo:line-height="115%" fo:text-align="justify" style:justify-single-word="false" fo:text-indent="-0.635cm" style:auto-text-indent="false">
        <style:tab-stops>
          <style:tab-stop style:position="0cm"/>
        </style:tab-stops>
      </style:paragraph-properties>
    </style:style>
    <style:style style:name="P51" style:family="paragraph" style:parent-style-name="Normal">
      <style:paragraph-properties fo:margin-left="0.635cm" fo:margin-right="1.27cm" fo:line-height="115%" fo:text-align="justify" style:justify-single-word="false" fo:text-indent="-0.635cm" style:auto-text-indent="false">
        <style:tab-stops/>
      </style:paragraph-properties>
      <style:text-properties style:font-name="Calibri" fo:font-size="11pt" style:font-size-asian="11pt" style:font-name-complex="Calibri" style:font-size-complex="11pt"/>
    </style:style>
    <style:style style:name="P52" style:family="paragraph" style:parent-style-name="Normal">
      <style:paragraph-properties fo:margin-left="0.635cm" fo:margin-right="1.27cm" fo:line-height="115%" fo:text-align="justify" style:justify-single-word="false" fo:text-indent="-0.635cm" style:auto-text-indent="false">
        <style:tab-stops>
          <style:tab-stop style:position="0cm"/>
        </style:tab-stops>
      </style:paragraph-properties>
      <style:text-properties style:font-name="Calibri" fo:font-size="11pt" style:font-size-asian="11pt" style:font-name-complex="Calibri" style:font-size-complex="11pt"/>
    </style:style>
    <style:style style:name="P53" style:family="paragraph" style:parent-style-name="Normal">
      <style:paragraph-properties fo:margin-left="0.635cm" fo:margin-right="1.27cm" fo:line-height="115%" fo:text-align="justify" style:justify-single-word="false" fo:text-indent="-0.635cm" style:auto-text-indent="false">
        <style:tab-stops>
          <style:tab-stop style:position="0cm"/>
        </style:tab-stops>
      </style:paragraph-properties>
      <style:text-properties style:font-name="Calibri" fo:font-size="11pt" fo:language="es" fo:country="none" style:font-size-asian="11pt" style:font-name-complex="Calibri" style:font-size-complex="11pt"/>
    </style:style>
    <style:style style:name="P54" style:family="paragraph" style:parent-style-name="Texto_20_independiente">
      <style:paragraph-properties fo:line-height="115%"/>
    </style:style>
    <style:style style:name="P55" style:family="paragraph" style:parent-style-name="Texto_20_independiente">
      <style:paragraph-properties fo:line-height="115%"/>
      <style:text-properties style:font-name="Calibri" fo:font-size="11pt" fo:text-shadow="none" style:font-size-asian="11pt" style:font-name-complex="Calibri" style:font-size-complex="11pt"/>
    </style:style>
    <style:style style:name="P56" style:family="paragraph" style:parent-style-name="Texto_20_independiente">
      <style:paragraph-properties fo:line-height="115%"/>
      <style:text-properties fo:color="#3366ff" style:font-name="Calibri" fo:font-size="11pt" fo:text-shadow="none" fo:font-weight="bold" style:font-size-asian="11pt" style:font-weight-asian="bold" style:font-name-complex="Calibri" style:font-size-complex="11pt" style:font-weight-complex="bold"/>
    </style:style>
    <style:style style:name="P57" style:family="paragraph" style:parent-style-name="Texto_20_independiente_20_2">
      <style:paragraph-properties fo:line-height="115%"/>
      <style:text-properties fo:color="#3366ff" style:font-name="Calibri" fo:font-size="11pt" style:font-size-asian="11pt" style:font-name-complex="Calibri" style:font-size-complex="11pt"/>
    </style:style>
    <style:style style:name="P58" style:family="paragraph" style:parent-style-name="Normal">
      <style:paragraph-properties fo:margin-left="1.249cm" fo:margin-right="0cm" fo:text-indent="0cm" style:auto-text-indent="false">
        <style:tab-stops/>
      </style:paragraph-properties>
      <style:text-properties fo:color="#0000ff" style:font-name="Calibri" fo:font-size="11pt" fo:language="es" fo:country="none" fo:font-style="italic" fo:font-weight="bold" style:font-size-asian="11pt" style:font-style-asian="italic" style:font-weight-asian="bold" style:font-name-complex="Calibri" style:font-size-complex="11pt"/>
    </style:style>
    <style:style style:name="P59" style:family="paragraph" style:parent-style-name="Normal">
      <style:paragraph-properties fo:margin-left="1.249cm" fo:margin-right="0cm" fo:text-indent="0cm" style:auto-text-indent="false">
        <style:tab-stops/>
      </style:paragraph-properties>
    </style:style>
    <style:style style:name="P60" style:family="paragraph" style:parent-style-name="Normal">
      <style:paragraph-properties fo:margin-left="0cm" fo:margin-right="1.27cm" style:line-height-at-least="0.635cm" fo:text-align="justify" style:justify-single-word="false" fo:text-indent="0.635cm" style:auto-text-indent="false"/>
      <style:text-properties fo:color="#0000ff" style:font-name="Calibri" fo:font-size="11pt" fo:language="es" fo:country="none" fo:font-weight="bold" style:font-size-asian="11pt" style:font-weight-asian="bold" style:font-name-complex="Calibri" style:font-size-complex="11pt"/>
    </style:style>
    <style:style style:name="P61" style:family="paragraph" style:parent-style-name="Normal">
      <style:paragraph-properties fo:margin-left="0cm" fo:margin-right="1.27cm" fo:line-height="115%" fo:text-align="justify" style:justify-single-word="false" fo:text-indent="-0.635cm" style:auto-text-indent="false">
        <style:tab-stops>
          <style:tab-stop style:position="0.635cm"/>
        </style:tab-stops>
      </style:paragraph-properties>
      <style:text-properties style:font-name="Calibri" fo:font-size="11pt" style:font-size-asian="11pt" style:font-name-complex="Calibri" style:font-size-complex="11pt"/>
    </style:style>
    <style:style style:name="P62" style:family="paragraph" style:parent-style-name="Normal">
      <style:paragraph-properties fo:margin-left="0cm" fo:margin-right="1.27cm" fo:line-height="115%" fo:text-align="justify" style:justify-single-word="false" fo:text-indent="-0.635cm" style:auto-text-indent="false">
        <style:tab-stops>
          <style:tab-stop style:position="0.635cm"/>
        </style:tab-stops>
      </style:paragraph-properties>
    </style:style>
    <style:style style:name="P63" style:family="paragraph" style:parent-style-name="Normal">
      <style:paragraph-properties fo:margin-left="0cm" fo:margin-right="0cm" fo:text-indent="0.635cm" style:auto-text-indent="false"/>
      <style:text-properties fo:color="#0000ff" style:font-name="Calibri" fo:font-size="11pt" fo:language="es" fo:country="none" fo:font-style="italic" fo:font-weight="bold" style:font-size-asian="11pt" style:font-style-asian="italic" style:font-weight-asian="bold" style:font-name-complex="Calibri" style:font-size-complex="11pt"/>
    </style:style>
    <style:style style:name="P64" style:family="paragraph" style:parent-style-name="Normal">
      <style:paragraph-properties fo:margin-left="0cm" fo:margin-right="0cm" fo:line-height="115%" fo:text-align="justify" style:justify-single-word="false" fo:text-indent="0.635cm" style:auto-text-indent="false"/>
      <style:text-properties style:font-name="Calibri" fo:font-size="11pt" style:font-size-asian="11pt" style:font-name-complex="Calibri" style:font-size-complex="11pt"/>
    </style:style>
    <style:style style:name="P65" style:family="paragraph" style:parent-style-name="Normal">
      <style:paragraph-properties fo:margin-left="0cm" fo:margin-right="0cm" fo:line-height="115%" fo:text-align="justify" style:justify-single-word="false" fo:text-indent="0.053cm" style:auto-text-indent="false"/>
      <style:text-properties style:font-name="Calibri" fo:font-size="11pt" style:font-size-asian="11pt" style:font-name-complex="Calibri" style:font-size-complex="11pt"/>
    </style:style>
    <style:style style:name="P66" style:family="paragraph" style:parent-style-name="Normal">
      <style:paragraph-properties fo:margin-left="1.244cm" fo:margin-right="0cm" fo:text-align="justify" style:justify-single-word="false" fo:text-indent="0cm" style:auto-text-indent="false">
        <style:tab-stops/>
      </style:paragraph-properties>
      <style:text-properties fo:color="#0000ff" style:font-name="Calibri" fo:font-size="11pt" fo:language="es" fo:country="none" fo:font-style="italic" fo:font-weight="bold" style:font-size-asian="11pt" style:font-style-asian="italic" style:font-weight-asian="bold" style:font-name-complex="Calibri" style:font-size-complex="11pt"/>
    </style:style>
    <style:style style:name="P67" style:family="paragraph" style:parent-style-name="Normal">
      <style:paragraph-properties fo:margin-left="1.244cm" fo:margin-right="0cm" fo:text-align="justify" style:justify-single-word="false" fo:text-indent="0cm" style:auto-text-indent="false">
        <style:tab-stops/>
      </style:paragraph-properties>
      <style:text-properties style:font-name="Calibri" fo:font-size="11pt" fo:language="es" fo:country="none" style:font-size-asian="11pt" style:font-name-complex="Calibri" style:font-size-complex="11pt"/>
    </style:style>
    <style:style style:name="P68" style:family="paragraph" style:parent-style-name="Normal">
      <style:paragraph-properties fo:margin-left="0cm" fo:margin-right="0.7cm" fo:line-height="115%" fo:text-align="justify" style:justify-single-word="false" fo:text-indent="0cm" style:auto-text-indent="false"/>
      <style:text-properties style:font-name="Calibri" fo:font-size="11pt" style:font-size-asian="11pt" style:font-name-complex="Calibri" style:font-size-complex="11pt"/>
    </style:style>
    <style:style style:name="P69" style:family="paragraph" style:parent-style-name="Normal">
      <style:paragraph-properties fo:margin-left="0.635cm" fo:margin-right="0cm" fo:line-height="115%" fo:text-align="justify" style:justify-single-word="false" fo:text-indent="-1.27cm" style:auto-text-indent="false">
        <style:tab-stops/>
      </style:paragraph-properties>
      <style:text-properties style:font-name="Calibri" fo:font-size="11pt" style:font-size-asian="11pt" style:font-name-complex="Calibri" style:font-size-complex="11pt"/>
    </style:style>
    <style:style style:name="P70" style:family="paragraph" style:parent-style-name="Normal">
      <style:paragraph-properties fo:margin-left="1.27cm" fo:margin-right="0cm" fo:line-height="115%" fo:text-align="justify" style:justify-single-word="false" fo:text-indent="-1.27cm" style:auto-text-indent="false">
        <style:tab-stops/>
      </style:paragraph-properties>
      <style:text-properties style:font-name="Calibri" fo:font-size="11pt" style:font-size-asian="11pt" style:font-name-complex="Calibri" style:font-size-complex="11pt"/>
    </style:style>
    <style:style style:name="P71" style:family="paragraph" style:parent-style-name="Normal">
      <style:paragraph-properties fo:margin-left="0.614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72" style:family="paragraph" style:parent-style-name="Normal">
      <style:paragraph-properties fo:margin-left="1.27cm" fo:margin-right="0cm" fo:text-indent="-0.635cm" style:auto-text-indent="false">
        <style:tab-stops>
          <style:tab-stop style:position="0cm"/>
        </style:tab-stops>
      </style:paragraph-properties>
      <style:text-properties fo:color="#0000ff" style:font-name="Calibri" fo:font-size="11pt" fo:language="es" fo:country="none"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Calibri" style:font-size-complex="11pt"/>
    </style:style>
    <style:style style:name="P73" style:family="paragraph" style:parent-style-name="Normal">
      <style:paragraph-properties fo:margin-left="1.27cm" fo:margin-right="0cm" fo:text-indent="-0.635cm" style:auto-text-indent="false">
        <style:tab-stops>
          <style:tab-stop style:position="0cm"/>
        </style:tab-stops>
      </style:paragraph-properties>
      <style:text-properties fo:color="#0000ff" style:font-name="Calibri" fo:font-size="11pt" fo:language="es" fo:country="none" fo:font-style="italic" fo:font-weight="bold" style:font-size-asian="11pt" style:font-style-asian="italic" style:font-weight-asian="bold" style:font-name-complex="Calibri" style:font-size-complex="11pt"/>
    </style:style>
    <style:style style:name="P74" style:family="paragraph" style:parent-style-name="Normal">
      <style:paragraph-properties fo:margin-left="1.27cm" fo:margin-right="0cm" fo:text-align="justify" style:justify-single-word="false" fo:text-indent="-0.635cm" style:auto-text-indent="false">
        <style:tab-stops>
          <style:tab-stop style:position="0cm"/>
        </style:tab-stops>
      </style:paragraph-properties>
    </style:style>
    <style:style style:name="P75" style:family="paragraph" style:parent-style-name="Normal">
      <style:paragraph-properties fo:margin-left="0.63cm" fo:margin-right="0cm" fo:line-height="115%" fo:text-align="justify" style:justify-single-word="false" fo:text-indent="-0.63cm" style:auto-text-indent="false">
        <style:tab-stops>
          <style:tab-stop style:position="0.005cm"/>
        </style:tab-stops>
      </style:paragraph-properties>
      <style:text-properties style:font-name="Calibri" fo:font-size="11pt" style:font-size-asian="11pt" style:font-name-complex="Calibri" style:font-size-complex="11pt"/>
    </style:style>
    <style:style style:name="P76" style:family="paragraph" style:parent-style-name="Normal" style:list-style-name="L1">
      <style:paragraph-properties fo:text-align="justify" style:justify-single-word="false"/>
      <style:text-properties style:font-name="Calibri" fo:font-size="11pt" style:font-size-asian="11pt" style:font-name-complex="Calibri" style:font-size-complex="11pt"/>
    </style:style>
    <style:style style:name="P77" style:family="paragraph" style:parent-style-name="Normal" style:list-style-name="L2">
      <style:paragraph-properties fo:text-align="justify" style:justify-single-word="false"/>
      <style:text-properties style:font-name="Calibri" fo:font-size="11pt" style:font-size-asian="11pt" style:font-name-complex="Calibri" style:font-size-complex="11pt"/>
    </style:style>
    <style:style style:name="P78" style:family="paragraph" style:parent-style-name="Normal" style:list-style-name="L4">
      <style:paragraph-properties fo:line-height="115%" fo:text-align="justify" style:justify-single-word="false"/>
      <style:text-properties style:font-name="Calibri" fo:font-size="11pt" style:font-size-asian="11pt" style:font-name-complex="Calibri" style:font-size-complex="11pt"/>
    </style:style>
    <style:style style:name="P79" style:family="paragraph" style:parent-style-name="Normal" style:list-style-name="L3">
      <style:paragraph-properties fo:margin-left="0.635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T1" style:family="text">
      <style:text-properties fo:font-size="12pt" style:font-size-asian="12pt"/>
    </style:style>
    <style:style style:name="T2" style:family="text">
      <style:text-properties style:font-name="Calibri" fo:font-size="11pt" fo:language="es" fo:country="none" style:font-size-asian="11pt" style:font-name-complex="Calibri" style:font-size-complex="11pt"/>
    </style:style>
    <style:style style:name="T3" style:family="text">
      <style:text-properties style:font-name="Calibri" fo:font-size="11pt" fo:language="es" fo:country="none" fo:font-weight="bold" style:font-size-asian="11pt" style:font-weight-asian="bold" style:font-name-complex="Calibri" style:font-size-complex="11pt"/>
    </style:style>
    <style:style style:name="T4" style:family="text">
      <style:text-properties style:font-name="Calibri" fo:font-size="11pt" fo:text-shadow="none" style:font-size-asian="11pt" style:font-name-complex="Calibri" style:font-size-complex="11pt"/>
    </style:style>
    <style:style style:name="T5" style:family="text">
      <style:text-properties style:font-name="Calibri" fo:font-size="11pt" fo:text-shadow="none" style:font-size-asian="11pt" style:font-name-complex="Calibri" style:font-size-complex="11pt" style:font-weight-complex="bold"/>
    </style:style>
    <style:style style:name="T6" style:family="text">
      <style:text-properties style:font-name="Calibri" fo:font-size="11pt" style:font-size-asian="11pt" style:font-name-complex="Calibri" style:font-size-complex="11pt"/>
    </style:style>
    <style:style style:name="T7" style:family="text">
      <style:text-properties style:font-name="Calibri" fo:font-size="11pt" fo:text-shadow="1pt 1pt" style:font-size-asian="11pt" style:font-name-complex="Calibri" style:font-size-complex="11pt"/>
    </style:style>
    <style:style style:name="T8" style:family="text">
      <style:text-properties style:font-name="Calibri" fo:font-size="11pt" fo:font-weight="bold" style:font-size-asian="11pt" style:font-weight-asian="bold" style:font-name-complex="Calibri" style:font-size-complex="11pt"/>
    </style:style>
    <style:style style:name="T9" style:family="text">
      <style:text-properties style:font-name="Calibri" style:font-name-complex="Calibri"/>
    </style:style>
    <style:style style:name="T10" style:family="text">
      <style:text-properties style:font-name="Calibri" fo:font-size="10.5pt" style:font-size-asian="10.5pt" style:font-name-complex="Calibri" style:font-size-complex="10.5pt"/>
    </style:style>
    <style:style style:name="T11" style:family="text">
      <style:text-properties fo:color="#0000ff" style:font-name="Calibri" fo:font-size="11pt" fo:language="es" fo:country="none" fo:font-style="italic" fo:font-weight="bold" style:font-size-asian="11pt" style:font-style-asian="italic" style:font-weight-asian="bold" style:font-name-complex="Calibri" style:font-size-complex="11pt"/>
    </style:style>
    <style:style style:name="T12" style:family="text">
      <style:text-properties fo:color="#3366ff" style:font-name="Calibri" fo:font-size="11pt" style:font-size-asian="11pt" style:font-name-complex="Calibri" style:font-size-complex="11pt"/>
    </style:style>
    <style:style style:name="T13" style:family="text">
      <style:text-properties fo:color="#3366ff" style:font-name="Calibri" fo:font-size="11pt" fo:font-weight="bold" style:font-size-asian="11pt" style:font-weight-asian="bold" style:font-name-complex="Calibri" style:font-size-complex="11pt"/>
    </style:style>
    <style:style style:name="T14" style:family="text">
      <style:text-properties fo:color="#3366ff" style:font-name="Calibri" fo:font-size="11pt" fo:font-weight="bold" style:font-size-asian="11pt" style:font-weight-asian="bold" style:font-name-complex="Calibri" style:font-size-complex="11pt" style:font-weight-complex="bold"/>
    </style:style>
    <style:style style:name="T15" style:family="text">
      <style:text-properties fo:color="#3366ff" style:font-name="Calibri" fo:font-size="11pt" fo:text-shadow="none" fo:font-weight="bold" style:font-size-asian="11pt" style:font-weight-asian="bold" style:font-name-complex="Calibri" style:font-size-complex="11pt"/>
    </style:style>
    <style:style style:name="T16" style:family="text">
      <style:text-properties fo:color="#3366ff" style:font-name="Calibri" fo:font-size="11pt" fo:text-shadow="none" fo:font-weight="bold" style:font-size-asian="11pt" style:font-weight-asian="bold" style:font-name-complex="Calibri" style:font-size-complex="11pt" style:font-weight-complex="bold"/>
    </style:style>
    <style:style style:name="T17" style:family="text">
      <style:text-properties fo:color="#3366ff" style:font-name="Calibri" fo:font-size="11pt" fo:text-shadow="none" style:font-size-asian="11pt" style:font-name-complex="Calibri" style:font-size-complex="11pt"/>
    </style:style>
    <style:style style:name="T18" style:family="text">
      <style:text-properties fo:color="#3366ff" style:font-name="Calibri" fo:font-size="11pt" fo:text-shadow="none" style:font-size-asian="11pt" style:font-name-complex="Calibri" style:font-size-complex="11pt" style:font-weight-complex="bold"/>
    </style:style>
    <style:style style:name="T19" style:family="text">
      <style:text-properties fo:color="#3366ff" style:font-name="Calibri" fo:font-size="11pt" fo:language="es" fo:country="none" style:font-size-asian="11pt" style:font-name-complex="Calibri" style:font-size-complex="11pt"/>
    </style:style>
    <style:style style:name="T20" style:family="text">
      <style:text-properties fo:color="#3366ff" style:font-name="Calibri" fo:font-size="11pt" fo:language="es" fo:country="none" fo:font-weight="bold" style:font-size-asian="11pt" style:font-weight-asian="bold" style:font-name-complex="Calibri" style:font-size-complex="11pt"/>
    </style:style>
    <style:style style:name="T21" style:family="text">
      <style:text-properties fo:color="#3366ff" style:font-name="Calibri" fo:font-size="11pt" fo:language="es" fo:country="none" fo:font-weight="bold" style:font-size-asian="11pt" style:font-weight-asian="bold" style:font-name-complex="Calibri" style:font-size-complex="11pt" style:font-weight-complex="bold"/>
    </style:style>
    <style:style style:name="T22" style:family="text">
      <style:text-properties fo:color="#3366ff"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T23" style:family="text">
      <style:text-properties fo:color="#3366ff" style:font-name="Calibri" fo:font-size="10pt" fo:text-shadow="none" fo:font-weight="bold" style:font-size-asian="10pt" style:font-weight-asian="bold" style:font-name-complex="Calibri" style:font-weight-complex="bold"/>
    </style:style>
    <style:style style:name="T24" style:family="text">
      <style:text-properties fo:color="#4472c4" style:font-name="Calibri" fo:font-size="11pt" fo:font-weight="bold" style:font-size-asian="11pt" style:font-weight-asian="bold" style:font-name-complex="Calibri" style:font-size-complex="11pt"/>
    </style:style>
    <style:style style:name="T25" style:family="text">
      <style:text-properties fo:color="#00ccff" style:font-name="Calibri" fo:font-size="11pt" style:font-size-asian="11pt" style:font-name-complex="Calibri" style:font-size-complex="11pt"/>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bullet text:level="1" text:style-name="WW_5f_CharLFO62LVL1" text:bullet-char="">
        <style:list-level-properties text:min-label-width="0.635cm"/>
        <style:text-properties style:font-name="Symbol"/>
      </text:list-level-style-bullet>
      <text:list-level-style-bullet text:level="2" text:style-name="WW_5f_CharLFO62LVL2" text:bullet-char="o">
        <style:list-level-properties text:space-before="1.27cm" text:min-label-width="0.635cm"/>
        <style:text-properties style:font-name="Courier New"/>
      </text:list-level-style-bullet>
      <text:list-level-style-bullet text:level="3" text:style-name="WW_5f_CharLFO62LVL3" text:bullet-char="">
        <style:list-level-properties text:space-before="2.54cm" text:min-label-width="0.635cm"/>
        <style:text-properties style:font-name="Wingdings"/>
      </text:list-level-style-bullet>
      <text:list-level-style-bullet text:level="4" text:style-name="WW_5f_CharLFO62LVL4" text:bullet-char="">
        <style:list-level-properties text:space-before="3.81cm" text:min-label-width="0.635cm"/>
        <style:text-properties style:font-name="Symbol"/>
      </text:list-level-style-bullet>
      <text:list-level-style-bullet text:level="5" text:style-name="WW_5f_CharLFO62LVL5" text:bullet-char="o">
        <style:list-level-properties text:space-before="5.08cm" text:min-label-width="0.635cm"/>
        <style:text-properties style:font-name="Courier New"/>
      </text:list-level-style-bullet>
      <text:list-level-style-bullet text:level="6" text:style-name="WW_5f_CharLFO62LVL6" text:bullet-char="">
        <style:list-level-properties text:space-before="6.35cm" text:min-label-width="0.635cm"/>
        <style:text-properties style:font-name="Wingdings"/>
      </text:list-level-style-bullet>
      <text:list-level-style-bullet text:level="7" text:style-name="WW_5f_CharLFO62LVL7" text:bullet-char="">
        <style:list-level-properties text:space-before="7.62cm" text:min-label-width="0.635cm"/>
        <style:text-properties style:font-name="Symbol"/>
      </text:list-level-style-bullet>
      <text:list-level-style-bullet text:level="8" text:style-name="WW_5f_CharLFO62LVL8" text:bullet-char="o">
        <style:list-level-properties text:space-before="8.89cm" text:min-label-width="0.635cm"/>
        <style:text-properties style:font-name="Courier New"/>
      </text:list-level-style-bullet>
      <text:list-level-style-bullet text:level="9" text:style-name="WW_5f_CharLFO6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3LVL1" text:bullet-char="">
        <style:list-level-properties text:min-label-width="0.635cm"/>
        <style:text-properties style:font-name="Symbol"/>
      </text:list-level-style-bullet>
      <text:list-level-style-bullet text:level="2" text:style-name="WW_5f_CharLFO63LVL2" text:bullet-char="o">
        <style:list-level-properties text:space-before="1.27cm" text:min-label-width="0.635cm"/>
        <style:text-properties style:font-name="Courier New"/>
      </text:list-level-style-bullet>
      <text:list-level-style-bullet text:level="3" text:style-name="WW_5f_CharLFO63LVL3" text:bullet-char="">
        <style:list-level-properties text:space-before="2.54cm" text:min-label-width="0.635cm"/>
        <style:text-properties style:font-name="Wingdings"/>
      </text:list-level-style-bullet>
      <text:list-level-style-bullet text:level="4" text:style-name="WW_5f_CharLFO63LVL4" text:bullet-char="">
        <style:list-level-properties text:space-before="3.81cm" text:min-label-width="0.635cm"/>
        <style:text-properties style:font-name="Symbol"/>
      </text:list-level-style-bullet>
      <text:list-level-style-bullet text:level="5" text:style-name="WW_5f_CharLFO63LVL5" text:bullet-char="o">
        <style:list-level-properties text:space-before="5.08cm" text:min-label-width="0.635cm"/>
        <style:text-properties style:font-name="Courier New"/>
      </text:list-level-style-bullet>
      <text:list-level-style-bullet text:level="6" text:style-name="WW_5f_CharLFO63LVL6" text:bullet-char="">
        <style:list-level-properties text:space-before="6.35cm" text:min-label-width="0.635cm"/>
        <style:text-properties style:font-name="Wingdings"/>
      </text:list-level-style-bullet>
      <text:list-level-style-bullet text:level="7" text:style-name="WW_5f_CharLFO63LVL7" text:bullet-char="">
        <style:list-level-properties text:space-before="7.62cm" text:min-label-width="0.635cm"/>
        <style:text-properties style:font-name="Symbol"/>
      </text:list-level-style-bullet>
      <text:list-level-style-bullet text:level="8" text:style-name="WW_5f_CharLFO63LVL8" text:bullet-char="o">
        <style:list-level-properties text:space-before="8.89cm" text:min-label-width="0.635cm"/>
        <style:text-properties style:font-name="Courier New"/>
      </text:list-level-style-bullet>
      <text:list-level-style-bullet text:level="9" text:style-name="WW_5f_CharLFO6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0LVL1" text:bullet-char="">
        <style:list-level-properties text:space-before="0.635cm" text:min-label-width="0.635cm"/>
        <style:text-properties style:font-name="Symbol"/>
      </text:list-level-style-bullet>
      <text:list-level-style-bullet text:level="2" text:style-name="WW_5f_CharLFO60LVL2" text:bullet-char="o">
        <style:list-level-properties text:space-before="1.905cm" text:min-label-width="0.635cm"/>
        <style:text-properties style:font-name="Courier New"/>
      </text:list-level-style-bullet>
      <text:list-level-style-bullet text:level="3" text:style-name="WW_5f_CharLFO60LVL3" text:bullet-char="">
        <style:list-level-properties text:space-before="3.175cm" text:min-label-width="0.635cm"/>
        <style:text-properties style:font-name="Wingdings"/>
      </text:list-level-style-bullet>
      <text:list-level-style-bullet text:level="4" text:style-name="WW_5f_CharLFO60LVL4" text:bullet-char="">
        <style:list-level-properties text:space-before="4.445cm" text:min-label-width="0.635cm"/>
        <style:text-properties style:font-name="Symbol"/>
      </text:list-level-style-bullet>
      <text:list-level-style-bullet text:level="5" text:style-name="WW_5f_CharLFO60LVL5" text:bullet-char="o">
        <style:list-level-properties text:space-before="5.715cm" text:min-label-width="0.635cm"/>
        <style:text-properties style:font-name="Courier New"/>
      </text:list-level-style-bullet>
      <text:list-level-style-bullet text:level="6" text:style-name="WW_5f_CharLFO60LVL6" text:bullet-char="">
        <style:list-level-properties text:space-before="6.985cm" text:min-label-width="0.635cm"/>
        <style:text-properties style:font-name="Wingdings"/>
      </text:list-level-style-bullet>
      <text:list-level-style-bullet text:level="7" text:style-name="WW_5f_CharLFO60LVL7" text:bullet-char="">
        <style:list-level-properties text:space-before="8.255cm" text:min-label-width="0.635cm"/>
        <style:text-properties style:font-name="Symbol"/>
      </text:list-level-style-bullet>
      <text:list-level-style-bullet text:level="8" text:style-name="WW_5f_CharLFO60LVL8" text:bullet-char="o">
        <style:list-level-properties text:space-before="9.525cm" text:min-label-width="0.635cm"/>
        <style:text-properties style:font-name="Courier New"/>
      </text:list-level-style-bullet>
      <text:list-level-style-bullet text:level="9" text:style-name="WW_5f_CharLFO6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1LVL1" text:bullet-char="">
        <style:list-level-properties text:min-label-width="0.635cm"/>
        <style:text-properties style:font-name="Symbol"/>
      </text:list-level-style-bullet>
      <text:list-level-style-bullet text:level="2" text:style-name="WW_5f_CharLFO61LVL2" text:bullet-char="o">
        <style:list-level-properties text:space-before="1.27cm" text:min-label-width="0.635cm"/>
        <style:text-properties style:font-name="Courier New"/>
      </text:list-level-style-bullet>
      <text:list-level-style-bullet text:level="3" text:style-name="WW_5f_CharLFO61LVL3" text:bullet-char="">
        <style:list-level-properties text:space-before="2.54cm" text:min-label-width="0.635cm"/>
        <style:text-properties style:font-name="Wingdings"/>
      </text:list-level-style-bullet>
      <text:list-level-style-bullet text:level="4" text:style-name="WW_5f_CharLFO61LVL4" text:bullet-char="">
        <style:list-level-properties text:space-before="3.81cm" text:min-label-width="0.635cm"/>
        <style:text-properties style:font-name="Symbol"/>
      </text:list-level-style-bullet>
      <text:list-level-style-bullet text:level="5" text:style-name="WW_5f_CharLFO61LVL5" text:bullet-char="o">
        <style:list-level-properties text:space-before="5.08cm" text:min-label-width="0.635cm"/>
        <style:text-properties style:font-name="Courier New"/>
      </text:list-level-style-bullet>
      <text:list-level-style-bullet text:level="6" text:style-name="WW_5f_CharLFO61LVL6" text:bullet-char="">
        <style:list-level-properties text:space-before="6.35cm" text:min-label-width="0.635cm"/>
        <style:text-properties style:font-name="Wingdings"/>
      </text:list-level-style-bullet>
      <text:list-level-style-bullet text:level="7" text:style-name="WW_5f_CharLFO61LVL7" text:bullet-char="">
        <style:list-level-properties text:space-before="7.62cm" text:min-label-width="0.635cm"/>
        <style:text-properties style:font-name="Symbol"/>
      </text:list-level-style-bullet>
      <text:list-level-style-bullet text:level="8" text:style-name="WW_5f_CharLFO61LVL8" text:bullet-char="o">
        <style:list-level-properties text:space-before="8.89cm" text:min-label-width="0.635cm"/>
        <style:text-properties style:font-name="Courier New"/>
      </text:list-level-style-bullet>
      <text:list-level-style-bullet text:level="9" text:style-name="WW_5f_CharLFO6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table-cell table:style-name="Tabla1.A1" office:value-type="string">
            <text:p text:style-name="P2">Antonio M. Rodríguez Cerezo</text:p>
          </table:table-cell>
        </table:table-row>
        <table:table-row>
          <table:table-cell table:style-name="Tabla1.A1" office:value-type="string">
            <text:p text:style-name="P3">Psicólogo Especialista en Psicología Clínica Col. nº <text:s/>T 405</text:p>
          </table:table-cell>
        </table:table-row>
      </table:table>
      <text:p text:style-name="P14"/>
      <text:p text:style-name="P14"/>
      <text:p text:style-name="P15">1. DATOS PERSONALES Y DE FILIACIÓN</text:p>
      <text:p text:style-name="P4"/>
      <text:p text:style-name="P4"/>
      <table:table table:name="Tabla2" table:style-name="Tabla2">
        <table:table-column table:style-name="Tabla2.A" table:number-columns-repeated="2"/>
        <table:table-row table:style-name="Tabla2.1">
          <table:table-cell table:style-name="Tabla2.A1" office:value-type="string">
            <text:p text:style-name="P9">APELLIDOS</text:p>
          </table:table-cell>
          <table:table-cell table:style-name="Tabla2.A1" office:value-type="string">
            <text:p text:style-name="P21">Rodríguez Cerezo.</text:p>
          </table:table-cell>
        </table:table-row>
        <table:table-row table:style-name="Tabla2.1">
          <table:table-cell table:style-name="Tabla2.A1" office:value-type="string">
            <text:p text:style-name="P9">NOMBRE</text:p>
          </table:table-cell>
          <table:table-cell table:style-name="Tabla2.A1" office:value-type="string">
            <text:p text:style-name="P21">Antonio Manuel.</text:p>
          </table:table-cell>
        </table:table-row>
        <table:table-row table:style-name="Tabla2.1">
          <table:table-cell table:style-name="Tabla2.A1" office:value-type="string">
            <text:p text:style-name="P9">PROFESIÓN</text:p>
          </table:table-cell>
          <table:table-cell table:style-name="Tabla2.A1" office:value-type="string">
            <text:p text:style-name="P21">Psicólogo. Especialista en Psicología Clínica.</text:p>
            <text:p text:style-name="P21">Colg. nº T 405.</text:p>
          </table:table-cell>
        </table:table-row>
      </table:table>
      <text:p text:style-name="P11"/>
      <text:p text:style-name="P11"/>
      <text:p text:style-name="P15">2. FORMACIÓN ACADÉMICA Y TÍTULOS</text:p>
      <text:p text:style-name="P4"/>
      <text:list xml:id="list2019478888" text:style-name="L1">
        <text:list-item>
          <text:p text:style-name="P76">Curse estudios de Diplomado en Profesorado de Educación General Básica, Especialidad en Ciencias Humanas. Universidad de la Laguna. <text:s/>1976-1979.</text:p>
        </text:list-item>
        <text:list-item>
          <text:p text:style-name="P76">Curse estudios de Licenciado en Filosofía y Ciencias de la Educación Sección Psicología en la Universidad de la Laguna. <text:s/>1979-1984.</text:p>
        </text:list-item>
        <text:list-item>
          <text:p text:style-name="P76">Psicólogo Especialista en Psicología Clínica.</text:p>
        </text:list-item>
        <text:list-item>
          <text:p text:style-name="P76">Curse estudios de Experto - Máster Universitario en Drogodependencia en la Universidad de la Laguna. 1991-1993. <text:s/>(950 horas lectivas).</text:p>
        </text:list-item>
        <text:list-item>
          <text:p text:style-name="P76">Curse estudios de Diplomado en Sanidad.</text:p>
        </text:list-item>
      </text:list>
      <text:p text:style-name="P30">Escuela Nacional de Sanidad. S/C. de La Palma. 2000. (200 horas lectivas).</text:p>
      <text:list xml:id="list3083832033" text:style-name="L2">
        <text:list-item>
          <text:p text:style-name="P77">Curse estudios de Experto Universitario en Psicopatología y Salud. Universidad de Educación a Distancia (UNED) en <text:s text:c="4"/>colaboración <text:s text:c="4"/>con <text:s text:c="2"/>la <text:s text:c="3"/>Fundación Universidad-Empresa (FUE). Madrid 2005/2006. (380 horas lectivas 38 créditos).</text:p>
        </text:list-item>
        <text:list-item>
          <text:p text:style-name="P77">Curse estudios de Especialista Universitario en Fundamentos Jurídicos del Ejercicio de la Psicología Legal y Forense. Universidad de Educación a Distancia (UNED) Madrid 2007/2008. (300 horas lectivas 30 créditos). </text:p>
        </text:list-item>
        <text:list-item>
          <text:p text:style-name="P77">Curse estudios de Postgrado en Psicología en Centros de Reconocimiento de Conductores 1ª edición</text:p>
        </text:list-item>
      </text:list>
      <text:p text:style-name="P34">Organiza: Instituto Universitario de Tráfico y Seguridad Vial (INTRAS). Fundació Universitat Empresa. Universitat de Valencia. Formación a Distancia Curos Escolar 2008-2009. (475 horas lectivas de las cuales 190 son de docencia a distancia). (1 crédito igual a 25 horas).</text:p>
      <text:list xml:id="list93229802865664" text:continue-numbering="true" text:style-name="L2">
        <text:list-item>
          <text:p text:style-name="P77">Curse estudios Universitarios de Especialización en Neuropsicología. </text:p>
        </text:list-item>
      </text:list>
      <text:p text:style-name="P30">Organiza: Instituto de Altos Estudios Universitarios y la Universidad Europea Miguel de Cervantes. Edición abril 2012. (375 horas lectivas. 15 créditos ECTS).</text:p>
      <text:list xml:id="list93229810935400" text:continue-numbering="true" text:style-name="L2">
        <text:list-item>
          <text:p text:style-name="P77">Curse estudios de Máster en Psicología Forense. </text:p>
        </text:list-item>
      </text:list>
      <text:p text:style-name="P30">Organiza: Universidad Europea de Psicología y Psicoterapia (UEPP). </text:p>
      <text:p text:style-name="P30"><text:s/>Formación a distancia. Abril – noviembre 2013 (420 horas lectivas).</text:p>
      <text:list xml:id="list93229820735599" text:continue-numbering="true" text:style-name="L2">
        <text:list-item>
          <text:p text:style-name="P77">Curse estudios de Experto en Trastornos Psicosomáticos (ISFAP).</text:p>
        </text:list-item>
      </text:list>
      <text:p text:style-name="P30">Organiza: Instituto Superior de Formación Apertura Psicológica.</text:p>
      <text:p text:style-name="P30">Formación a distancia. Junio – septiembre 2014 (240 horas lectivas).</text:p>
      <text:list xml:id="list93230239563799" text:continue-numbering="true" text:style-name="L2">
        <text:list-item>
          <text:p text:style-name="P77">Curse estudios de Dirección y Planificación de Centros y Servicios Socio Sanitarios</text:p>
        </text:list-item>
      </text:list>
      <text:p text:style-name="P30">Organiza: Escuela de Servicios Sanitarios y Sociales de Canarias. (ESSSCAN)</text:p>
      <text:p text:style-name="P30">Modalidad Semipresencial – On-Line. Noviembre 2014 –enero 2015 (300 horas lectivas)</text:p>
      <text:list xml:id="list93229815996878" text:continue-numbering="true" text:style-name="L2">
        <text:list-item>
          <text:p text:style-name="P77">Curse estudios de Especialista en Psicología en Pacientes con Cáncer.</text:p>
        </text:list-item>
      </text:list>
      <text:p text:style-name="P30">Organiza: Euroinnova Formación. International Business School. </text:p>
      <text:p text:style-name="P30">Formación a distancia. Septiembre 2018 (200 horas lectivas).</text:p>
      <text:p text:style-name="P30"/>
      <text:list xml:id="list93228850285883" text:continue-numbering="true" text:style-name="L2">
        <text:list-item>
          <text:p text:style-name="P77">Acreditación Profesional de Psicólogo Experto en Psicología de Emergencias y Catástrofes</text:p>
        </text:list-item>
      </text:list>
      <text:p text:style-name="P30">Consejo General de Colegios Oficiales de Psicólogos. Expediente AE026/2019</text:p>
      <text:p text:style-name="P15"/>
      <text:p text:style-name="P15">3. FORMACIÓN DOCENTE</text:p>
      <text:p text:style-name="P4"><text:soft-page-break/></text:p>
      <text:p text:style-name="P22"><text:span text:style-name="Fuente_20_de_20_párrafo_20_predeter."><text:span text:style-name="T2"><text:tab/></text:span></text:span><text:span text:style-name="Fuente_20_de_20_párrafo_20_predeter."><text:span text:style-name="T11">3.1. CURSOS - SEMINARIOS – CONFERENCIAS - TALLERES</text:span></text:span></text:p>
      <text:p text:style-name="P32"/>
      <text:p text:style-name="P35">LA EXPRESION ARTISTICA EN PREESCOLAR, EGB, BUP</text:p>
      <text:p text:style-name="P43">Impartido por los Sras. Davi y Santandreu. En Santa Cruz de Tenerife, julio 1981. (ICE).</text:p>
      <text:p text:style-name="P43">Horas lectivas: 04.</text:p>
      <text:p text:style-name="P48">REDUCACION DE DISLEXIAS Y DISGRAFIAS</text:p>
      <text:p text:style-name="P43">En Santa Cruz de Tenerife, mayo 1981. (ICSE).</text:p>
      <text:p text:style-name="P43">Horas lectivas: 10.</text:p>
      <text:p text:style-name="P46"><text:span text:style-name="Fuente_20_de_20_párrafo_20_predeter."><text:span text:style-name="T12"><text:s/></text:span></text:span><text:span text:style-name="Fuente_20_de_20_párrafo_20_predeter."><text:span text:style-name="T13">TECNICAS DE PROGRAMACION EN COMPUTADORAS</text:span></text:span></text:p>
      <text:p text:style-name="P43">Impartido por: Martín Gerster.En Santa Cruz de Tenerife, octubre 1981. (ICE).</text:p>
      <text:p text:style-name="P43">Horas lectivas: 30.</text:p>
      <text:p text:style-name="P49">MANUALIDADES EN EL AULA DE EDUCACION ESPECIAL</text:p>
      <text:p text:style-name="P43">Impartido por: Candelaria Rodríguez Real. En Santa Cruz de Tenerife, octubre 1981. (ICE).</text:p>
      <text:p text:style-name="P43">Horas lectivas: 20.</text:p>
      <text:p text:style-name="P49">ORIENTACIÓN FAMILIAR: ESCUELA DE PADRES DE NIÑOS DEFICIENTES PSIQUICOS</text:p>
      <text:p text:style-name="P43">Impartido por los Srs. Sainz-Bravo y Pino Pérez. En Santa Cruz de La Palma del 11 al 13 noviembre 1982. (ICE).</text:p>
      <text:p text:style-name="P43">Horas lectivas: 15.</text:p>
      <text:p text:style-name="P50"><text:span text:style-name="Fuente_20_de_20_párrafo_20_predeter."><text:span text:style-name="T13">DIDÁCTICA DE LA SEXUALIDAD</text:span></text:span></text:p>
      <text:p text:style-name="P43">Impartido por D. José Mª. Garrido Babio. En Santa Cruz de la Palma del 22 al 25 enero 1986 (UNED).</text:p>
      <text:p text:style-name="P13">Horas lectivas: 16.</text:p>
      <text:p text:style-name="P36"><text:span text:style-name="Fuente_20_de_20_párrafo_20_predeter."><text:span text:style-name="T13">LOGOPEDIA Y PSICOMOTICIDAD AULAR</text:span></text:span></text:p>
      <text:p text:style-name="P43"><text:s/>Impartido por el Profesorado de la Asociación Española de Comunicación Gestual. En Santa Cruz de Tenerife, 14 de septiembre 1985.</text:p>
      <text:p text:style-name="P36"><text:span text:style-name="Fuente_20_de_20_párrafo_20_predeter."><text:span text:style-name="T13">TRABAJO Y LEGISLACION LABORAL</text:span></text:span></text:p>
      <text:p text:style-name="P13">Impartido por: Radio ECCA. marzo-mayo, 1988.</text:p>
      <text:p text:style-name="P13">Horas lectivas: 20.</text:p>
      <text:p text:style-name="P50"><text:span text:style-name="Fuente_20_de_20_párrafo_20_predeter."><text:span text:style-name="T13">SALUD II</text:span></text:span></text:p>
      <text:p text:style-name="P43">Impartido por Radio Ecca y la Consejería de Sanidad, Trabajo y Servicios Sociales del Gobierno Autónomo de Canarias. <text:s/>Radio del 16 de marzo al 3 de junio 1988.</text:p>
      <text:p text:style-name="P13">Horas lectivas: 30.</text:p>
      <text:p text:style-name="P24"><text:span text:style-name="Fuente_20_de_20_párrafo_20_predeter."><text:span text:style-name="T13">ANIMACION SOCIOCULTURAL</text:span></text:span></text:p>
      <text:p text:style-name="P54"><text:span text:style-name="Fuente_20_de_20_párrafo_20_predeter."><text:span text:style-name="T4">Impartido por: Radio ECCA. </text:span></text:span><text:span text:style-name="Fuente_20_de_20_párrafo_20_predeter."><text:span text:style-name="T6">abril-junio, 1989.</text:span></text:span></text:p>
      <text:p text:style-name="P13">Horas lectivas: 25.</text:p>
      <text:p text:style-name="P50"><text:span text:style-name="Fuente_20_de_20_párrafo_20_predeter."><text:span text:style-name="T13">SALUD I</text:span></text:span></text:p>
      <text:p text:style-name="P43">Impartido por Radio Ecca y la Consejería de Sanidad, Trabajo y Servicios Sociales del Gobierno Autónomo de Canarias. Radio del 29 de marzo al 9 de junio 1989.</text:p>
      <text:p text:style-name="P13">Horas lectivas: 30.</text:p>
      <text:p text:style-name="P48"/>
      <text:p text:style-name="P48"/>
      <text:p text:style-name="P48"/>
      <text:p text:style-name="P50"><text:span text:style-name="Fuente_20_de_20_párrafo_20_predeter."><text:span text:style-name="T13">PREVENCIÓN DE DROGAS</text:span></text:span></text:p>
      <text:p text:style-name="P43">Impartido por el Departamento de Formación de la Fundación de <text:s/>Ayuda contra la Droga (F.A.D.) y la Fundación Ecca-Radio Ecca.</text:p>
      <text:p text:style-name="P43">Radio del 26 de noviembre de 1990 al 21 de febrero 1991.</text:p>
      <text:p text:style-name="P36"><text:span text:style-name="Fuente_20_de_20_párrafo_20_predeter."><text:span text:style-name="T13">PRIMER CURSO DE PSICOPATOLOGÍA DINÁMICA</text:span></text:span></text:p>
      <text:p text:style-name="P43"><text:soft-page-break/>Impartido por D. Juan Sergio Canede. Organizado por las Unidades de Salud Mental y Toxicomanías de la isla de La Palma. Santa Cruz de la Palma marzo-abril-junio 1991.</text:p>
      <text:p text:style-name="P13">Horas lectivas: 41.</text:p>
      <text:p text:style-name="P35">EDUCACIÓN PARA LA SALUD (I CICLO)</text:p>
      <text:p text:style-name="P13">Impartido por Gobierno de Canarias y Radio Ecca. Radio del 03 de abril al 8 de junio 1991.</text:p>
      <text:p text:style-name="P13">Horas lectivas: 30.</text:p>
      <text:p text:style-name="P36"><text:span text:style-name="Fuente_20_de_20_párrafo_20_predeter."><text:span text:style-name="T13">SEMINARIO SOBRE TERAPIA FAMILIAR BREVE</text:span></text:span></text:p>
      <text:p text:style-name="P43">Impartido por D. José Pereira Maragaia. Organizado por Excmo. Ayuntamiento de San Cristóbal de La Laguna. La Laguna, 28 - 29 de junio 1991.</text:p>
      <text:p text:style-name="P13">Horas lectivas: 10.</text:p>
      <text:p text:style-name="P36"><text:span text:style-name="Fuente_20_de_20_párrafo_20_predeter."><text:span text:style-name="T13">SEMINARIO DE METADONA</text:span></text:span></text:p>
      <text:p text:style-name="P13">Impartido por la Dirección General de Atención a las Drogodependencias. Consejería de Sanidad y Asuntos Sociales. Gobierno de Canarias. Las Palmas de Gran Canarias, 14 de diciembre 1993.</text:p>
      <text:p text:style-name="P13">Horas lectivas: 09.</text:p>
      <text:p text:style-name="P35">SEMINARIO MÉDICO DE PRIMEROS AUXILIOS, TOXICOMANIAS Y PROGRAMA SOBRE SIDA</text:p>
      <text:p text:style-name="P13">Organiza: Cruz Roja Española (Asamblea de San Andrés y Sauces). San Andrés y Sauces 21 febrero 5 marzo 1994.</text:p>
      <text:p text:style-name="P35">ÚLTIMOS AVANCES EN PATOLOGÍAS INFECCIOSA ASOCIADA A LAS DROGODEPENDENCIAS"</text:p>
      <text:p text:style-name="P13">Impartido por la Dirección General de <text:s text:c="2"/>Atención <text:s text:c="2"/>a las Drogodependencias. Consejería de Sanidad y Asuntos Sociales. Gobierno de Canarias. Las Palmas de Gran Canarias, 08 de julio 1994.</text:p>
      <text:p text:style-name="P13">Horas lectivas: 07.</text:p>
      <text:p text:style-name="P35">TERAPIA FAMILIAR EN LÍNEA SISTÉMICA</text:p>
      <text:p text:style-name="P13">Impartido por: Dña. Cristina Pérez Díaz. Organizado por: Muy Ilustre Ayuntamiento de Los Llanos de Aridane. Los Llanos de Aridane, 13 de noviembre 1994.</text:p>
      <text:p text:style-name="P13">Horas lectivas: 20.</text:p>
      <text:p text:style-name="P36"><text:span text:style-name="Fuente_20_de_20_párrafo_20_predeter."><text:span text:style-name="T13">HABILIDADES DE RELACIÓN CON AFECTADOS DE VIH/SIDA</text:span></text:span></text:p>
      <text:p text:style-name="P24"><text:span text:style-name="Fuente_20_de_20_párrafo_20_predeter."><text:span text:style-name="T6">Impartido por: Consejería de Sanidad y Asuntos Sociales. Gobierno de Canarias. </text:span></text:span><text:span text:style-name="Fuente_20_de_20_párrafo_20_predeter."><text:span text:style-name="T7">Santa Cruz de Tenerife, 06 de mayo 1995.</text:span></text:span></text:p>
      <text:p text:style-name="P13">Horas lectivas: 22.</text:p>
      <text:p text:style-name="P35">I CONFERENCIA NACIONAL SOBRE SIDA: LA PREVENCION DE VIH/SIDA EN USUARIO DE DROGAS INYECTADAS</text:p>
      <text:p text:style-name="P13">Impartido por: Ministerio de Sanidad y Consumo. Ministerio de Justicia e Interior. Madrid, 16 - 17 de noviembre 1994.</text:p>
      <text:p text:style-name="P35">MÉTODOS DE INVESTIGACIÓN CUALITATIVOS EN CIENCIAS SOCIALES: GRUPOS FOCALES</text:p>
      <text:p text:style-name="P13">Organizado por la Dirección General de Asistencia Sanitaria y Acreditado por la Escuela de Servicios Sanitarios y Sociales de Canarias. Santa Cruz de La Palma, 24 de julio 1995.</text:p>
      <text:p text:style-name="P13">Horas lectivas: 15.</text:p>
      <text:p text:style-name="P35">DROGAS, CÓDIGO PENAL Y LEGISLACIÓN PENITENCIARIA</text:p>
      <text:p text:style-name="P13">Organiza: Dirección General de Atención a las Drogodependencias. Santa Cruz de Tenerife, 10 - 11 de octubre 1996.</text:p>
      <text:p text:style-name="P13">Horas lectivas: 09.</text:p>
      <text:p text:style-name="P35"/>
      <text:p text:style-name="P36"><text:span text:style-name="Fuente_20_de_20_párrafo_20_predeter."><text:span text:style-name="T13">SALUD PÚBLICA Y EDUCACIÓN PARA LA SALUD</text:span></text:span></text:p>
      <text:p text:style-name="P13">Organiza: Instituto Canario de Estudios y Promoción Social y Sanitaria. Educación a distancia, octubre, noviembre, diciembre de 1996 y enero 1997.</text:p>
      <text:p text:style-name="P13">Horas lectivas: 260.</text:p>
      <text:p text:style-name="P35">SEXUALIDAD Y JUVENTUD: FORMACION Y PREVENCIÓN PARA UN SEXO MAS SEGURO - FORMACIÓN DE FORMADORES.</text:p>
      <text:p text:style-name="P13"><text:soft-page-break/>Organiza: Dirección General de Salud Pública del Servicio Canario de Salud. Santa Cruz de La Palma 15 septiembre 1997 al 17 febrero 1998.</text:p>
      <text:p text:style-name="P13">Horas lectivas: 50 (24 horas teóricas y 26 horas prácticas).</text:p>
      <text:p text:style-name="P35">PARTICIPACIÓN Y REFORMA SANITARIA</text:p>
      <text:p text:style-name="P13">Organiza: Radio ECCA y La Escuela de Servicios Sanitarios y Sociales de Canarias. Del 25 de mayo al 24 de junio 1998.</text:p>
      <text:p text:style-name="P13">Horas lectivas: 60.</text:p>
      <text:p text:style-name="P35">SALUD PÚBLICA Y OPOSICIONES EN EL SECTOR SANITARIO</text:p>
      <text:p text:style-name="P54"><text:span text:style-name="Fuente_20_de_20_párrafo_20_predeter."><text:span text:style-name="T4">Organiza: Gestión y Desarrollo. Consejería de Sanidad y Consumo. Gobierno de Canarias. Escuela de Servicios Sanitarios y Sociales de Canarias. </text:span></text:span><text:span text:style-name="Fuente_20_de_20_párrafo_20_predeter."><text:span text:style-name="T6">Comunidad Autónoma de Canarias. <text:s/>octubre de 1999.</text:span></text:span></text:p>
      <text:p text:style-name="P13">Horas lectivas: 90.</text:p>
      <text:p text:style-name="P42"><text:span text:style-name="Fuente_20_de_20_párrafo_20_predeter."><text:span text:style-name="T15">SALUD COMUNITARIA Y PROMOCION DE LA SALUD</text:span></text:span></text:p>
      <text:p text:style-name="P55">Organiza: Escuela de Servicios Sanitarios y Sociales de Canarias y Fundación ICEPSS. Distancia, octubre-diciembre 1999.</text:p>
      <text:p text:style-name="P55">Horas lectivas: 225.</text:p>
      <text:p text:style-name="P57">ASPECTOS HIGIENICO-PREVENTIVOS, NUTRICIONALES, FARMACOLOGICOS Y PSICOLÓGICOS DEL ENTRENAMIENTO DEPORTIVO</text:p>
      <text:p text:style-name="P55">Organiza: Consejería de Educación Cultura y Deportes. Dirección General de Deportes. Gobierno de Canarias. Excmo. Cabildo Insular de La Palma. Santa Cruz de La Palma, junio 2000.</text:p>
      <text:p text:style-name="P55">Horas lectivas: 12.</text:p>
      <text:p text:style-name="P54"><text:span text:style-name="Fuente_20_de_20_párrafo_20_predeter."><text:span text:style-name="T15">SEXUALIDAD Y JUVENTUD</text:span></text:span></text:p>
      <text:p text:style-name="P55">Organiza: Escuela de Servicios Sanitarios y Sociales de Canarias. Santa Cruz de La Palma, abril-noviembre, 2000.</text:p>
      <text:p text:style-name="P55">Horas lectivas: 50.</text:p>
      <text:p text:style-name="P54"><text:span text:style-name="Fuente_20_de_20_párrafo_20_predeter."><text:span text:style-name="T16">ATENCIÓN INTEGRAL Y PREVENCIÓN EN LAS DROGODEPENDENCIAS: FORMACIÓN PARA MEDIADORES SOCIOSANITARIOS Y EDUCATIVOS</text:span></text:span></text:p>
      <text:p text:style-name="P55">Organiza: Dovall Consulting. Gobierno de Canarias Consejería de Sanidad y Consumo. Escuela de Servicios Sanitarios y Sociales de Canarias. Curso a distancia, 2001.</text:p>
      <text:p text:style-name="P55">Horas lectivas: 140.</text:p>
      <text:p text:style-name="P54"><text:span text:style-name="Fuente_20_de_20_párrafo_20_predeter."><text:span text:style-name="T16">ACOGIMIENTO FAMILIAR</text:span></text:span></text:p>
      <text:p text:style-name="P55">Organiza: Radio ECCA. Gobierno de Canarias. Consejería de Empleo y Asuntos Sociales. Viceconsejería de Asuntos Sociales. Dirección General de Protección al Menor y la Familia. Curso a distancia, 2001.</text:p>
      <text:p text:style-name="P55">Horas lectivas: 15.</text:p>
      <text:p text:style-name="P54"><text:span text:style-name="Fuente_20_de_20_párrafo_20_predeter."><text:span text:style-name="T16">I CURSO DE FORMACIÓN EN PREVENCIÓN DE DROGODEPENDENCIAS</text:span></text:span></text:p>
      <text:p text:style-name="P55">Organiza: Gobierno de Canarias. Consejería de Sanidad. Dirección General de Atención a las Drogodependencias. Santa Cruz de Tenerife, abril-mayo, 2001.</text:p>
      <text:p text:style-name="P55">Horas lectivas: 48. </text:p>
      <text:p text:style-name="P54"><text:span text:style-name="Fuente_20_de_20_párrafo_20_predeter."><text:span text:style-name="T16">PREVENCIÓN EN DROGODEPENDENCIAS</text:span></text:span></text:p>
      <text:p text:style-name="P55">Organiza: ASETIL (Educación de calle). Vigo, junio 2003</text:p>
      <text:p text:style-name="P55">Horas lectivas: 200.</text:p>
      <text:p text:style-name="P56"/>
      <text:p text:style-name="P54"><text:span text:style-name="Fuente_20_de_20_párrafo_20_predeter."><text:span text:style-name="T16">PREVENCIÓN DE DROGODEPENDENCIAS EN EL ÁMBITO ESCOLAR</text:span></text:span></text:p>
      <text:p text:style-name="P55">Organiza: Centro de Psicología Alboran. Granada, noviembre 2003</text:p>
      <text:p text:style-name="P55">Horas lectivas: 50.</text:p>
      <text:p text:style-name="P54"><text:span text:style-name="Fuente_20_de_20_párrafo_20_predeter."><text:span text:style-name="T16">INFORMÁNDONOS PARA ACTUAR</text:span></text:span></text:p>
      <text:p text:style-name="P55">Organiza: Excmo. Cabildo Insular de La Palma. Dirección General de Atención a las Drogodependencias del Gobierno de Canarias. Santa Cruz de La Palma, abril 2004.</text:p>
      <text:p text:style-name="P55">Horas lectivas: 20.</text:p>
      <text:p text:style-name="P54"><text:soft-page-break/><text:span text:style-name="Fuente_20_de_20_párrafo_20_predeter."><text:span text:style-name="T16">PROGRAMA DE EDUCACIÓN PARA LA SAULUD. PREVENCIÓN DE DROGAS EN EL ÁMBITO COMUNITARIO. INFORMÁNDONOS PARA ACTUAR EN MI COMUNIDAD</text:span></text:span></text:p>
      <text:p text:style-name="P55">Organiza: Excmo. Cabildo Insular de La Palma. Dirección General de Atención a las Drogodependencias del Gobierno de Canarias. Santa Cruz de La Palma, junio 2004.</text:p>
      <text:p text:style-name="P55">Horas lectivas: 20.</text:p>
      <text:p text:style-name="P54"><text:span text:style-name="Fuente_20_de_20_párrafo_20_predeter."><text:span text:style-name="T16">FORMACIÓN EN ALCOHOLOGÍA PARA PSICÓLOGOS</text:span></text:span></text:p>
      <text:p text:style-name="P55">Organiza: La Sociedad Española de Toxicómanas. Declarado de interés por la Delegación del Gobierno para el Plan Nacional sobre Drogas y acreditado por la Comisión de Formación Continuada del Sistema Nacional de Salud. Valencia, enero 2004.</text:p>
      <text:p text:style-name="P55">Horas lectivas: 150.</text:p>
      <text:p text:style-name="P54"><text:span text:style-name="Fuente_20_de_20_párrafo_20_predeter."><text:span text:style-name="T16">PREVENCIÓN EN DROGODEPENDENCIAS</text:span></text:span></text:p>
      <text:p text:style-name="P55">Organiza: Asetil Educación de Calle. Acreditado por Reconocimiento Oficial de la Escuela de Servicios Sanitarios y Sociales de Canarias. Santa Cruz de Tenerife, octubre 2005.</text:p>
      <text:p text:style-name="P55">Horas lectivas: 200.</text:p>
      <text:p text:style-name="P54"><text:span text:style-name="Fuente_20_de_20_párrafo_20_predeter."><text:span text:style-name="T16">INTERVENCIÓN EN DROGODEPENDENCIAS Y ALCOHOLISMO JUVENIL</text:span></text:span></text:p>
      <text:p text:style-name="P55">Organiza: Centro de Formación Universitario y Profesional Carpediem. Acreditado por la Comisión de Formación Continuada del Sistema Nacional de Salud. Cádiz, noviembre <text:s text:c="2"/>2005.</text:p>
      <text:p text:style-name="P55">Horas lectivas: 200. (4,2 créditos).</text:p>
      <text:p text:style-name="P54"><text:span text:style-name="Fuente_20_de_20_párrafo_20_predeter."><text:span text:style-name="T16">EL CANNABIS: LA PREVENCIÓN, SU DIAGNÓSTICO Y EL TRATAMIENTO</text:span></text:span></text:p>
      <text:p text:style-name="P55">Organiza: Asociación Española de Estudios en Drogodependencias y la Fundación Universidad-Empresa de Valencia. Financiado por la Delegación del Gobierno para el Plan Nacional sobre Drogas del Ministerio de Sanidad y Consumo. Curso de Formación a Distancia. On Line, mayo-junio 2006.</text:p>
      <text:p text:style-name="P55">Horas lectivas: 45.</text:p>
      <text:p text:style-name="P54"><text:span text:style-name="Fuente_20_de_20_párrafo_20_predeter."><text:span text:style-name="T16">TALLER DE COMUNICACIÓN EDUCATIVA</text:span></text:span></text:p>
      <text:p text:style-name="P55">Organiza: Gobierno de Canarias. Consejería de Sanidad. Dirección General de Atención a las Drogodependencias. Santa Cruz de Tenerife, junio 2006.</text:p>
      <text:p text:style-name="P55">Horas lectivas: 05.</text:p>
      <text:p text:style-name="P35">SEMINARIO JURÍDICO PENITENCIARIO EN EL ÁMBITO DE LAS DROGODEPENDENCIAS</text:p>
      <text:p text:style-name="P55">Organiza: Gobierno de Canarias. Consejería de Sanidad. Dirección General de Atención a las Drogodependencias. San Cristóbal de La Laguna, noviembre 2006.</text:p>
      <text:p text:style-name="P55">Horas lectivas: 22.</text:p>
      <text:p text:style-name="P54"><text:span text:style-name="Fuente_20_de_20_párrafo_20_predeter."><text:span text:style-name="T16">PSICOBIOLOGIA DE LA DROGADICCIÓN</text:span></text:span></text:p>
      <text:p text:style-name="P55">Organiza: Universidad de Educación a Distancia. Programa de Aula Abierta. Madrid, julio 2006. </text:p>
      <text:p text:style-name="P55">Horas lectivas: 120 (12 créditos).</text:p>
      <text:p text:style-name="P54"><text:span text:style-name="Fuente_20_de_20_párrafo_20_predeter."><text:span text:style-name="T16">EL ALCOHOL: LA PREVENCIÓN, SU DIAGNÓSTICO Y EL TRATAMIENTO</text:span></text:span></text:p>
      <text:p text:style-name="P55">Organiza: Asociación Española de Estudios en Drogodependencias y la Fundación Universidad-Empresa de Valencia. Financiado por la Delegación del Gobierno para el Plan Nacional sobre Drogas del Ministerio de Sanidad y Consumo. Curso de Formación a Distancia. On Line, noviembre-diciembre 2006.</text:p>
      <text:p text:style-name="P55">Horas lectivas: 70 (7 créditos).</text:p>
      <text:p text:style-name="P35"/>
      <text:p text:style-name="P35">CURSO TEÓRICO-PRÁCTICO DE PSICOLOGÍA JUDICIAL</text:p>
      <text:p text:style-name="P55">Organiza: AARON BECK. Reconocimiento de interés Docente-Sanitario. Junta de Andalucía. Exp. 275/06. Curso de Formación a Distancia. Septiembre 2007.</text:p>
      <text:p text:style-name="P55">Horas lectivas: 90 (9 créditos).</text:p>
      <text:p text:style-name="P54"><text:span text:style-name="Fuente_20_de_20_párrafo_20_predeter."><text:span text:style-name="T16">CURSO MEDIADOR SOCIAL EN PREVENCIÓN DE LAS DROGODEPENDENCIAS</text:span></text:span></text:p>
      <text:p text:style-name="P55">Organiza: Asociación Cívica para la Prevención en colaboración con el Área de Participación y Relaciones Ciudadanas del Ayuntamiento de Málaga. Curso de Formación a Distancia. diciembre 2007.</text:p>
      <text:p text:style-name="P55">Horas lectivas: 60 (6 créditos)</text:p>
      <text:p text:style-name="P56"><text:soft-page-break/>CURSO TRATAMIENTO PSICOLÓGICO DE LA ADICCIÓN AL TABACO </text:p>
      <text:p text:style-name="P55">Organiza: Consejo General de Colegios Oficiales de Psicólogos. Área de Psicología Clínica. Programa de <text:s text:c="2"/>Formación Continuada a Distancia en Psicología. mayo -junio 2008.</text:p>
      <text:p text:style-name="P55">Horas lectivas: 10 (1 crédito).</text:p>
      <text:p text:style-name="P54"><text:span text:style-name="Fuente_20_de_20_párrafo_20_predeter."><text:span text:style-name="T16">COCAÍNA Y CRAVING: LA PREVENCIÓN, SU DIAGNÓSTICO Y EL TRATAMIENTO</text:span></text:span></text:p>
      <text:p text:style-name="P55">Organiza: Asociación Española de Estudios en Drogodependencias y la Fundación Universidad-Empresa de Valencia. Financiado por la Delegación del Gobierno para el Plan Nacional sobre Drogas del Ministerio de Sanidad y Consumo. Curso de formación a distancia. Talleres de formación On Line, mayo-junio 2008.</text:p>
      <text:p text:style-name="P55">Horas lectivas: 60 (11,1 créditos).</text:p>
      <text:p text:style-name="P25">GESTIÓN DE LA CALIDAD ASISTENCIAL EN DROGODEPENDENCIAS. UNA VISIÓN INTEGRADORA</text:p>
      <text:p text:style-name="P13">Organiza: Ministerio de Sanidad y Consumo. Secretaría General de Sanidad. Delegación del Gobierno para el Plan Nacional sobre Drogas. Gobierno de Canarias. Consejería de Sanidad. <text:s/>Sociedad Española de Toxicomanías. Tenerife, noviembre 2008.</text:p>
      <text:p text:style-name="P13">Horas lectivas 20 (4,4 créditos) <text:s/></text:p>
      <text:p text:style-name="P56">CURSO EL CONSUMO INTELIGENTE MÁS ALLA DEL LIBRE ALBEDRIO: UNA VISION DESDE EL AUTOCONTROL </text:p>
      <text:p text:style-name="P55">Organiza: Consejo General de Colegios Oficiales de Psicólogos. Área de Psicología Clínica. Programa de Formación Continuada a Distancia en Psicología. octubre - noviembre 2008.</text:p>
      <text:p text:style-name="P55">Horas lectivas: 10 (1 crédito).</text:p>
      <text:p text:style-name="P35">CUSO DILEMAS ÉTICOS DE LOS PSICÓLOGOS JURÍDICOS</text:p>
      <text:p text:style-name="P55">Organiza: Consejo General de Colegios Oficiales de Psicólogos. Área de Psicología Jurídica y Forense. Programa de Formación Continuada a Distancia en Psicología. enero - marzo 2009.</text:p>
      <text:p text:style-name="P55">Horas lectivas: 10 (1 crédito).</text:p>
      <text:p text:style-name="P56">CURSO INTERVENCIÓN PSICOLÓGICA EN EL FINAL DE LA VIDA </text:p>
      <text:p text:style-name="P55">Organiza: Consejo General de Colegios Oficiales de Psicólogos. Área de Psicología Clínica y de la Salud. Programa de Formación Continuada a Distancia en Psicología. marzo - mayo 2009.</text:p>
      <text:p text:style-name="P55">Horas lectivas: 10 (1 crédito).</text:p>
      <text:p text:style-name="P56">CURSO TRATAMIENTO PSICOLÓGICO DE LAS DROGODEPENDENCIAS </text:p>
      <text:p text:style-name="P55">Organiza: Consejo General de Colegios Oficiales de Psicólogos. <text:s/>Área de Psicología Clínica y de la Salud. Programa de Formación Continuada a Distancia en Psicología. marzo - mayo 2009.</text:p>
      <text:p text:style-name="P55">Horas lectivas: 10 (1crédito).</text:p>
      <text:p text:style-name="P56">CURSO DROGAS SINTÉTICAS, ¿DROGAS PARA DIVERTIRSE?: LA PREVENCIÓN, SU DIAGNÓSTICO Y EL TRATAMIENTO. <text:s/></text:p>
      <text:p text:style-name="P55">Organiza: Asociación Española de Estudios en Drogodependencias y la Fundación Universidad-Empresa de Valencia con la financiación de la Delegación del Gobierno para el Plan Nacional sobre Drogas del Ministerio de Sanidad y Consumo. Programa de Formación Continuada a Distancia. abril - mayo 2009.</text:p>
      <text:p text:style-name="P55">Horas lectivas 60 (11,3 créditos). </text:p>
      <text:p text:style-name="P56"/>
      <text:p text:style-name="P56">CURSO LA PSICOLOGÍA DE LA SALUD Y LA PSICOLOGÍA DEL DEPORTE </text:p>
      <text:p text:style-name="P55">Organiza: Consejo General de Colegios Oficiales de Psicólogos. Área de Psicología del Deporte. Programa de Formación Continuada a Distancia en Psicología. marzo - mayo 2009.</text:p>
      <text:p text:style-name="P55">Horas lectivas: 10 (1 crédito)</text:p>
      <text:p text:style-name="P56">CURSO LAS TERAPIAS DE CONDUCTA DE TERCERA GENERACIÓN COMO MODELO CONTEXTUAL DE PSICOTERAPIA </text:p>
      <text:p text:style-name="P55">Organiza: Consejo General de Colegios Oficiales de Psicólogos. Área de Psicología Clínica. Programa de Formación Continuada a Distancia en Psicología. junio - agosto 2009.</text:p>
      <text:p text:style-name="P55">Horas lectivas: 10 (1 crédito).</text:p>
      <text:p text:style-name="P35"><text:soft-page-break/>CURSO LA SOLUCIÓN EXTRJUDICIAL DE CONFLICTOS EN LAS ORGANIZACIONES</text:p>
      <text:p text:style-name="P55">Organiza: Consejo General de Colegios Oficiales de Psicólogos. Área de Psicología del Trabajo, las Organizaciones y los Recursos Humanos. Programa de Formación Continuada a Distancia en Psicología. junio - agosto 2009.</text:p>
      <text:p text:style-name="P55">Horas lectivas: 10 (1 crédito).</text:p>
      <text:p text:style-name="P45"><text:span text:style-name="Fuente_20_de_20_párrafo_20_predeter."><text:span text:style-name="T13">VI SEMINARIO DE FORMACIÓN SOBRE EL CANNABIS</text:span></text:span></text:p>
      <text:p text:style-name="P43">Organiza: Asociación de Técnicos para el Desarrollo de Programas Sociales. Financiado por el Ministerio de Sanidad y Política Social.</text:p>
      <text:p text:style-name="P43">Madrid, octubre 2009.</text:p>
      <text:p text:style-name="P35">CURSO CONSTRUCCIÓN DE INSTRUMENTOS DE MEDIDA EN PSICOLOGÍA</text:p>
      <text:p text:style-name="P55">Organiza: Consejo General de Colegios Oficiales de Psicólogos. Programa de Formación Continuada a Distancia en Psicología. septiembre – octubre 2009.</text:p>
      <text:p text:style-name="P55">Horas lectivas: 10 (1 crédito).</text:p>
      <text:p text:style-name="P56">CURSO EL SUICIDIO EN LA POBLACIÓN ADULTA </text:p>
      <text:p text:style-name="P55">Organiza: Consejo General de Colegios Oficiales de Psicólogos. Programa de Formación Continuada a Distancia en Psicología. noviembre – diciembre 2009.</text:p>
      <text:p text:style-name="P55">Horas lectivas: 10 (1 crédito).</text:p>
      <text:p text:style-name="P56">CURSO APROXIMACIONES PSICOLÓGICAS AL ESTUDIO DE LOS ACCIDENTES LABORALES </text:p>
      <text:p text:style-name="P55">Organiza: Consejo General de Colegios Oficiales de Psicólogos. Programa de Formación Continuada a Distancia en Psicología. noviembre – diciembre 2009.</text:p>
      <text:p text:style-name="P55">Horas lectivas: 10 (1 crédito).</text:p>
      <text:p text:style-name="P56">CURSO ADICCIONES SIN DROGAS: CARACTERISTICAS Y VIAS DE INTERVENCIÓN </text:p>
      <text:p text:style-name="P55">Organiza: Consejo General de Colegios Oficiales de Psicólogos. Programa de Formación Continuada a Distancia en Psicología. enero – marzo 2010.</text:p>
      <text:p text:style-name="P55">Horas lectivas: 10 (1 crédito).</text:p>
      <text:p text:style-name="P56">CURSO LA PSICOLOGÍA EN LA ADQUISICIÓN Y DESARROLLO DEL COMPORTAMIENTO MOTOR: MODELOS ADAPTATIVOS DE APRENDIZAJES COMPORTAMENTALES. CONSIDERACIONES EN EL PROCESO DE ENSEÑANZA-APRENDIZAJE </text:p>
      <text:p text:style-name="P55">Organiza: Consejo General de Colegios Oficiales de Psicólogos. Programa de Formación Continuada a Distancia en Psicología. abril – mayo 2010.</text:p>
      <text:p text:style-name="P55">Horas lectivas: 10 (1 crédito).</text:p>
      <text:p text:style-name="P56">PATOLOGÍA DUAL PROTOCOLOS DE INTERVENCIÓN: “DEPRESIÓN” </text:p>
      <text:p text:style-name="P55">Organiza: Brainpharma. Acredita: Sociedad Española de Patología Dual. World Psychiatric Association. Socidrogalcohol. Consell Catalá de formación Médica Continuada. Comisión de Formación Continuada del Sistema Nacional de Salud. Ministerio de Sanidad y Consumo. Secretaría General de Sanidad. Delegación del Gobierno para el Plan Nacional sobre Drogas. <text:s/>Barcelona, mayo 2010.</text:p>
      <text:p text:style-name="P55">Acreditación: 0,7 créditos.</text:p>
      <text:p text:style-name="P35"/>
      <text:p text:style-name="P35"/>
      <text:p text:style-name="P35">CURSO ABUSO SEXUAL INFANTIL: EVALUACIÓN INTERVENCIÓN CLÍNICO-FORENSE</text:p>
      <text:p text:style-name="P55">Organiza: Consejo General de Colegios Oficiales de Psicólogos. Programa de Formación Continuada a Distancia en Psicología. junio - agosto <text:s text:c="2"/>2010.</text:p>
      <text:p text:style-name="P55">Horas lectivas: 10 (1 crédito).</text:p>
      <text:p text:style-name="P56">CURSO INTERVENCIÓN CON PERSPECTIVA DE GÉNERO EN MUJERES VÍCTIMAS DE VIOLENCIA MACHISTA </text:p>
      <text:p text:style-name="P55">Organiza: Consejo General de Colegios Oficiales de Psicólogos. Programa de Formación Continuada a Distancia en Psicología. septiembre - octubre <text:s text:c="2"/>2010.</text:p>
      <text:p text:style-name="P55">Horas lectivas: 10 (1 crédito).</text:p>
      <text:p text:style-name="P35"><text:soft-page-break/>CURSO INTERVENCIÓN EN VIOLENCIA POLÍTICA</text:p>
      <text:p text:style-name="P55">Organiza: Consejo General de Colegios Oficiales de Psicólogos. Programa de Formación Continuada a Distancia en Psicología. septiembre - octubre <text:s text:c="2"/>2010.</text:p>
      <text:p text:style-name="P55">Horas lectivas: 10 (1 crédito).</text:p>
      <text:p text:style-name="P56">CURSO INTERVENCIÓN PSICOSOCIAL EN PROTECCIÓN A LA INFANCIA </text:p>
      <text:p text:style-name="P55">Organiza: Consejo General de Colegios Oficiales de Psicólogos. Programa de Formación Continuada a Distancia en Psicología. septiembre - octubre <text:s text:c="2"/>2010.</text:p>
      <text:p text:style-name="P55">Horas lectivas: 10 (1 crédito).</text:p>
      <text:p text:style-name="P56">CURSO TRASTORNO OBSESIVO-COMPULSIVO Y DE LAS COMPULSIONES </text:p>
      <text:p text:style-name="P55">Organiza: Consejo General de Colegios Oficiales de Psicólogos. Programa de Formación Continuada a Distancia en Psicología. noviembre - diciembre <text:s text:c="2"/>2010.</text:p>
      <text:p text:style-name="P55">Horas lectivas: 10 (1 crédito).</text:p>
      <text:p text:style-name="P56">CURSO METODOLOGÍA DE LA INVESTIGACIÓN EN DROGODEPENDENCIAS </text:p>
      <text:p text:style-name="P55">Organiza: Dirección General de Atención a las Drogodependencias. Dirección General de Programas Asistenciales (Servicio de Salud Mental) Escuela de Servicios Sanitarios y Sociales de Canarias ESSSCAN. S/C. de Tenerife. Noviembre <text:s text:c="2"/>2010.</text:p>
      <text:p text:style-name="P55">Horas lectivas: 10.</text:p>
      <text:p text:style-name="P35">CURSO SIMULACIÓN</text:p>
      <text:p text:style-name="P55">Organiza: Consejo General de Colegios Oficiales de Psicólogos. Programa de Formación Continuada a Distancia en Psicología. enero - marzo 2011.</text:p>
      <text:p text:style-name="P55">Horas lectivas: 20 (2 créditos).</text:p>
      <text:p text:style-name="P56">CURSO FORMULACIÓN DE CASOS CLÍNICOS </text:p>
      <text:p text:style-name="P55">Organiza: Consejo General de Colegios Oficiales de Psicólogos. Programa de Formación Continuada a Distancia en Psicología. abril - mayo 2011.</text:p>
      <text:p text:style-name="P55">Horas lectivas: 20 (2 créditos).</text:p>
      <text:p text:style-name="P35">CURSO PATOLOGÍA DUAL: NUEVOS RETOS DE LA SALUD MENTAL</text:p>
      <text:p text:style-name="P55">Organiza: Consejo General de Colegios Oficiales de Psicólogos. Programa de Formación Continuada a Distancia en Psicología. abril - mayo 2011.</text:p>
      <text:p text:style-name="P55">Horas lectivas: 20 (2 créditos).</text:p>
      <text:p text:style-name="P35">CURSO EL JOVEN DELINCUENTE EN EL ORDENAMIENTO JURÍDICO ESPAÑOL</text:p>
      <text:p text:style-name="P55">Organiza: Universidad Nacional de Educación a Distancia. Centro Asociado de La Palma. Santa Cruz de La Palma. mayo 2011.</text:p>
      <text:p text:style-name="P55">Horas lectivas: 10 (2 créditos).</text:p>
      <text:p text:style-name="P35">CURSO INSTRUMNTOS JURÍDICOS DE PROTECCIÓN DE LAS PERSONAS DISCAPACITADAS</text:p>
      <text:p text:style-name="P55">Organiza: Iltre. Colegio de Abogados de Santa Cruz de La Palma. Santa Cruz de La Palma junio 2011.</text:p>
      <text:p text:style-name="P55">Horas lectivas: 04.</text:p>
      <text:p text:style-name="P56"/>
      <text:p text:style-name="P56">TÉCNICAS DE APOYO PSICOLÓGICO EN SITUACIONES DE CRISIS</text:p>
      <text:p text:style-name="P55">Organiza: Escuela de Servicios Sanitarios y Sociales de Canarias. Gobierno de Canarias. Santa Cruz de Tenerife, julio 2011.</text:p>
      <text:p text:style-name="P55">Horas lectivas: 70.</text:p>
      <text:p text:style-name="P56">CURSO INTERVENCIÓN PSICOLÓGICA EN CRISIS: INTERVENCIÓN EN SITUACIONES DE URGENCIAS </text:p>
      <text:p text:style-name="P55">Organiza: Ilustre Colegio Oficial de Psicología de Santa Cruz de Tenerife. Santa Cruz de la Palma - agosto 2011.</text:p>
      <text:p text:style-name="P55">Horas lectivas: 10. </text:p>
      <text:p text:style-name="P56">CURSO INTERVENCIÓN PSICOLÓGICA EN HOSPITALIZACIÓN INFANTIL </text:p>
      <text:p text:style-name="P55">Organiza: Consejo General de Colegios Oficiales de Psicólogos. Programa de Formación Continuada a Distancia en Psicología. septiembre - octubre 2011.</text:p>
      <text:p text:style-name="P55"><text:soft-page-break/>Horas lectivas: 20 (2 créditos).</text:p>
      <text:p text:style-name="P35">CURSO LA EVALUACIÓN PSICOLÓGICA FORENSE EN EL ÁMBITO DE LA FAMILIA</text:p>
      <text:p text:style-name="P55">Organiza: Consejo General de Colegios Oficiales de Psicólogos. Programa de Formación Continuada a Distancia en Psicología. septiembre - octubre 2011.</text:p>
      <text:p text:style-name="P55">Horas lectivas: 20 (2 créditos).</text:p>
      <text:p text:style-name="P35">CURSO LA EVALUACIÓN NEUROPSICOLÓGICA</text:p>
      <text:p text:style-name="P55">Organiza: Consejo General de Colegios Oficiales de Psicólogos. Programa de Formación Continuada a Distancia en Psicología. enero- marzo 2012.</text:p>
      <text:p text:style-name="P55">Horas lectivas: 20 (2créditos).</text:p>
      <text:p text:style-name="P56">CURSO EL DUELO, ESTRATEGIAS TERAPÉUTICAS CON NIÑOS Y PERSONAS CON SÍNDROME DE DOWN. INTERVENCIÓN EN DUELO POR SUICIO</text:p>
      <text:p text:style-name="P55">Organiza: Consejo General de Colegios Oficiales de Psicólogos. Programa de Formación Continuada a Distancia en Psicología. enero- marzo 2012.</text:p>
      <text:p text:style-name="P55">Horas lectivas: 20 (2créditos).</text:p>
      <text:p text:style-name="P56">CURSO PRIMEROS AUXILIOS PSICOLÓGICOS CON MUJERES VÍCTIMAS DE VIOLENCIA DE GÉNERO</text:p>
      <text:p text:style-name="P55">Organiza: Confederación Española de Policías. Dirección Insular de la A.G.E. La Palma. Unidad contra la Violencia sobre la Mujer. <text:s text:c="6"/>Breña Baja. 23/marzo/ 2012.</text:p>
      <text:p text:style-name="P55">Horas lectivas: 04.</text:p>
      <text:p text:style-name="P56">CURSO TRATAMIENTO PSICOLÓGICO DEL TRASTORNO DE ESTRÉS POSTRAUMÁTICO</text:p>
      <text:p text:style-name="P55">Organiza: Consejo General de Colegios Oficiales de Psicólogos. Programa de Formación Continuada a Distancia en Psicología. abril- mayo 2012.</text:p>
      <text:p text:style-name="P55">Horas lectivas: 20 (2créditos).</text:p>
      <text:p text:style-name="P56">CURSO TRABAJANDO JUNTOS: FUNDAMENTOS DE LOS EQUIPOS DE TRABAJO Y EL TRABAJO EN EQUIPO</text:p>
      <text:p text:style-name="P55">Organiza: Consejo General de Colegios Oficiales de Psicólogos. Programa de Formación Continuada a Distancia en Psicología. abril- mayo 2012.</text:p>
      <text:p text:style-name="P55">Horas lectivas: 20 (2créditos).</text:p>
      <text:p text:style-name="P56">CURSO HABILIDADES BÁSICAS PARA AFRONTAR SITUACIONES DE AGRESIVIDAD Y VIOLENCIA</text:p>
      <text:p text:style-name="P55">Organiza: Escuela de Servicios Sanitarios y Sociales de Canarias, ente público del Gobierno de Canarias adscrito a la Consejería de Sanidad. Gobierno de Canarias. Presencial. junio 2012.</text:p>
      <text:p text:style-name="P55">Horas lectivas: 15.</text:p>
      <text:p text:style-name="P56">CURSO OBESIDAD INFANTIL</text:p>
      <text:p text:style-name="P55">Organiza: Consejo General de Colegios Oficiales de Psicólogos. Programa de Formación Continuada a Distancia en Psicología. junio-agosto 2012.</text:p>
      <text:p text:style-name="P55">Horas lectivas: 20 (2créditos).</text:p>
      <text:p text:style-name="P56"/>
      <text:p text:style-name="P56">CURSO BULLYING Y CYBERBULLYING: CONCEPTUALIZACIÓN, PREVALENCIA Y EVALUACIÓN</text:p>
      <text:p text:style-name="P55">Organiza: Consejo General de Colegios Oficiales de Psicólogos. Programa de Formación Continuada a Distancia en Psicología. junio-agosto 2012.</text:p>
      <text:p text:style-name="P55">Horas lectivas: 20 (2créditos).</text:p>
      <text:p text:style-name="P56">CURSO BULLYING Y CYBERBULLYING: PROGRAMAS Y ESTRATEGIAS DE PREVENCIÓN E INTERVENCIÓN DESDE EL CONTEXTO ESCLOAR Y FAMILIA</text:p>
      <text:p text:style-name="P55">Organiza: Consejo General de Colegios Oficiales de Psicólogos. Programa de Formación Continuada a Distancia en Psicología. junio-agosto 2012.</text:p>
      <text:p text:style-name="P55">Horas lectivas: 20 (2créditos).</text:p>
      <text:p text:style-name="P56">CURSO ATENCIÓN Y CONCENTRACIÓN EN EL DEPORTE</text:p>
      <text:p text:style-name="P55">Organiza: Consejo General de Colegios Oficiales de Psicólogos. Programa de Formación Continuada a Distancia en Psicología. junio-agosto 2012.</text:p>
      <text:p text:style-name="P55"><text:soft-page-break/>Horas lectivas: 20 (2créditos).</text:p>
      <text:p text:style-name="P56">CURSO LA JUSTICIA RESTAURATIVA Y LA MEDIACION PENAL. UNA CULTURA PREVENTIVA ANTE EL CONFLICT</text:p>
      <text:p text:style-name="P55">Organiza: Consejo General de Colegios Oficiales de Psicólogos. Programa de Formación Continuada a Distancia en Psicología. septiembre-octubre 2012.</text:p>
      <text:p text:style-name="P55">Horas lectivas: 20 (2créditos).</text:p>
      <text:p text:style-name="P35">CURSO MEDIACIÓN PENAL Y ASPECTOS PSICOLÓGICOS</text:p>
      <text:p text:style-name="P55">Organiza: Consejo General de Colegios Oficiales de Psicólogos. Programa de Formación Continuada a Distancia en Psicología. septiembre-octubre 2012.</text:p>
      <text:p text:style-name="P55">Horas lectivas: 20 (2créditos).</text:p>
      <text:p text:style-name="P35">CURSO LAS VICTIMAS EN LA MEDIACIÓN PENAL DE ADULTOS</text:p>
      <text:p text:style-name="P55">Organiza: Consejo General de Colegios Oficiales de Psicólogos. Programa de Formación Continuada a Distancia en Psicología. septiembre-octubre 2012.</text:p>
      <text:p text:style-name="P55">Horas lectivas: 20 (2créditos). <text:s text:c="2"/></text:p>
      <text:p text:style-name="P56">CURSO ACTUALIZACIÓN DEL TRASTORNO POR DÉFICIT DE ATENCIÓN E HIPERACTIVIDAD (TDHA) EN NIÑOS</text:p>
      <text:p text:style-name="P55">Organiza: Consejo General de Colegios Oficiales de Psicólogos. Programa de Formación Continuada a Distancia en Psicología. noviembre-diciembre 2012.</text:p>
      <text:p text:style-name="P55"><text:s/>Horas lectivas: 20 (2créditos).</text:p>
      <text:p text:style-name="P56">CHARLA NEUROCIENCIA Y LOS SISTEMAS DE CREENCIAS</text:p>
      <text:p text:style-name="P55">Organiza: Ilustre Colegio Oficial de Psicología de Santa Cruz de Tenerife. Santa Cruz de La Palma noviembre 2012.</text:p>
      <text:p text:style-name="P55">Horas lectivas: 05.</text:p>
      <text:p text:style-name="P56">CURSO DUELO Y MUERTE</text:p>
      <text:p text:style-name="P55">Organiza: Ilustre Colegio Oficial de Psicología de Santa Cruz de Tenerife. Santa Cruz de La Palma. Diciembre 2012.</text:p>
      <text:p text:style-name="P55"><text:s/>Horas lectivas: 05.</text:p>
      <text:p text:style-name="P56">CURSO INTERVENCIONES PSICOLÓGICAS EN LA ESQUIZOFRENIA</text:p>
      <text:p text:style-name="P55">Organiza: Consejo General de Colegios Oficiales de Psicólogos. Programa de Formación Continuada a Distancia en Psicología. abril-junio 2013.</text:p>
      <text:p text:style-name="P55">Horas lectivas: 20 (2créditos).</text:p>
      <text:p text:style-name="P56">CURSO EL ENTRENAMIENTO PSICOLÓGICO EN EL DEPORTE</text:p>
      <text:p text:style-name="P55">Organiza: Consejo General de Colegios Oficiales de Psicólogos. Programa de Formación Continuada a Distancia en Psicología. abril-junio 2013.</text:p>
      <text:p text:style-name="P55">Horas lectivas: 20 (2créditos).</text:p>
      <text:p text:style-name="P56">CURSO HÁBITOS EFICACES PARA LA DIRECCIÓN DE ONG Y ENTIDADES</text:p>
      <text:p text:style-name="P55">Organiza: Dirección General de Salud Pública. La Laguna Tenerife. mayo 2013.</text:p>
      <text:p text:style-name="P55">Horas lectivas: 15 (2 créditos de formación continuada). Acreditado por la Comisión Canaria de Formación Continuada de las Profesiones Sanitarias. </text:p>
      <text:p text:style-name="P56">CURSO NIÑAS Y NIÑOS EXPUESTOS A LA VIOLENCIA DE GÉNERO EN EL ÁMBITO FAMILIAR. Consecuencias de una Exposición Prolongada en la Infancia y Claves para el Abordaje Psicoterapéutico</text:p>
      <text:p text:style-name="P55">Organiza: Ilustre Colegio Oficial de Psicología de Santa Cruz de Tenerife. La Palma. junio 2013.</text:p>
      <text:p text:style-name="P55">Horas lectivas: 05.</text:p>
      <text:p text:style-name="P56">CURSO TEORICO-PRÁCTICO DE APLICACIÓN, INTERPRETACIÓN Y CORRECCIÓN DE PRUEBAS PSICOLÓGICAS: Inventario Clínico Multiaxial de Millon III (MCMI-III). Cuestionario de Aserción en la Pareja (ASPA) y Cuestionario para la Evaluación de Adoptantes Cuidadores, Tutores y Mediadores (CUIDA)</text:p>
      <text:p text:style-name="P55">Organiza: Ilustre Colegio Oficial de Psicología de Santa Cruz de Tenerife. La Palma. julio 2013.</text:p>
      <text:p text:style-name="P55"><text:soft-page-break/><text:s/>Horas lectivas: 20.</text:p>
      <text:p text:style-name="P56">CURSO PSICOLOGÍA Y COACHING EN ESPAÑA</text:p>
      <text:p text:style-name="P55">Organiza: Consejo General de Colegios Oficiales de Psicólogos. Programa de Formación Continuada a Distancia en Psicología. julio-septiembre 2013.</text:p>
      <text:p text:style-name="P55">Horas lectivas: 20 (2créditos).</text:p>
      <text:p text:style-name="P56">CURSO LOS TEST PSICOLÓGICOS EN LA PRÁCTICA PROFESIONAL</text:p>
      <text:p text:style-name="P55">Organiza: Consejo General de Colegios Oficiales de Psicólogos. Programa de Formación Continuada a Distancia en Psicología. Octubre-diciembre 2013.</text:p>
      <text:p text:style-name="P55">Horas lectivas: 20 (2créditos).</text:p>
      <text:p text:style-name="P56">CURSO EL PROFESIONAL DE LA PSICOLOGÍA DEL TRÁFICO Y DE LA SEGURIDAD EN EL ÁMBITO DE ACTUACIÓN DE UN CENTRO DE ROCONOCIMIENTO </text:p>
      <text:p text:style-name="P55">Organiza: Consejo General de Colegios Oficiales de Psicólogos. Programa de Formación Continuada a Distancia en Psicología. enero-marzo 2014.</text:p>
      <text:p text:style-name="P55">Horas lectivas: 20 (2créditos).</text:p>
      <text:p text:style-name="P56">CURSO LA INTERVENCIÓN PSICOLÓGICA EN PERSONAS CON DEPENDENCIA AL ALCOHOL </text:p>
      <text:p text:style-name="P55">Organiza: Consejo General de Colegios Oficiales de Psicólogos. Programa de Formación Continuada a Distancia en Psicología. enero-marzo 2014.</text:p>
      <text:p text:style-name="P55">Horas lectivas: 20 (2créditos).</text:p>
      <text:p text:style-name="P56">CURSO ABUSO SEXUAL INFANTIL: DETECCIÓN Y NOTIFICACIÓN DE CASOS </text:p>
      <text:p text:style-name="P55">Organiza: Consejo General de Colegios Oficiales de Psicólogos. Programa de Formación Continuada a Distancia en Psicología. enero-marzo 2014.</text:p>
      <text:p text:style-name="P55">Horas lectivas: 20 (2créditos).</text:p>
      <text:p text:style-name="P56">CURSO HERRAMIENTAS BÁSICAS PARA TRABAJAR CON CALIDAD </text:p>
      <text:p text:style-name="P55">Organiza: Dirección General de Salud Pública. La Laguna Tenerife. <text:s/>11, 12 marzo/2014.</text:p>
      <text:p text:style-name="P55">Horas lectivas: 13. <text:s text:c="7"/></text:p>
      <text:p text:style-name="P56">CURSO VIOLENCIA ESCOLAR EN LA ADOLESCENCIA: UNA MIRADA HACIA LAS VÍCTIMAS </text:p>
      <text:p text:style-name="P55">Organiza: Consejo General de Colegios Oficiales de Psicólogos. Programa de Formación Continuada a Distancia en Psicología. abril-junio 2014.</text:p>
      <text:p text:style-name="P55">Horas lectivas: 20 (2créditos).</text:p>
      <text:p text:style-name="P56">CURSO LA SALUD CARDIOVASCULAR EN LA MUJER </text:p>
      <text:p text:style-name="P55">Organiza: Consejo General de Colegios Oficiales de Psicólogos. <text:s/>Programa de Formación Continuada a Distancia en Psicología. abril-junio 2014.</text:p>
      <text:p text:style-name="P55">Horas lectivas: 20 (2créditos).</text:p>
      <text:p text:style-name="P56"/>
      <text:p text:style-name="P56">CURSO PSICOLOGÍA AMBIENTAL: ESCENARIOS DE INVESTIGACIÓN E INTERVENCIÓN </text:p>
      <text:p text:style-name="P55">Organiza: Consejo General de Colegios Oficiales de Psicólogos. Programa de Formación Continuada a Distancia en Psicología. abril-junio 2014.</text:p>
      <text:p text:style-name="P55">Horas lectivas: 20 (2créditos).</text:p>
      <text:p text:style-name="P56">CURSO RESPONSABLES DE SEGURIDAD EN MATERIA DE PROTECCIÓN DE DATOS</text:p>
      <text:p text:style-name="P55">Organiza: Fundación Tripartita para la Formación en el Empleo. ESFOCC. <text:s/>Modalidad Teleformación. julio 2014.</text:p>
      <text:p text:style-name="P55">Horas lectivas: 40. </text:p>
      <text:p text:style-name="P56">CURSO HABILIDADES SOCIALES Y COMPETENCIA SOCIAL </text:p>
      <text:p text:style-name="P55">Organiza Consejo General de Colegios Oficiales de Psicólogos. Programa de Formación Continuada a Distancia en Psicología. octubre - diciembre 2014.</text:p>
      <text:p text:style-name="P55"><text:s/>Horas lectivas: 20 (2créditos).</text:p>
      <text:p text:style-name="P56">CURSO INNOVANDO EN LA GESTIÓN DE LA SALUD </text:p>
      <text:p text:style-name="P55"><text:soft-page-break/>Organiza Radio ECCA. Acreditada por la Comisión Canaria de Formación Continuada de los Profesionales Sanitarios. <text:s/>mayo - julio 2014.</text:p>
      <text:p text:style-name="P55">Horas lectivas: 60 (6,8 créditos).</text:p>
      <text:p text:style-name="P56">I CONFERENCIA INSULAR DE SALUD DE LA PALMA </text:p>
      <text:p text:style-name="P55">Organizada Servicio Canario de la Salud, la Cátedra UNITWIN-UNESCO de Investigación, Planificación y Desarrollo de Sistemas Locales de Salud de la Universidad de Las Palmas de Gran Canarias y en colaboración con ECCA. Acreditada por la Comisión Canaria de Formación Continuada de los Profesionales Sanitarios.</text:p>
      <text:p text:style-name="P55">Horas lectivas: 12 (1,2créditos).</text:p>
      <text:p text:style-name="P56">CURSO TRATAMIENTO ASERTIVO COMUNITARIO EN SALUD MENTAL </text:p>
      <text:p text:style-name="P55">Organiza Consejo General de Colegios Oficiales de Psicólogos. Programa de Formación Continuada a Distancia en Psicología. enero - marzo 2015.</text:p>
      <text:p text:style-name="P55">Horas lectivas: 20 (2créditos).</text:p>
      <text:p text:style-name="P56">CURSO MALOS TRATOS A LAS PERSONAS MAYORES. DETECTAR, PREVENIR Y ACTUAR DESDE LA PSICOLOGÍA</text:p>
      <text:p text:style-name="P55">Organiza Consejo General de Colegios Oficiales de Psicólogos. Programa de Formación Continuada a Distancia en Psicología. enero - marzo 2015.</text:p>
      <text:p text:style-name="P55">Horas lectivas: 20 (2créditos).</text:p>
      <text:p text:style-name="P56">CURSO DEPENDENCIA EMOCIONAL EN LA MUJER VÍCTIMA DE VIOLENCIA DE GÉNERO Y PERMANENCIA EN LA RELACIÓN DE PAREJA</text:p>
      <text:p text:style-name="P55">Organiza Consejo General de Colegios Oficiales de Psicólogos. Programa de Formación Continuada a Distancia en Psicología. abril - junio 2015.</text:p>
      <text:p text:style-name="P55">Horas lectivas: 20 (2créditos).</text:p>
      <text:p text:style-name="P56">CURSO EVALUACIÓN FORENSE DE LA VIOLENCIA DE GÉNERO. VALORACIÓN DEL DAÑO PSÍQUICO EN LA VÍCTIMA</text:p>
      <text:p text:style-name="P55">Organiza Consejo General de Colegios Oficiales de Psicólogos. Programa de Formación Continuada a Distancia en Psicología. abril - junio 2015.</text:p>
      <text:p text:style-name="P55">Horas lectivas: 20 (2créditos).</text:p>
      <text:p text:style-name="P56">CURSO EL TRATAMIENTO VIRTUAL DE LA AGORAFOBIA. APLICACIONES CLÍNICAS DE LAS TÉCNICAS DE EXPOSICIÓN A REALIDAD VIRTUAL</text:p>
      <text:p text:style-name="P55">Organiza Consejo General de Colegios Oficiales de Psicólogos. Programa de Formación Continuada a Distancia en Psicología. abril - junio 2015.</text:p>
      <text:p text:style-name="P55">Horas lectivas: 20 (2créditos).</text:p>
      <text:p text:style-name="P56"/>
      <text:p text:style-name="P56">CURSO INTENSIVO: CÓMO REALIZAR UN PERITAJE PSICOLÓGICO</text:p>
      <text:p text:style-name="P55"><text:s/>Organiza: Instituto Europeo de Psicología Aplicada. Modalidad On-line. mayo 2015.</text:p>
      <text:p text:style-name="P55"><text:s/>Horas lectivas: 60. </text:p>
      <text:p text:style-name="P56">CURSO SOPORTE VITAL BÁSICO Y DESA</text:p>
      <text:p text:style-name="P55">Organiza: Fundación Tripartita para la Formación en el Empleo. ESFOCC. <text:s/>Modalidad Presencial. junio 2015.</text:p>
      <text:p text:style-name="P55">Horas lectivas: 12. </text:p>
      <text:p text:style-name="P56">CURSO PSICOLOGÍA Y EMERGENCIA: EL PAPEL DEL PROFESIONAL DE LA PSICOLOGÍA EN LAS SITUACIONES DE EMERGENCIAS</text:p>
      <text:p text:style-name="P55">Organiza Consejo General de Colegios Oficiales de Psicólogos. Programa de Formación Continuada a Distancia en Psicología. octubre - diciembre 2015.</text:p>
      <text:p text:style-name="P55">Horas lectivas: 20 (2créditos).</text:p>
      <text:p text:style-name="P56">CURSO VIOLENCIA DE GÉNERO E INTERVENCIÓN PSICOLÓGICA CON MUJERES MALTRATADAS POR SUS PAREJAS</text:p>
      <text:p text:style-name="P55"><text:soft-page-break/>Organiza Consejo General de Colegios Oficiales de Psicólogos. Programa de Formación Continuada a Distancia en Psicología. octubre - diciembre 2015.</text:p>
      <text:p text:style-name="P55">Horas lectivas: 20 (2créditos).</text:p>
      <text:p text:style-name="P56">CURSO DEBERES LEGALES BÁSICOS EN ÉTICA PROFESIONAL Y DEONTOLOGÍA, DE OBLIGADO CUMPLIMIENTO EN PSICOLOGÍA</text:p>
      <text:p text:style-name="P55">Organiza Consejo General de Colegios Oficiales de Psicólogos. Programa de Formación Continuada a Distancia en Psicología. enero – marzo 2016.</text:p>
      <text:p text:style-name="P55"><text:s/>Horas lectivas: 20 (2créditos).</text:p>
      <text:p text:style-name="P56">CURSO DIRECCIÓN DE EQUIPOS Y GESTIÓN DE CONFLICTOS</text:p>
      <text:p text:style-name="P55">Organiza Fundación Fyde CAJACANARIAS. ESCUELA DE NEGOCIADO. Programa de Formación Online. noviembre 2015 – febrero 2016.</text:p>
      <text:p text:style-name="P55">Horas lectivas: 25.</text:p>
      <text:p text:style-name="P56">CURSO CIBERTERAPIAS: TRATAMIENTOS MEDIADOS POR ORDENADOR Y OTRAS TECNOLOGÍAS</text:p>
      <text:p text:style-name="P55">Organiza Consejo General de Colegios Oficiales de Psicólogos. Programa de Formación Continuada a Distancia en Psicología. enero – marzo 2016.</text:p>
      <text:p text:style-name="P55">Horas lectivas: 20 (2créditos).</text:p>
      <text:p text:style-name="P56">CURSO INTERVENCIÓN CON MUJERES VÍCTIMAS DE VIOLENCIA MACHISTA DESDE UNA PERSPECTIVA DE GÉNERO Y A TRAVÉS DEL EMPODERAMIENTO</text:p>
      <text:p text:style-name="P55">Organiza Consejo General de Colegios Oficiales de Psicólogos. Programa de Formación Continuada a Distancia en Psicología. enero – marzo 2016.</text:p>
      <text:p text:style-name="P55">Horas lectivas: 20 (2créditos).</text:p>
      <text:p text:style-name="P56">CURSO LA TÁCTICA DEL CAMBIO. INTRODUCCIÓN A LA TERAPIA BREVE ESTRÁTEGICA</text:p>
      <text:p text:style-name="P55">Organiza Consejo General de Colegios Oficiales de Psicólogos. Programa de Formación Continuada a Distancia en Psicología. abril – junio 2016.</text:p>
      <text:p text:style-name="P55">Horas lectivas: 20 (2créditos).</text:p>
      <text:p text:style-name="P56">CURSO ADOLESCENTES E INTERNET: CLAVES PARA ENTENDER Y PREVENIR</text:p>
      <text:p text:style-name="P55">Organiza Consejo General de Colegios Oficiales de Psicólogos. Programa de Formación Continuada a Distancia en Psicología. abril – junio 2016.</text:p>
      <text:p text:style-name="P55">Horas lectivas: 20 (2créditos).</text:p>
      <text:p text:style-name="P56"/>
      <text:p text:style-name="P56"/>
      <text:p text:style-name="P56"/>
      <text:p text:style-name="P56">CURSO LA EVALUACIÓN DE LA APTITUD PSICOLÓGICA PARA LAS ACTIVIDADES DE RIESGO: LA CONDUCCIÓN DE VEHÍCULOS, EL MANEJO DE LAS ARMAS, LA TENENCIA DE A.P.P., ETC</text:p>
      <text:p text:style-name="P55">Organiza Ilustre Colegio Oficial de Psicología de Santa Cruz de Tenerife. Santa Cruz de Tenerife. julio 2016.</text:p>
      <text:p text:style-name="P55">Horas lectivas: 20.</text:p>
      <text:p text:style-name="P56">CURSO SELECCIÓN DE PERSONAL</text:p>
      <text:p text:style-name="P55">Organiza Consejo General de Colegios Oficiales de Psicólogos. Programa de Formación Continuada a Distancia en Psicología. octubre - diciembre 2016.</text:p>
      <text:p text:style-name="P55">Horas lectivas: 20 (2créditos).</text:p>
      <text:p text:style-name="P56">CURSO VIOLENCIA FILIO-PARENTAL O MALTRATO DE HIJOS A PADRES</text:p>
      <text:p text:style-name="P55">Organiza Consejo General de Colegios Oficiales de Psicólogos. Programa de Formación Continuada a Distancia en Psicología. octubre - diciembre 2016.</text:p>
      <text:p text:style-name="P55">Horas lectivas: 20 (2créditos).</text:p>
      <text:p text:style-name="P56">CURSO INTERVENCIÓN EN CRISIS, EMERGENCIAS Y DESASTRES</text:p>
      <text:p text:style-name="P55">Organiza Ilustre Colegio Oficial de Psicología de Santa Cruz de Tenerife. Imparte: Don Enrique Parada Torres. Los Llanos de Aridane. noviembre 2016</text:p>
      <text:p text:style-name="P55"><text:soft-page-break/>Horas lectivas: 20.</text:p>
      <text:p text:style-name="P56">CURSO TÉCNICAS DE MOTIVACIÓN Y DINÁMICA DE GRUPOS</text:p>
      <text:p text:style-name="P55">Organiza Escuela Superior de Formación y Cualificación. ESFOCC. Fundación Tripartita. Modalidad: Teleformación. septiembre -noviembre 2016</text:p>
      <text:p text:style-name="P55">Horas lectivas: 50.</text:p>
      <text:p text:style-name="P56">CURSO LA MEDIACIÓN EN PSICOLOGÍA</text:p>
      <text:p text:style-name="P55">Organiza Consejo General de Colegios Oficiales de Psicólogos. Programa de Formación Continuada a Distancia en Psicología. enero - marzo 2017.</text:p>
      <text:p text:style-name="P55">Horas lectivas: 20 (2créditos).</text:p>
      <text:p text:style-name="P56">CURSO COMORVILIDAD PSIQUIÁTRICA EN LOS TRASTORNOS POR USO DE ALCOHOL</text:p>
      <text:p text:style-name="P55">Organiza Sanidad y Ediciones SANED S.L. Modalidad: On-Line. <text:s/>Madrid 2017. Formación Acreditada por la Comisión de Formación Continuada de las Profesiones Sanitarias.</text:p>
      <text:p text:style-name="P55">Horas lectivas: 32.</text:p>
      <text:p text:style-name="P56">CURSO TRATAMIENTO GRUPAL DE LOS HOMBRES CONDENADOS POR UN DELLITO DE VIOLENCIA DE GÉNERO</text:p>
      <text:p text:style-name="P55">Organiza Consejo General de Colegios Oficiales de Psicólogos. Programa de Formación Continuada a Distancia en Psicología. enero - marzo 2017.</text:p>
      <text:p text:style-name="P55">Horas lectivas: 20 (2créditos).</text:p>
      <text:p text:style-name="P56">CURSO DEONTOLOGÍA Y BUENAS PRÁCTICAS. VI EDICIÓN</text:p>
      <text:p text:style-name="P55">Organiza Consejo General de Colegio Oficial de Psicólogos de Madrid. Formación Online del 01 al 28 de febrero 2017.</text:p>
      <text:p text:style-name="P55">Horas lectivas: 05.</text:p>
      <text:p text:style-name="P56">CURSO LA CALLE UN ENTORNO VIAL EDUCATIVO Y COMPARTIDO</text:p>
      <text:p text:style-name="P55">Organiza: Unidad de Intervención Educativa de la DGT/Jefatura Provincial de Tráfico. CEP de La Palma. <text:s text:c="5"/>Santa Cruz de La Palma. marzo 2017</text:p>
      <text:p text:style-name="P55">Horas lectivas: 10.</text:p>
      <text:p text:style-name="P56">CURSO LA INFECCIÓN POR EL VIH, DESDE EL DIAGNÓSTICO A LA CRONICIDAD</text:p>
      <text:p text:style-name="P55">Organiza Sociedad Canaria de Medicina Familiar y Comunitaria. Servicio Canario de la Salud. Santa Cruz de Tenerife 30/marzo/2017.</text:p>
      <text:p text:style-name="P55">Horas lectivas: 02. Acreditada por la Comisión de Formación Continuada de las Profesiones Sanitarias. <text:s text:c="5"/>Expediente nº: 05000508-18A. </text:p>
      <text:p text:style-name="P56">CURSO TERAPIA BASADA EN LA MENTALIZACIÓN (MBT)</text:p>
      <text:p text:style-name="P55">Organiza Consejo General de Colegios Oficiales de Psicólogos. Programa de Formación Continuada a Distancia en Psicología. abril - junio 2017.</text:p>
      <text:p text:style-name="P55">Horas lectivas: 20 (2créditos).</text:p>
      <text:p text:style-name="P56">CURSO <text:tab/>ACOMPAÑAMIENTO TERAPÉUTICO CON PERSONAS CON PATOLOGÍAS MENTALES GRAVES</text:p>
      <text:p text:style-name="P55">Organiza Consejo General de Colegios Oficiales de Psicólogos. Programa de Formación Continuada a Distancia en Psicología. abril - junio 2017.</text:p>
      <text:p text:style-name="P55">Horas lectivas: 20 (2créditos).</text:p>
      <text:p text:style-name="P56">CURSO <text:tab/>ERIE INTERVENCIÓN PSICOSOCIAL</text:p>
      <text:p text:style-name="P55">Organiza Cruz Roja Española. Santa Cruz de La Palma. mayo 2017.</text:p>
      <text:p text:style-name="P55">Horas lectivas: 18.</text:p>
      <text:p text:style-name="P56">CURSO <text:tab/>TABACO Y SALUD PÚBLICA: DE LA TEORÍA A LA PRÁCTICA (Versión 2016)</text:p>
      <text:p text:style-name="P55">Organiza Organización Panamericana de la Salud. Organización Mundial de la Salud. Programa de Formación a través del Campus Virtual de Salud Pública. mayo 2017.</text:p>
      <text:p text:style-name="P55">Horas lectivas: 40.</text:p>
      <text:p text:style-name="P56">CURSO <text:tab/>CAPACITACIÓN EN EL PAQUETE ASSIST-DIT</text:p>
      <text:p text:style-name="P55"><text:soft-page-break/>Organiza Organización Panamericana de la Salud. Organización Mundial de la Salud. Programa de Formación a través del Campus Virtual de Salud Pública. mayo 2017.</text:p>
      <text:p text:style-name="P55">Horas lectivas: 06.</text:p>
      <text:p text:style-name="P56">CURSO <text:tab/>CAPACITACIÓN EN EL PAQUETE AUDIT-DIT</text:p>
      <text:p text:style-name="P55">Organiza Organización Panamericana de la Salud. Organización Mundial de la Salud. Programa de Formación a través del Campus Virtual de Salud Pública. mayo 2017.</text:p>
      <text:p text:style-name="P55">Horas lectivas: 06.</text:p>
      <text:p text:style-name="P56">CURSO POLÍTICAS DE SALUD PÚBLICA EN MATERIA DE DROGAS</text:p>
      <text:p text:style-name="P55">Organiza Organización Panamericana de la Salud. Organización Mundial de la Salud. Programa de Formación a través del Campus Virtual de Salud Pública. mayo 2017.</text:p>
      <text:p text:style-name="P55">Horas lectivas: 15.</text:p>
      <text:p text:style-name="P56">CURSO LA PREVENCIÓN EN EL USO DE LAS TECNOLOGÍAS DE LA INFORMACIÓN Y LA COMUNICACIÓN (TIC)</text:p>
      <text:p text:style-name="P55">Organiza Universidad Camilo José Cela. Madrid Salud. <text:s/>Villa Nueva de La Cañada. mayo 2017.</text:p>
      <text:p text:style-name="P55">Horas lectivas: 30 (1ECTS).</text:p>
      <text:p text:style-name="P56">CURSO <text:tab/>TRATAMIENTO PSICOLÓGICO DE LA ADICCIÓN AL TABACO 2ª Edición actualizada</text:p>
      <text:p text:style-name="P55">Organiza Consejo General de Colegios Oficiales de Psicólogos. Programa de Formación Continuada a Distancia en Psicología. abril - junio 2017.</text:p>
      <text:p text:style-name="P55">Horas lectivas: 20 (2créditos).</text:p>
      <text:p text:style-name="P56">CURSO <text:tab/>PREVENCIÓN DE CONSUMOS DE ALCOHOL Y OTRAS SUSTANCIAS PSICOACTIVAS: EFECTOS EN EL ÁMBITO DE LA SEGURIDAD VI</text:p>
      <text:p text:style-name="P55">Organiza Ministerio del Interior. Dirección General de Tráfico. Gobierno de Canarias. Servicio Canario <text:s text:c="3"/>de la Salud. Curso. Sata Cruz de Tenerife junio 2017. Curso escolar 2016 – 2017.</text:p>
      <text:p text:style-name="P55">Horas lectivas 50</text:p>
      <text:p text:style-name="P56">CURSO SALUD LOCAL. V Edición</text:p>
      <text:p text:style-name="P55">Organiza Gobierno de España. Ministerio de Sanidad Servicios Sociales e Igualdad. Modalidad On-line. julio - noviembre 2017.</text:p>
      <text:p text:style-name="P55">Horas lectivas: 50.</text:p>
      <text:p text:style-name="P56"/>
      <text:p text:style-name="P56"/>
      <text:p text:style-name="P56">CURSO ATENCIÓN PSICOLÓGICA A VICTIMAS DE VIOLENCIA DE GÉNERO: EVALUACIÓN, INTERVENCIÓN TERAPÉUTICA Y HERRAMIENTAS</text:p>
      <text:p text:style-name="P55">Organiza Consejo General de Colegios Oficiales de Psicólogos. Programa de Formación Continuada a Distancia en Psicología. julio -septiembre 2017.</text:p>
      <text:p text:style-name="P55">Horas lectivas: 20 (2créditos).</text:p>
      <text:p text:style-name="P56">CURSO VALORACIÓN FORENSE DEL DAÑO PSICOLÓGICO EN VÍCTIMAS DE VIOLENCIA DE GÉNERO</text:p>
      <text:p text:style-name="P55">Organiza Consejo General de Colegios Oficiales de Psicólogos. Programa de Formación Continuada a Distancia en Psicología. julio - septiembre 2017.</text:p>
      <text:p text:style-name="P55">Horas lectivas: 20 (2créditos). <text:s text:c="4"/></text:p>
      <text:p text:style-name="P56">CURSO REGULACIÓN EMOCIONAL APLICADA AL CAMPO CLÍNICO</text:p>
      <text:p text:style-name="P55">Organiza Consejo General de Colegios Oficiales de Psicólogos. Programa de Formación Continuada a Distancia en Psicología. julio - septiembre 2017.</text:p>
      <text:p text:style-name="P55">Horas lectivas: 20 (2créditos).</text:p>
      <text:p text:style-name="P56">CURSO TRASTORNO DEL ESPECTRO DEL AUTISMO (TEA)</text:p>
      <text:p text:style-name="P55">Organiza Consejo General de Colegios Oficiales de Psicólogos. Programa de Formación Continuada a Distancia en Psicología. Julio - septiembre 2017.</text:p>
      <text:p text:style-name="P55">Horas lectivas: 20 (2créditos).</text:p>
      <text:p text:style-name="P56">CURSO MOJATE CON EL ALCOHOL</text:p>
      <text:p text:style-name="P55"><text:soft-page-break/>Organiza Ministerio de Sanidad Servicios Sociales e Igualdad. Estrategia Promoción de la Salud y Prevención en el SNS. II Edición Modalidad on-line. septiembre-noviembre 2017</text:p>
      <text:p text:style-name="P55">Horas lectivas: 30.</text:p>
      <text:p text:style-name="P56">CURSO ACREDITACIÓN EN DEONTOLOGÍA PROFESIONAL</text:p>
      <text:p text:style-name="P54"><text:span text:style-name="Fuente_20_de_20_párrafo_20_predeter."><text:span text:style-name="T4">Organiza Ilustre Colegio Oficial de Psicología de Santa Cruz de Tenerife. octubre 2017</text:span></text:span></text:p>
      <text:p text:style-name="P55">Horas lectivas: 20.</text:p>
      <text:p text:style-name="P56">CURSO EL AFRONTAMIENTO DE LA MUERTE Y EL DUELO EN LA ETAPA INFANTIL</text:p>
      <text:p text:style-name="P55">Organiza Consejo General de Colegios Oficiales de Psicólogos. Programa de Formación Continuada a Distancia en Psicología. octubre - diciembre 2017.</text:p>
      <text:p text:style-name="P55">Horas lectivas: 20 (2créditos).</text:p>
      <text:p text:style-name="P56">CURSO TEÓRICO PRÁCTICO EL TRASTORNO DE ESTRÉS POSTRAUMÁTICO</text:p>
      <text:p text:style-name="P55">Organiza Ilustre Colegio Oficial de Psicología de Santa Cruz de Tenerife. La Palma, 15-16 diciembre 2017.</text:p>
      <text:p text:style-name="P55">Horas lectivas: 20.</text:p>
      <text:p text:style-name="P54"><text:span text:style-name="Fuente_20_de_20_párrafo_20_predeter."><text:span text:style-name="T16">CURSO PROCESOS Y CONSTRUCTOS PSICOLÓGICOS IMPLICADOS EN LA RESPUESTA DE ESTRÉS 2ª </text:span></text:span><text:span text:style-name="Fuente_20_de_20_párrafo_20_predeter."><text:span text:style-name="T23">Edición Actualizada</text:span></text:span></text:p>
      <text:p text:style-name="P55">Organiza Consejo General de Colegios Oficiales de Psicólogos. Programa de Formación Continuada a Distancia en Psicología. octubre - diciembre 2017.</text:p>
      <text:p text:style-name="P55">Horas lectivas: 20 (2créditos).</text:p>
      <text:p text:style-name="P56">CURSO EQUIPOS QUE FUNCIONAN. PROCESOS GRUPALES Y DESEÑO DE TAREAS QUE CONTRIBUYEN A LA EFECTIVIDAD DE LOS EQUIPOS</text:p>
      <text:p text:style-name="P55">Organiza Consejo General de Colegios Oficiales de Psicólogos. Programa de Formación Continuada a Distancia en Psicología. octubre - diciembre 2017.</text:p>
      <text:p text:style-name="P55">Horas lectivas: 20 (2créditos).</text:p>
      <text:p text:style-name="P56">CURSO MENORES EXPUESTOS A VIOLENCIA DE GÉNERO</text:p>
      <text:p text:style-name="P55">Organiza Consejo General de Colegios Oficiales de Psicólogos. Programa de Formación Continuada a Distancia en Psicología. enero - marzo 2018.</text:p>
      <text:p text:style-name="P55">Horas lectivas: 20 (2créditos).</text:p>
      <text:p text:style-name="P56"/>
      <text:p text:style-name="P56"/>
      <text:p text:style-name="P56">CURSO MEDIACIÓN FAMILIAR EN CONFLICTOS DERIVADOS DE LA ATENCIÓN A LA DEPENDENCIA</text:p>
      <text:p text:style-name="P55">Organiza Consejo General de Colegios Oficiales de Psicólogos. Programa de Formación Continuada a Distancia en Psicología. enero - marzo 2018.</text:p>
      <text:p text:style-name="P55">Horas lectivas: 20 (2créditos).</text:p>
      <text:p text:style-name="P56">CURSO PERPECTIVA TRANSDIAGNÓSTICAS EN PSICOTERAPIA</text:p>
      <text:p text:style-name="P55">Organiza Consejo General de Colegios Oficiales de Psicólogos. Programa de Formación Continuada a Distancia en Psicología. enero - marzo 2018.</text:p>
      <text:p text:style-name="P55">Horas lectivas: 20 (2créditos).</text:p>
      <text:p text:style-name="P56">CURSO TERAPIA ASISTIDA CON ANIMALES</text:p>
      <text:p text:style-name="P55">Organiza Consejo General de Colegios Oficiales de Psicólogos. <text:s/>Programa de Formación Continuada a Distancia en Psicología. enero - marzo 2018.</text:p>
      <text:p text:style-name="P55">Horas lectivas: 20 (2créditos).</text:p>
      <text:p text:style-name="P56">CURSO TRATAMIENTO PSICOLÓGICO DE LAS DROGODEPENDENCIAS 2ª Edición ACTUALIZADA</text:p>
      <text:p text:style-name="P55">Organiza Consejo General de Colegios Oficiales de Psicólogos. Programa de Formación Continuada a Distancia en Psicología. abril - junio 2018.</text:p>
      <text:p text:style-name="P55">Horas lectivas: 20 (2créditos).</text:p>
      <text:p text:style-name="P56">CURSO ADICCIONES CONDUCTUALES: CARACTERÍSTICAS Y VÍAS DE INTERVENCIÓN 2ª Edición ACTUALIZADA</text:p>
      <text:p text:style-name="P55"><text:soft-page-break/>Organiza Consejo General de Colegios Oficiales de Psicólogos. Programa de Formación Continuada a Distancia en Psicología. abril - junio 2018.</text:p>
      <text:p text:style-name="P55">Horas lectivas: 20 (2créditos).</text:p>
      <text:p text:style-name="P56">CURSO EL SUICIDIO EN LA POBLACIÓN ADULTA 2ª Edición ACTUALIZADA</text:p>
      <text:p text:style-name="P55">Organiza Consejo General de Colegios Oficiales de Psicólogos. Programa de Formación Continuada a Distancia en Psicología. abril - junio 2018.</text:p>
      <text:p text:style-name="P55">Horas lectivas: 20 (2créditos).</text:p>
      <text:p text:style-name="P56">CURSO NUEVOS RETOS DE LA SOCIEDAD DIGITAL: SEXTING Y ONLINE GROOMING ENTRE ADOLESCENTES</text:p>
      <text:p text:style-name="P55">Organiza Consejo General de Colegios Oficiales de Psicólogos. Programa de Formación Continuada a Distancia en Psicología. abril - junio 2018.</text:p>
      <text:p text:style-name="P55">Horas lectivas: 20 (2créditos).</text:p>
      <text:p text:style-name="P56">CURSO EL PAPEL DEL PSICÓLOGO EN EL ACOGIMIENTO RESIDENCIAL TERAPÉUTICO</text:p>
      <text:p text:style-name="P55">Organiza Consejo General de Colegios Oficiales de Psicólogos. Programa de Formación Continuada a Distancia en Psicología. abril - junio 2018.</text:p>
      <text:p text:style-name="P55">Horas lectivas: 20 (2créditos).</text:p>
      <text:p text:style-name="P56">CURSO INTERVENCIÓN EN DROGAS EN CONTEXTOS DE PROSTITUCIÓN DESDE LA PERSPECTIVA DE GÉNERO</text:p>
      <text:p text:style-name="P55">Organiza: Fundación Atenea. <text:s/>Modalidad: On Line. abril – junio 2018.</text:p>
      <text:p text:style-name="P55">Horas lectivas: 100.</text:p>
      <text:p text:style-name="P56">TALLER DETECTEMOS A TIEMPO, SALVEMOS VIDAS: FORMACIÓN A PROFESIONALES PARA LA DETECCIÓN A VICTIVAS DE VIOLENCIA DE GÉNERO</text:p>
      <text:p text:style-name="P55">Organiza: Servicio de Coordinación Técnica de Atención a las Drogodependencias de la Dirección General de Salud Pública. <text:s/>La Palma. junio 2018.</text:p>
      <text:p text:style-name="P55">Horas lectivas: 05.</text:p>
      <text:p text:style-name="P56">CURSO HERRAMIENTAS PARA EL EMPODERAMIENTO DE LA COMUNIDAD</text:p>
      <text:p text:style-name="P55">Organiza: Consejería de Servicios Sociales, Educación, Sanidad y Artesanía. Excmo. Cabildo Insular de La Palma. Impartido por: D. Marco Marchioni. <text:s/>Los Llanos de Aridane. julio 2018.</text:p>
      <text:p text:style-name="P55">Horas lectivas: 09.</text:p>
      <text:p text:style-name="P56">CURSO PSICOONCOLOGÍA: CUIDADO EMOCIONAL</text:p>
      <text:p text:style-name="P55">Organiza: Conciencia, Formación, Innovación e Investigación, S.L. Modalidad: Online septiembre 2018.</text:p>
      <text:p text:style-name="P55"><text:s/>Horas lectivas: 72.</text:p>
      <text:p text:style-name="P56">CURSO EL MORIR LA MUERTE Y EL DUELO</text:p>
      <text:p text:style-name="P55">Organiza: Vicerrectorado de Relaciones con la Sociedad. Cabildo de La Palma. Universidades Insulares de Verano- Universidad de Verano La Palma. ULL. Modalidad: Presencial. septiembre 2018.</text:p>
      <text:p text:style-name="P55"><text:s/>Horas lectivas: 25 (1 crédito ECTS).</text:p>
      <text:p text:style-name="P56">CURSO EVALUACIÓN PSICOLÓGICA FORENSE DEL TESTIMONIO Y LA HUELLA PSICOLÓGICA EN DENUNCIAS DE VIOLENCIA DE GÉNERO: EL SISTEMA DE EVALUACIÓN GLOBAL</text:p>
      <text:p text:style-name="P55">Organiza: Ilustre Colegio Oficial de Psicología de Santa Cruz de Tenerife. Impartido por Ramón Arce Fernández. S/C. de Tenerife. septiembre 2018.</text:p>
      <text:p text:style-name="P55">Horas lectivas: 20.</text:p>
      <text:p text:style-name="P56">CURSO ABUSO SEXUAL INFANTIL: EVALUACIÓN E INTERVENCIÓN CLINICO-FORENSE. 2ª Edición Actualizada</text:p>
      <text:p text:style-name="P55">Organiza Consejo General de Colegios Oficiales de Psicólogos. Programa de Formación Continuada a Distancia en Psicología. julio - septiembre 2018.</text:p>
      <text:p text:style-name="P55">Horas lectivas: 20 (2créditos).</text:p>
      <text:p text:style-name="P56">CURSO VIDEOJUEGOS. USO PROBLEMÁTICO Y FACTORES ASOCIADOS</text:p>
      <text:p text:style-name="P55"><text:soft-page-break/>Organiza Consejo General de Colegios Oficiales de Psicólogos. Programa de Formación Continuada a Distancia en Psicología. octubre - diciembre 2018.</text:p>
      <text:p text:style-name="P55">Horas lectivas: 20 (2créditos).</text:p>
      <text:p text:style-name="P56">CURSO VALORACIÓN FORENSE DEL DAÑO PSICOLÓGICO EN VÍCTIMAS DE VIOLENCIA DE GÉNERO</text:p>
      <text:p text:style-name="P55">Organiza Consejo General de Colegios Oficiales de Psicólogos. Programa de Formación Continuada a Distancia en Psicología. octubre - diciembre 2018.</text:p>
      <text:p text:style-name="P55">Horas lectivas: 20 (2créditos).</text:p>
      <text:p text:style-name="P56">TALLER DE AFRONTAMIENTO DESDE LA UAD DE LA DESHABITUACIÓN AMBULATORIA DE FÁRMACOS PSICOACTIVOS</text:p>
      <text:p text:style-name="P55">Organiza Servicio de Coordinación Técnica de Atención a las Drogodependencias de la Dirección General de Salud Pública. <text:s/>Santa Cruz de Tenerife. octubre 2018.</text:p>
      <text:p text:style-name="P55">Horas lectivas: 05.</text:p>
      <text:p text:style-name="P56">CURSO PSICOLOGÍA DE LA AVIACIÓN. EL TRABAJO EN EQUIPO COMO BASE DEL DESARROLLO DE LOS PROGRAMAS DE GESTIÓN DE RECURSOS DE LA TRIPULACIÓN (CREW RESOURSE MANAGEMENT)</text:p>
      <text:p text:style-name="P55">Organiza Consejo General de Colegios Oficiales de Psicólogos. Programa de Formación Continuada a Distancia en Psicología. enero - marzo 2019.</text:p>
      <text:p text:style-name="P55">Horas lectivas: 20 (2créditos).</text:p>
      <text:p text:style-name="P56">CURSO IMPORTANCIA DE LA GESTIÓN EMOCIONAL EN PSICOLOGÍA DE LAS ORGANIZACIONES</text:p>
      <text:p text:style-name="P55">Organiza Consejo General de Colegios Oficiales de Psicólogos. Programa de Formación Continuada a Distancia en Psicología. enero - marzo 2019.</text:p>
      <text:p text:style-name="P55">Horas lectivas: 20 (2créditos).</text:p>
      <text:p text:style-name="P56">CURSO ENTORNOS SALUDABLES EN CONTEXTOS LABORALES: INTERVENCIÓN DESDE LA PSICOLOGÍA DEL TRABAJO Y LAS ORGANIZACIONES</text:p>
      <text:p text:style-name="P55">Organiza Consejo General de Colegios Oficiales de Psicólogos. Programa de Formación Continuada a Distancia en Psicología. enero - marzo 2019.</text:p>
      <text:p text:style-name="P55">Horas lectivas: 20 (2créditos).</text:p>
      <text:p text:style-name="P56"/>
      <text:p text:style-name="P56"/>
      <text:p text:style-name="P56"/>
      <text:p text:style-name="P56">CURSO INTRODUCCIÓN A LA PSICOLOGÍA PERINATAL</text:p>
      <text:p text:style-name="P55">Organiza Consejo General de Colegios Oficiales de Psicólogos. <text:s/>Programa de Formación Continuada a Distancia en Psicología. abril - junio 2019.</text:p>
      <text:p text:style-name="P55">Horas lectivas: 20 (2créditos).</text:p>
      <text:p text:style-name="P56">CURSO LOS PROYECTOS INTERGENERACIONALES. ASPECTOS CLAVE Y FUNDAMENTOS PARA SU DISEÑO</text:p>
      <text:p text:style-name="P55">Organiza Consejo General de Colegios Oficiales de Psicólogos. Programa de Formación Continuada a Distancia en Psicología. abril - junio 2019.</text:p>
      <text:p text:style-name="P55">Horas lectivas: 20 (2créditos).</text:p>
      <text:p text:style-name="P56">CURSO GÉNERO Y ADICCIONE</text:p>
      <text:p text:style-name="P55">Organiza Servicio Canario de La Salud. Dirección General de Salud Pública. Santa Cruz de La Palma.</text:p>
      <text:p text:style-name="P55">Horas lectivas: 16.</text:p>
      <text:p text:style-name="P56">CURSO LA VIOLENCIA Y EL ACOSO LABORAL (MOBBING) EN EUROPA 2ª EDICCIÓN ACTUALIZADA</text:p>
      <text:p text:style-name="P55">Organiza Consejo General de Colegios Oficiales de Psicólogos. Programa de Formación Continuada a Distancia en Psicología. abril - junio 2019.</text:p>
      <text:p text:style-name="P55">Horas lectivas: 20 (2créditos).</text:p>
      <text:p text:style-name="P56">CURSO TRASTORNOS DE LA CONDUCTA ALIMENTARIA 2ª EDICCIÓN ACTUALIZADA</text:p>
      <text:p text:style-name="P55">Organiza Consejo General de Colegios Oficiales de Psicólogos. Programa de Formación Continuada a Distancia en Psicología. julio - septiembre 2019.</text:p>
      <text:p text:style-name="P55"><text:soft-page-break/>Horas lectivas: 20 (2créditos).</text:p>
      <text:p text:style-name="P56">CURSO LA EVALUACIÓN NEUROPSICOLÓGICA 2ª EDICCIÓN ACTUALIZADA</text:p>
      <text:p text:style-name="P55">Organiza Consejo General de Colegios Oficiales de Psicólogos. Programa de Formación Continuada a Distancia en Psicología. julio - septiembre 2019.</text:p>
      <text:p text:style-name="P55">Horas lectivas: 20 (2créditos).</text:p>
      <text:p text:style-name="P56">CURSO REGULACIÓN EMOCIONAL APLICADA A LA INTERVENCIÓN EN CRISIS</text:p>
      <text:p text:style-name="P55">Organiza Cátedra de Psicología Aplicada. <text:s/>Universidad de La Laguna. Colegio Oficial de Psicología de Santa Cruz de Tenerife. Santa Cruz de Tenerife 20 y 21 de septiembre 2019.</text:p>
      <text:p text:style-name="P55">Horas lectivas: 20 (2créditos).</text:p>
      <text:p text:style-name="P25">TALLER LA DESHABITUACIÓN DE BENZODIACEPINAS CON APOYO DE LA ENTREVISTA MOTIVACIONAL</text:p>
      <text:p text:style-name="P54"><text:span text:style-name="Fuente_20_de_20_párrafo_20_predeter."><text:span text:style-name="T4">Organiza: Dirección General de Salud Pública del Servicio Canario de la Salud. </text:span></text:span><text:span text:style-name="Fuente_20_de_20_párrafo_20_predeter."><text:span text:style-name="T6">Isla de La Palma. septiembre 2019</text:span></text:span></text:p>
      <text:p text:style-name="P13">Horas lectivas: 05</text:p>
      <text:p text:style-name="P56">CURSO PERSPECTIVA DE GÉNERO EN PSICOLOGÍA</text:p>
      <text:p text:style-name="P55">Organiza Consejo General de Colegios Oficiales de Psicólogos. Programa de Formación Continuada a Distancia en Psicología. octubre - diciembre 2019.</text:p>
      <text:p text:style-name="P55">Horas lectivas: 20 (2créditos).</text:p>
      <text:p text:style-name="P56">CURSO INTERVENCIÓN PSICOLÓGICA INMEDIATA CON MUJERES VÍCTIMAS DE VIOLENCIA DE GÉNERO</text:p>
      <text:p text:style-name="P55">Organiza Consejo General de Colegios Oficiales de Psicólogos. Programa de Formación Continuada a Distancia en Psicología. octubre - diciembre 2019.</text:p>
      <text:p text:style-name="P55">Horas lectivas: 20 (2créditos).</text:p>
      <text:p text:style-name="P56">CURSO VIOLENCIA HACIA LAS MUJERES CON DISCAPACIDAD O DIVERSIDAD FUNCIONAL 2ª E. ACTUALIZADA </text:p>
      <text:p text:style-name="P55">Organiza Consejo General de Colegios Oficiales de Psicólogos. Programa de Formación Continuada a Distancia en Psicología. octubre - diciembre 2019.</text:p>
      <text:p text:style-name="P55">Horas lectivas: 20 (2créditos).</text:p>
      <text:p text:style-name="P55"/>
      <text:p text:style-name="P56">CURSO LOS PROGRAMAS ALTERNATIVOS AL CUMPLIMIENTO DE PENAS ENFOCADOS DESDE LA PSICOLOGÍA</text:p>
      <text:p text:style-name="P55">Organiza Consejo General de Colegios Oficiales de Psicólogos. Programa de Formación Continuada a Distancia en Psicología. enero - marzo 2020.</text:p>
      <text:p text:style-name="P55">Horas lectivas: 20 (2créditos).</text:p>
      <text:p text:style-name="P56">CURSO INTERVENCIÓN PSICOLÓGICA EN CYBERBULLYING E IDEACIÓN SUICIDA</text:p>
      <text:p text:style-name="P55">Organiza Consejo General de Colegios Oficiales de Psicólogos. Programa de Formación Continuada a Distancia en Psicología. enero - marzo 2020.</text:p>
      <text:p text:style-name="P55">Horas lectivas: 20 (2créditos).</text:p>
      <text:p text:style-name="P56">CURSO VIOLENCIA SEXUAL CONTRA MENORES. CREANDO ENTORNOS DE APOYO Y CUIDADO</text:p>
      <text:p text:style-name="P55">Organiza Excmo. Ayuntamiento de Los Llanos de Aridane. Concejalía de Igualdad. Asociación de Hombres por la Igualdad de Género (AHIGE). Los Llanos de Aridane. enero 2020</text:p>
      <text:p text:style-name="P55">Horas lectivas: 10.</text:p>
      <text:p text:style-name="P56">CURSO LA INTERVENCIÓN PSICOLÓGICA EN PRESONAS CON DEPENDENCIA AL ALCOHOL. 2ª Edición Actualizada</text:p>
      <text:p text:style-name="P55">Organiza Consejo General de Colegios Oficiales de Psicólogos. Programa de Formación Continuada a Distancia en Psicología. enero - marzo 2020.</text:p>
      <text:p text:style-name="P55">Horas lectivas: 20 (2créditos).</text:p>
      <text:p text:style-name="P56">CURSO PRINCIPIOS BÁSICOS. RIESGOS GENERALES Y MEDIDAS PREVENTIVAS</text:p>
      <text:p text:style-name="P55">Organiza Preving Consultores S.L.U. Santa Cruz de La Palma. febrero 2020.</text:p>
      <text:p text:style-name="P55">Horas lectivas: 1 hora 30 minutos.</text:p>
      <text:p text:style-name="P56"><text:soft-page-break/>CURSO PREVENCIÓN DE LA CONDUCTA SUICIDA EN EL AMBITO EDUCATIVO</text:p>
      <text:p text:style-name="P55">Organiza Consejo General de Colegios Oficiales de Psicólogos. Programa de Formación Continuada a Distancia en Psicología. abril - junio 2020.</text:p>
      <text:p text:style-name="P55">Horas lectivas: 20 (2créditos).</text:p>
      <text:p text:style-name="P56">CURSO DEPRESIÓN EN LA INFANCIA Y LA ADOLESCENCIA: IDENTIFICACIÓN, PREVENCIÓN Y TRATAMIENTO</text:p>
      <text:p text:style-name="P55">Organiza Consejo General de Colegios Oficiales de Psicólogos. Programa de Formación Continuada a Distancia en Psicología. abril - junio 2020.</text:p>
      <text:p text:style-name="P55">Horas lectivas: 20 (2créditos).</text:p>
      <text:p text:style-name="P56">CURSO PSICOLOGÍA DE EMERGENCIAS: EL PAPAEL DEL PROFESIONAL DE LA PSICOLOGÍA EN LAS SITUACIONES DE EMERGENCIA. BREVE APUNTE SOBRE CRISIS POR CORONAVIRUS: PAUTAS Y REFLEXIONES. 2ª Edición.</text:p>
      <text:p text:style-name="P55">Organiza Consejo General de Colegios Oficiales de Psicólogos. Programa de Formación Continuada a Distancia en Psicología. Abril - junio 2020.</text:p>
      <text:p text:style-name="P55">Horas lectivas: 20 (2créditos).</text:p>
      <text:p text:style-name="P56">CURSO EL ROL ACTUAL DEL/LA PROFESIONAL DE LA PSICOLOGÍA EN EL PERMISO POR PUNTOS CAD</text:p>
      <text:p text:style-name="P55">Organiza Consejo General de Colegios Oficiales de Psicólogos. Programa de Formación Continuada a Distancia en Psicología. Abril - junio 2020.</text:p>
      <text:p text:style-name="P55">Horas lectivas: 20 (2créditos).</text:p>
      <text:p text:style-name="P55"/>
      <text:p text:style-name="P19"/>
      <text:p text:style-name="P58"/>
      <text:p text:style-name="P58"/>
      <text:p text:style-name="P58"/>
      <text:p text:style-name="P58"/>
      <text:p text:style-name="P58"/>
      <text:p text:style-name="P58"/>
      <text:p text:style-name="P59"><text:span text:style-name="Fuente_20_de_20_párrafo_20_predeter."><text:span text:style-name="T11">3.2. ASISTENCIA A JORNADAS - CONGRESOS – SIMPOSIUM <text:s/></text:span></text:span></text:p>
      <text:p text:style-name="P60"/>
      <text:p text:style-name="P36"><text:span text:style-name="Fuente_20_de_20_párrafo_20_predeter."><text:span text:style-name="T13">JORNADAS SOBRE SIDA Y TOXICOMANÍAS</text:span></text:span></text:p>
      <text:p text:style-name="P13">Organiza: Delegación del Gobierno para el Plan Nacional sobre Drogas (Ministerio de Sanidad y Consumo).</text:p>
      <text:p text:style-name="P51">Madrid, 19 -20 mayo de 1987.</text:p>
      <text:p text:style-name="P35">II JORNADAS <text:s text:c="2"/>DE <text:s text:c="2"/>ESTUDIO <text:s text:c="2"/>SOBRE <text:s text:c="2"/>EL <text:s text:c="2"/>ALCOHOL <text:s text:c="2"/>Y <text:s text:c="2"/>OTRAS TOXICOMANIAS</text:p>
      <text:p text:style-name="P13">Organizado: Excmo. Ayuntamiento del Puerto de La Cruz y la Coordinación Autonómica del Plan sobre Drogas. Puerto de La Cruz, diciembre 1988.</text:p>
      <text:p text:style-name="P37">Horas Lectivas: 20.</text:p>
      <text:p text:style-name="P50"><text:span text:style-name="Fuente_20_de_20_párrafo_20_predeter."><text:span text:style-name="T13">I JORNADAS CANARIAS SOBRE PSICOLOGÍA DE LA SALUD</text:span></text:span></text:p>
      <text:p text:style-name="P51">Organiza el Instituto Canario de Psicología y Educación (ICSE). <text:s text:c="2"/>S/C. Tenerife 31 marzo/2 abril de 1989. Santa Cruz de Tenerife, 31 marzo1 - 2 abril de 1989.</text:p>
      <text:p text:style-name="P51">Horas lectivas: 25.</text:p>
      <text:p text:style-name="P47">II JORNADAS DE EMPLEO</text:p>
      <text:p text:style-name="P43">Organiza: Excmo. Cabildo Insular de La Palma. Unidad de Promoción de Empleo.</text:p>
      <text:p text:style-name="P51">Santa Cruz de La Palma, octubre 1990.</text:p>
      <text:p text:style-name="P50"><text:span text:style-name="Fuente_20_de_20_párrafo_20_predeter."><text:span text:style-name="T13">XIX JORNADAS NACIONALES DE SOCIDROGALCOHOL</text:span></text:span></text:p>
      <text:p text:style-name="P51">Organiza: Socidroalcohol.</text:p>
      <text:p text:style-name="P51">Santa Cruz de Tenerife, octubre 1991.</text:p>
      <text:p text:style-name="P50"><text:span text:style-name="Fuente_20_de_20_párrafo_20_predeter."><text:span text:style-name="T13">I JORNADAS FARMACÉUTICAS CANARIAS</text:span></text:span></text:p>
      <text:p text:style-name="P43">Organiza: Colegio Oficial de Farmacéuticos de la Provincia de Tenerife.</text:p>
      <text:p text:style-name="P51"><text:soft-page-break/>Santa Cruz de Tenerife, 20, 21, 22 febrero 1992.</text:p>
      <text:p text:style-name="P50"><text:span text:style-name="Fuente_20_de_20_párrafo_20_predeter."><text:span text:style-name="T13">JORNADA DE TRABAJO: EL TOXICÓMANO DESDE LA CLÍNICA</text:span></text:span></text:p>
      <text:p text:style-name="P51">Organiza: Centro de Prevención y Tratamiento de Toxicómanos.</text:p>
      <text:p text:style-name="P51">Las Palmas de Gran Canaria, 29 mayo 1992.</text:p>
      <text:p text:style-name="P13">Horas lectivas: 8.</text:p>
      <text:p text:style-name="P50"><text:span text:style-name="Fuente_20_de_20_párrafo_20_predeter."><text:span text:style-name="T13">JORNADAS DE ACTUALIZACIÓN TOXICOLOGICAS Y DE DROGAS</text:span></text:span></text:p>
      <text:p text:style-name="P43">Organiza: Colegio Oficial de Farmacéuticos de la Provincia de Tenerife.</text:p>
      <text:p text:style-name="P51">Santa Cruz de Tenerife, 16, 17, 18 diciembre 1992.</text:p>
      <text:p text:style-name="P51">Horas lectivas: 18.</text:p>
      <text:p text:style-name="P35">JORNADAS: LA PREVENCIÓN DE LAS DROGODEPENDENCIAS</text:p>
      <text:p text:style-name="P13">Organiza: Dirección General de Atención a las Drogodependencias Arrecife de Lanzarote, 3, 4, 5 octubre 1996.<text:line-break/>Horas lectivas: 18.</text:p>
      <text:p text:style-name="P56">JORNADAS SOBRE LA INFECCIÓN POR VIH/SIDA: ASPECTOS CLÍNICOS Y JURÍDICOS</text:p>
      <text:p text:style-name="P13">Organiza: Dirección General de Salud Pública. Centro de Estudios Criminológicos.</text:p>
      <text:p text:style-name="P13">Santa Cruz de Tenerife, 7, 8 de mayo 1998.</text:p>
      <text:p text:style-name="P48">XXVI JORNADAS NACIONALES DE SOCIDROGALCOHOL</text:p>
      <text:p text:style-name="P43">Organiza: Socidrogalcohol.</text:p>
      <text:p text:style-name="P43">Santa Cruz de Tenerife, 29, 30, 31 marzo 1999.</text:p>
      <text:p text:style-name="P56">JORNADAS SOBRE INTERNAMIENTO PSIQUIATRICO INCAPACIDAD Y TUTELA</text:p>
      <text:p text:style-name="P43">Organiza: Ilustre Colegio de Abogados de Santa Cruz de La Palma.</text:p>
      <text:p text:style-name="P43">Santa Cruz de La Palma, 5, 6 junio 2001.</text:p>
      <text:p text:style-name="P45"><text:span text:style-name="Fuente_20_de_20_párrafo_20_predeter."><text:span text:style-name="T6">Horas lectivas: 08.</text:span></text:span></text:p>
      <text:p text:style-name="P48"/>
      <text:p text:style-name="P48"/>
      <text:p text:style-name="P48">I JORNADAS SOBRE EL USO RECREATIVO DE DROGAS: DE LOS MITOS A LA INFORMACIÓN</text:p>
      <text:p text:style-name="P43">Organiza: Gobierno de Canarias. Conserjería de Sanidad. Dirección General de Atención a las Drogodependencias. Las Palmas de Gran Canarias, 2, 3, 4 noviembre 2004.</text:p>
      <text:p text:style-name="P43">Horas lectivas: 20.</text:p>
      <text:p text:style-name="P45"><text:span text:style-name="Fuente_20_de_20_párrafo_20_predeter."><text:span text:style-name="T13">JORNADAS SOBRE PREVENCIÓN DE LAS ADICCIONES. “HACIA UN ESPACIO COMÚN EN LA PREVENCIÓN DE LAS ADICCIONES”</text:span></text:span></text:p>
      <text:p text:style-name="P43">Organiza: Gobierno de Canarias. Consejería de Sanidad. Fundación Canaria para la Prevención de las Drogodependencias.</text:p>
      <text:p text:style-name="P61"><text:tab/>Santa Cruz de Tenerife, octubre 2008.</text:p>
      <text:p text:style-name="P45"><text:span text:style-name="Fuente_20_de_20_párrafo_20_predeter."><text:span text:style-name="T13">II JORNADAS SOBRE PREVENCIÓN E INVESTIGACIÓN DE ADICCIONES</text:span></text:span></text:p>
      <text:p text:style-name="P43">Organiza: Gobierno de Canarias. Consejería de Sanidad. Fundación Canaria para la Prevención de las Drogodependencias. Las Palmas de Gran Canarias, noviembre 2010.</text:p>
      <text:p text:style-name="P62"><text:span text:style-name="Fuente_20_de_20_párrafo_20_predeter."><text:span text:style-name="T6"><text:tab/>Horas lectivas: 14. (1.5 créditos).</text:span></text:span><text:span text:style-name="Fuente_20_de_20_párrafo_20_predeter."><text:span text:style-name="T2"><text:tab/></text:span></text:span></text:p>
      <text:p text:style-name="P45"><text:span text:style-name="Fuente_20_de_20_párrafo_20_predeter."><text:span text:style-name="T13">JORNADAS FORMATIVAS DE VIOLENCIA DE GÉNERO</text:span></text:span></text:p>
      <text:p text:style-name="P43">Organiza: Gobierno de Canarias, Instituto Canario de Igualdad. Ilustre Colegio de Abogados de Santa Cruz de La Palma. Excmo. Cabildo Insular de La Palma. </text:p>
      <text:p text:style-name="P61"><text:tab/>Santa Cruz de La Palma. <text:s/>Septiembre 2014.</text:p>
      <text:p text:style-name="P45"><text:span text:style-name="Fuente_20_de_20_párrafo_20_predeter."><text:span text:style-name="T13">JORNADAS LA TRATA DE MUJERES CON FINES DE EXPLOTACIÓN SEXUAL EN ESPAÑA</text:span></text:span></text:p>
      <text:p text:style-name="P43">Organiza: Dirección Insular de la Administración General del Estado en La Palma. Unidad Contra la Violencia Sobre la Mujer. Santa Cruz de La Palma. <text:s/>Noviembre 2014.</text:p>
      <text:p text:style-name="P61"><text:tab/>Horas lectivas: 03.</text:p>
      <text:p text:style-name="P45"><text:span text:style-name="Fuente_20_de_20_párrafo_20_predeter."><text:span text:style-name="T13">JORNADA ANUAL DE TRABAJO PARA LAS ONG COLABORADAS EN EL PROGRAMA DE DETECCIÓN PRECOZ DEL VIH CON PRUEBAS RÁPIDAS EN ENTORNOS NO SANITARIOS</text:span></text:span></text:p>
      <text:p text:style-name="P43"><text:soft-page-break/>Organiza: Servicio Canario de la Salud. Dirección General de Salud Pública. Gobierno de Canarias. Las Palmas de Gran Canarias. <text:s/>Noviembre 2016.</text:p>
      <text:p text:style-name="P61"><text:tab/>Horas lectivas: 08.</text:p>
      <text:p text:style-name="P56">I CONCRESO NACIONAL DE LA SOCIEDAD ESPAÑOLA PARA EL ESTUDIO PREVENCIÓN Y TRATAMIENTO DE LA DELINCUENCIA</text:p>
      <text:p text:style-name="P43">Organiza: Excmo. Cabildo Insular de Gran Canaria y la Sociedad Española para el Estudio, la Prevención y Tratamiento de la Delincuencia.</text:p>
      <text:p text:style-name="P51">Las Palmas de Gran Canaria, 2 - 6 diciembre 1986.</text:p>
      <text:p text:style-name="P50"><text:span text:style-name="Fuente_20_de_20_párrafo_20_predeter."><text:span text:style-name="T13">I CONGRESO FUNDACIONAL DE LA SOCIEDAD ESPAÑOLA DE TOXICÓMANOS</text:span></text:span></text:p>
      <text:p text:style-name="P51">Barcelona del noviembre - diciembre 1988.</text:p>
      <text:p text:style-name="P45"><text:span text:style-name="Fuente_20_de_20_párrafo_20_predeter."><text:span text:style-name="T13">I CONGRESO CANARIO SOBRE DROGAS</text:span></text:span></text:p>
      <text:p text:style-name="P51">Organiza: Plan Regional sobre Drogas.</text:p>
      <text:p text:style-name="P51">Lanzarote, 13, 14, 15, diciembre 1990.</text:p>
      <text:p text:style-name="P24"><text:span text:style-name="Fuente_20_de_20_párrafo_20_predeter."><text:span text:style-name="T13">IV CONGRESO NACIONAL DE LA UNAD</text:span></text:span></text:p>
      <text:p text:style-name="P13">Organiza: Unión <text:s text:c="2"/>Española <text:s text:c="3"/>de <text:s text:c="2"/>Asociaciones <text:s text:c="2"/>y <text:s text:c="2"/>Entidades <text:s text:c="2"/>de <text:s text:c="2"/>Atención <text:s text:c="3"/>al Drogodependiente.</text:p>
      <text:p text:style-name="P13">Puerto de La Cruz, 23 - 24 mayo 1997.</text:p>
      <text:p text:style-name="P56">I CONCRESO IBEROAMERICANO DE DERECHO Y MEDICINA</text:p>
      <text:p text:style-name="P54"><text:span text:style-name="Fuente_20_de_20_párrafo_20_predeter."><text:span text:style-name="T4">Organiza: Instituto Iberoamericano de Política Criminal y Derecho Penal Comparado. </text:span></text:span><text:span text:style-name="Fuente_20_de_20_párrafo_20_predeter."><text:span text:style-name="T6">Santa Cruz de La Palma, octubre 2000.</text:span></text:span></text:p>
      <text:p text:style-name="P13">Horas lectivas: 20.</text:p>
      <text:p text:style-name="P25"/>
      <text:p text:style-name="P25"/>
      <text:p text:style-name="P25"/>
      <text:p text:style-name="P25"/>
      <text:p text:style-name="P25">XIII CONGRESO NACIONAL DE LA SOCIEDAD ESPAÑOLA DE TOXICOMANÍAS</text:p>
      <text:p text:style-name="P54"><text:span text:style-name="Fuente_20_de_20_párrafo_20_predeter."><text:span text:style-name="T4">Organiza: Sociedad Española de Toxicomanías. Fundación Canaria para la Prevención e Investigación de las Drogodependencias. Consejería de Sanidad. Gobierno de Canarias. </text:span></text:span><text:span text:style-name="Fuente_20_de_20_párrafo_20_predeter."><text:span text:style-name="T6">Las Palmas de Gran Canarias, octubre 2009.</text:span></text:span></text:p>
      <text:p text:style-name="P13">Horas lectivas: 30. <text:s/>(3 créditos).</text:p>
      <text:p text:style-name="P25">II CONGRESO INTERNACIONAL DE PATOLOGÍA DUAL</text:p>
      <text:p text:style-name="P55">Organiza: Sociedad Española de Patología Dual </text:p>
      <text:p text:style-name="P13">Barcelona, octubre 2011.</text:p>
      <text:p text:style-name="P45"><text:span text:style-name="Fuente_20_de_20_párrafo_20_predeter."><text:span text:style-name="T13">I SIMPOSIUM DE MINUSVALIAS FÍSICAS, PSÍQUICAS Y SENSORIALES</text:span></text:span></text:p>
      <text:p text:style-name="P51">Organiza: Colectivo de Educación Especial Isla de la Palma.</text:p>
      <text:p text:style-name="P23"><text:span text:style-name="Fuente_20_de_20_párrafo_20_predeter."><text:span text:style-name="T6">Santa Cruz de la Palma, marzo 1990.</text:span></text:span><text:span text:style-name="Fuente_20_de_20_párrafo_20_predeter."><text:span text:style-name="T2"><text:tab/></text:span></text:span></text:p>
      <text:p text:style-name="P47">SIMPOSIUM INTERNACIONAL VIOLENCIA EN EL ÁMBITO FAMILIAR Y CONSUMO DE DROGAS</text:p>
      <text:p text:style-name="P43">Organiza: Universidad de La Laguna. Dirección General de Atención a las Drogodependencias. Consejería de Sanidad. Gobierno de Canarias. La Laguna, mayo 2010.</text:p>
      <text:p text:style-name="P23"><text:span text:style-name="Fuente_20_de_20_párrafo_20_predeter."><text:span text:style-name="T6">Horas lectivas: 17.</text:span></text:span></text:p>
      <text:p text:style-name="P25">II SIMPOSIUM INTERNACIONAL CRIMINOLOGÍA, DELINCUENCIA Y PSICOLOGÍA</text:p>
      <text:p text:style-name="P43">Organiza: Departamento de Personalidad, Evaluación y Tratamientos Psicológicos. Universidad de La Laguna. Centro de Estudios Criminológicos. ANRIMAC.</text:p>
      <text:p text:style-name="P12">La Laguna, octubre 2011.</text:p>
      <text:p text:style-name="P47">SIMPOSIUM ADICCIONES 2012</text:p>
      <text:p text:style-name="P43">Organiza: Dirección General de Salud Pública. Gobierno de Canarias. Departamento de Personalidad, Evaluación y Tratamientos Psicológicos. Universidad de La Laguna. La Laguna, noviembre 2012.</text:p>
      <text:p text:style-name="P12">Horas lectivas: 20.</text:p>
      <text:p text:style-name="P45"><text:soft-page-break/><text:span text:style-name="Fuente_20_de_20_párrafo_20_predeter."><text:span text:style-name="T13">JORNADAS VIOLENCIA DE GÉNERO: NUEVAS PERSPECTIVAS CONTRA LA VIOLENCIA DE GÉNERO</text:span></text:span></text:p>
      <text:p text:style-name="P43">Organiza: Ilustre Colegio de Abogados de Santa Cruz de La Palma. Santa Cruz de La Palma. <text:s/>Septiembre 2016.</text:p>
      <text:p text:style-name="P61"><text:tab/>Horas lectivas: 09.</text:p>
      <text:p text:style-name="P25">III CONGRESO NACIONAL DE PATOLOGÍA BIO-PSICOSOCIAL</text:p>
      <text:p text:style-name="P54"><text:span text:style-name="Fuente_20_de_20_párrafo_20_predeter."><text:span text:style-name="T4">Organiza: San Miguel Adicciones. Universidad de La Laguna. Servicio Canario de la Salud. Gobierno de Canarias. <text:s/>Actividad Acreditada por la Comisión Canaria de Formación Continuada de la Profesiones Sanitarias (05-2014-4ª). </text:span></text:span><text:span text:style-name="Fuente_20_de_20_párrafo_20_predeter."><text:span text:style-name="T6">Santa Cruz de Tenerife, noviembre de 2016.</text:span></text:span></text:p>
      <text:p text:style-name="P13">Horas lectivas: 20. <text:s/></text:p>
      <text:p text:style-name="P25">IV CONGRESO NACIONAL DE PATOLOGÍA BIO-PSICOSOCIAL</text:p>
      <text:p text:style-name="P54"><text:span text:style-name="Fuente_20_de_20_párrafo_20_predeter."><text:span text:style-name="T4">Organiza: San Miguel Adicciones. Universidad de La Laguna. Servicio Canario de la Salud. Gobierno de Canarias. <text:s/>Actividad Acreditada por la Comisión Canaria de Formación Continuada de la Profesiones Sanitarias (05-2014-5A). </text:span></text:span><text:span text:style-name="Fuente_20_de_20_párrafo_20_predeter."><text:span text:style-name="T6">Santa Cruz de Tenerife, noviembre de 2017.</text:span></text:span></text:p>
      <text:p text:style-name="P13">Horas lectivas: 20. (1,5 créditos) </text:p>
      <text:p text:style-name="P25">I JORNADAS DE SALUD MENTAL EN LA INFANCIA Y EN LA ADOLESCENCIA: ASPECTOS MÉDICOS, SOCIALES Y JURÍDICOS</text:p>
      <text:p text:style-name="P43">Organiza: Cabildo de La Palma. Gobierno de Canarias. <text:tab/>La Palma. <text:s/>Marzo 2018.</text:p>
      <text:p text:style-name="P61"><text:tab/>Horas lectivas: 10.</text:p>
      <text:p text:style-name="P45"><text:span text:style-name="Fuente_20_de_20_párrafo_20_predeter."><text:span text:style-name="T13">I JORNADAS DE EMERGENCIAS DE CANARIAS: PROTEGIENDO AL INTERVINIENTE</text:span></text:span></text:p>
      <text:p text:style-name="P13">Organiza: Colegio Oficial de Psicología de Santa Cruz de Tenerife. Cátedra de Prevención Seguridad y Cooperación Internacional ULL </text:p>
      <text:p text:style-name="P61"><text:tab/>Santa Cruz de Tenerife. <text:s/>Marzo 2018.</text:p>
      <text:p text:style-name="P45"><text:span text:style-name="Fuente_20_de_20_párrafo_20_predeter."><text:span text:style-name="T13">IX JORNADA CANARIA DE ENFERMERÍA DE SALUD MENTAL-AEESME</text:span></text:span></text:p>
      <text:p text:style-name="P13">Organiza: Asociación Española de Enfermería de Salud Mental. Isla de La Palma. <text:s/>Junio 2018.</text:p>
      <text:p text:style-name="P61"><text:tab/>ECTS: 0,5 créditos</text:p>
      <text:p text:style-name="P45"><text:span text:style-name="Fuente_20_de_20_párrafo_20_predeter."><text:span text:style-name="T13">JORNADA FORMACIÓN AFECTIVA-SEXUAL. UNA MIRADA HACIA LA INTERSECCIONALIDAD</text:span></text:span></text:p>
      <text:p text:style-name="P13">Organiza: Excmo. Cabildo Insular de La Palma. Juventud. Isla de La Palma. <text:s/>Octubre. 2018.</text:p>
      <text:p text:style-name="P61"><text:tab/>Horas lectivas: 20.</text:p>
      <text:p text:style-name="P26">I JORNADAS CANARIAS DE SALUD MENTAL EN LAS ORGANIZACIONES POLICIALES</text:p>
      <text:p text:style-name="P24"><text:span text:style-name="Fuente_20_de_20_párrafo_20_predeter."><text:span text:style-name="T6">Organiza: </text:span></text:span><text:span text:style-name="Fuente_20_de_20_párrafo_20_predeter."><text:span text:style-name="T9">Colegios Oficiales de Psicología de Santa Cruz de Tenerife y de La Palmas. Cátedra de Prevención Gestión de Riesgos y Cooperación Internacional Universidad de La Laguna. SUP. AUGC. CCOO Policía Canaria. Gobierno de Canaria. Santa Cruz de Tenerife</text:span></text:span><text:span text:style-name="Fuente_20_de_20_párrafo_20_predeter."><text:span text:style-name="T6">. </text:span></text:span><text:span text:style-name="Fuente_20_de_20_párrafo_20_predeter."><text:span text:style-name="T9">Febrero</text:span></text:span><text:span text:style-name="Fuente_20_de_20_párrafo_20_predeter."><text:span text:style-name="T6">.</text:span></text:span><text:span text:style-name="Fuente_20_de_20_párrafo_20_predeter."><text:span text:style-name="T9"> 2019.</text:span></text:span></text:p>
      <text:p text:style-name="P50"><text:span text:style-name="Fuente_20_de_20_párrafo_20_predeter."><text:span text:style-name="T6">Horas lectivas: </text:span></text:span><text:span text:style-name="Fuente_20_de_20_párrafo_20_predeter."><text:span text:style-name="T9">08</text:span></text:span><text:span text:style-name="Fuente_20_de_20_párrafo_20_predeter."><text:span text:style-name="T6">.</text:span></text:span></text:p>
      <text:p text:style-name="P25">IV CONGRESO NACIONAL DE PSICOLOGÍA E INTERNATIONAL SYMPOSIUM ON PSYCOLOGICAL PREVENTION</text:p>
      <text:p text:style-name="P55">Organiza: Consejo General de Colegios Oficiales de Psicólogos de España (COP). <text:s/></text:p>
      <text:p text:style-name="P13">Victoria-Gasteiz (Álava). Julio 2019.</text:p>
      <text:p text:style-name="P25">VI CONGRESO NACIONAL DE PATOLOGÍA BIO-PSICOSOCIAL SINAPSIS´</text:p>
      <text:p text:style-name="P54"><text:span text:style-name="Fuente_20_de_20_párrafo_20_predeter."><text:span text:style-name="T4">Organiza: Asociación de Cooperación Juvenil “San Miguel” y el Departamento de Psicología Clínica, Psicobiología y Metodología de la Universidad de la Laguna. <text:s/></text:span></text:span><text:span text:style-name="Fuente_20_de_20_párrafo_20_predeter."><text:span text:style-name="T6">La Laguna 2019.</text:span></text:span></text:p>
      <text:p text:style-name="P13">Horas lectivas: 20</text:p>
      <text:p text:style-name="P17"/>
      <text:p text:style-name="P15">4. EXPERIENCIA DOCENTE</text:p>
      <text:p text:style-name="P18"/>
      <text:p text:style-name="P63">4.1. CURSOS IMPARTIDOS</text:p>
      <text:p text:style-name="P7"/>
      <text:p text:style-name="P24"><text:span text:style-name="Fuente_20_de_20_párrafo_20_predeter."><text:span text:style-name="T13">PROFESOR DE LA ASIGNATURA DE RECURSOS HUMANOS</text:span></text:span></text:p>
      <text:p text:style-name="P13">Curso de Gestión Empresarial de Cooperativas. Santa Cruz de La Palma, 18 al 28 de septiembre 1990.</text:p>
      <text:p text:style-name="P13"><text:soft-page-break/>Organiza: Fundescoop.</text:p>
      <text:p text:style-name="P13">Horas de docencia: 40.</text:p>
      <text:p text:style-name="P24"><text:span text:style-name="Fuente_20_de_20_párrafo_20_predeter."><text:span text:style-name="T13">PROFESOR EN <text:s text:c="3"/>EL <text:s text:c="4"/>CURSO <text:s text:c="4"/>DE <text:s text:c="4"/>FORMACIÓN <text:s text:c="4"/>BASICA <text:s text:c="3"/>EN DROGODEPENDENCIAS</text:span></text:span><text:span text:style-name="Fuente_20_de_20_párrafo_20_predeter."><text:span text:style-name="T19"><text:tab/></text:span></text:span><text:span text:style-name="Fuente_20_de_20_párrafo_20_predeter."><text:span text:style-name="T13">PARA PROFESIONALES DE LA SALUD Y DE SERVICIOS SOCIALES</text:span></text:span></text:p>
      <text:p text:style-name="P24"><text:span text:style-name="Fuente_20_de_20_párrafo_20_predeter."><text:span text:style-name="T6">Santa Cruz de La Palma, 12 al 20 de abril 1993. </text:span></text:span><text:span text:style-name="Fuente_20_de_20_párrafo_20_predeter."><text:span text:style-name="T7">Organiza: Consejería de Sanidad y Asuntos Sociales, Universidad de La Laguna, Fundación de Ayuda contra la Drogadicción y la Asociación de Cooperación Juvenil San Miguel.</text:span></text:span></text:p>
      <text:p text:style-name="P13">Horas de docencia: 08.</text:p>
      <text:p text:style-name="P24"><text:span text:style-name="Fuente_20_de_20_párrafo_20_predeter."><text:span text:style-name="T14">PROFESOR EN EL CURSO PREVENCIÓN DE LAS DROGODEPENDENCIAS EN EL MARCO DE LA EDUCACIÓN PARA LA SALUD</text:span></text:span></text:p>
      <text:p text:style-name="P13">Santa Cruz de La Palma, enero, 1994. Organiza: Dirección General de Atención a las Drogodependencias.</text:p>
      <text:p text:style-name="P13">Horas de docencia: 04.</text:p>
      <text:p text:style-name="P24"><text:span text:style-name="Fuente_20_de_20_párrafo_20_predeter."><text:span text:style-name="T13">PROFESOR <text:s text:c="4"/>EN <text:s text:c="3"/>EL <text:s text:c="4"/>CURSO <text:s text:c="3"/>SOBRE PREVENCIÓN DE LAS DROGODEPENDENCIAS EN EL MARCO DE LA EDUCACIÓN PARA LA SALUD</text:span></text:span></text:p>
      <text:p text:style-name="P13">Santa Cruz de La Palma, 3, 4 y 6 de febrero, 1994. Organiza: Dirección General de Atención a las Drogodependencias.</text:p>
      <text:p text:style-name="P13">Horas de docencia: 04.</text:p>
      <text:p text:style-name="P25"/>
      <text:p text:style-name="P25"/>
      <text:p text:style-name="P25"/>
      <text:p text:style-name="P25"/>
      <text:p text:style-name="P24"><text:span text:style-name="Fuente_20_de_20_párrafo_20_predeter."><text:span text:style-name="T13">PROFESOR DE PRACTICAS DENTRO DEL MODULO </text:span></text:span><text:span text:style-name="Fuente_20_de_20_párrafo_20_predeter."><text:span text:style-name="T22">MARCO FAMILIAR </text:span></text:span><text:span text:style-name="Fuente_20_de_20_párrafo_20_predeter."><text:span text:style-name="T13">EN EL MASTER UNIVERSITARIO EN DROGODEPENDENCIAS</text:span></text:span></text:p>
      <text:p text:style-name="P13">Tenerife y Las Palmas. Curso Académico 93/94. Organiza: Universidad de La Laguna.</text:p>
      <text:p text:style-name="P13">Horas de docencia: 10.</text:p>
      <text:p text:style-name="P24"><text:span text:style-name="Fuente_20_de_20_párrafo_20_predeter."><text:span text:style-name="T13">PROFESOR DE LA ASIGNATURA DE PSICOLOGÍA EN EL CURSO DE DIPLOMADAS-MAESTRAS EN PUERICULTURA</text:span></text:span></text:p>
      <text:p text:style-name="P13">Santa Cruz de La Palma. Curso Académico 94/95. Organiza: Escuela de Servicios Sanitarios y Sociales de Canarias.</text:p>
      <text:p text:style-name="P13">Horas de docencia: 25.</text:p>
      <text:p text:style-name="P24"><text:span text:style-name="Fuente_20_de_20_párrafo_20_predeter."><text:span text:style-name="T13">PROFESOR EN EL CURSO BÁSICO DE ACTUALIZACIÓN EN SIDA PARA SANITARIOS</text:span></text:span></text:p>
      <text:p text:style-name="P13">Santa Cruz de La Palma, 1, 2 y 3 febrero 1996. Organiza: Dirección General de Salud Pública. Servicio Canario de Salud.</text:p>
      <text:p text:style-name="P13">Horas de docencia: 01h. 30 m.</text:p>
      <text:p text:style-name="P24"><text:span text:style-name="Fuente_20_de_20_párrafo_20_predeter."><text:span text:style-name="T13">PROFESOR EN EL II CURSO DE ACTUALIZACIÓN EN SIDA PARA PERSONAL SOCIOSANITARIO DE LA PALMA</text:span></text:span></text:p>
      <text:p text:style-name="P13">Santa Cruz de La Palma, 16, 17, 18 y 19 octubre de 1996. Organiza: Servicio Canario de Salud, Hospital Ntra. Sra. de las Nieves.</text:p>
      <text:p text:style-name="P13">Horas de docencia: 01.</text:p>
      <text:p text:style-name="P24"><text:span text:style-name="Fuente_20_de_20_párrafo_20_predeter."><text:span text:style-name="T13">PROFESOR EN EL CURSO: PREVENCIÓN E INTERVENCIÓN EN LAS DROGODEPENDENCIAS POR GRUPOS DE EDAD<text:line-break/></text:span></text:span><text:span text:style-name="Fuente_20_de_20_párrafo_20_predeter."><text:span text:style-name="T6">Santa Cruz de Tenerife del 4 al 7 noviembre 1996. Organizado por: Escuela de Servicios Sanitarios y Sociales de Canarias.<text:line-break/>Horas de docencia: 09.</text:span></text:span></text:p>
      <text:p text:style-name="P24"><text:span text:style-name="Fuente_20_de_20_párrafo_20_predeter."><text:span text:style-name="T13">PROFESOR DE LA ASIGNATURA DE PSICOLOGÍA EN EL CURSO BÁSICO SUPERIOR DE DIPLOMADOS EN PUERICULTURA</text:span></text:span></text:p>
      <text:p text:style-name="P13">Santa Cruz de La Palma. Curso Académico 95/96. Organiza: Escuela de Servicios Sanitarios y Sociales de Canarias.</text:p>
      <text:p text:style-name="P13"><text:soft-page-break/>Horas de docencia: 25.</text:p>
      <text:p text:style-name="P25">PROFESOR DE LA ASIGNATURA DE PSICOLOGÍA EN EL CURSO SUPERIOR DE DIPLOMADOS EN PUERICULTURA</text:p>
      <text:p text:style-name="P13">Santa Cruz de La Palma. Curso Académico 96/97. Organiza: Escuela de Servicios Sanitarios y Sociales de Canarias.</text:p>
      <text:p text:style-name="P13">Horas de docencia: 25.</text:p>
      <text:p text:style-name="P25">PROFESOR EN EL CURSO AUXILIARES DE ENFERMERIA SALUD MENTAL Y TOXICOMANIAS</text:p>
      <text:p text:style-name="P13">Santa Cruz de La Palma. Curso Académico 98/99. Organiza: Consejería de Educación, Cultura y Deportes (Gobierno de Canarias). ICFEM. Fondo Social Europeo.</text:p>
      <text:p text:style-name="P12">Horas de docencia: 50.</text:p>
      <text:p text:style-name="P25">PROFESOR EN LA CASA DE OFICIOS ASISTENCIA DOMICILIARIA Y GESTION MEDIOAMBIENTAL Y TURISMO RURAL</text:p>
      <text:p text:style-name="P13">Los Llanos de Aridane, mayo 1999. Organiza: Ayuntamiento de Los Llanos de Aridane, INEM y Fondo Social Europeo.</text:p>
      <text:p text:style-name="P13">Horas de docencia: 09.</text:p>
      <text:p text:style-name="P25">PROFESOR EN EL CURSO AUXILIARES DE ENFERMERIA EN SALUD MENTAL Y TOXICOMANIAS. MODULO TOXICOMANIAS</text:p>
      <text:p text:style-name="P13">Santa Cruz de La Palma, diciembre 1999. Organiza: Excmo. Cabildo Insular de La Palma. Instituto de Formación y Empleo (ICFEM). </text:p>
      <text:p text:style-name="P12">Horas de docencia: 75.</text:p>
      <text:p text:style-name="P25">PROFESOR EN EL CURSO DE PSICOLOGIA INFANTIL.</text:p>
      <text:p text:style-name="P12">Santa Cruz de La Palma, enero 2000. Organiza: Consejería de Educación Cultura y Deportes. Dirección General de Promoción Educativa. Gobierno de Canarias.</text:p>
      <text:p text:style-name="P12">Horas de docencia: 25.</text:p>
      <text:p text:style-name="P25">PROFESOR EN EL TALLER DE PREVENCIÓN DE TOXICOMANIAS</text:p>
      <text:p text:style-name="P12">Santa Cruz de La Palma, junio 2000. Organiza: Consejería de Educación Cultura y Deportes. Dirección General de Promoción Educativa. Gobierno de Canarias.</text:p>
      <text:p text:style-name="P23"><text:span text:style-name="Fuente_20_de_20_párrafo_20_predeter."><text:span text:style-name="T6">Horas de docencia: 10.</text:span></text:span></text:p>
      <text:p text:style-name="P25">PROFESOR EN EL CURSO DE PREVENCIÓN DE TOXICOMANIAS Y SIDA</text:p>
      <text:p text:style-name="P12">Santa Cruz de La Palma, junio 2001. Organiza: Consejería de Educación Cultura y Deportes. Dirección General de Promoción Educativa. Gobierno de Canarias.</text:p>
      <text:p text:style-name="P12">Horas de docencia: 20.</text:p>
      <text:p text:style-name="P25">PROFESOR EN EL CURSO DROGODEPENDENCIAS: INFORMACIÓN Y FORMACIÓN PARA UN CAMBIO DE ACTITUD</text:p>
      <text:p text:style-name="P12">Santa Cruz de La Palma, julio 2001. Organiza: Excmo. Cabildo Insular de La Palma. Dirección General de Atención a las Drogodependencias del Gobierno de Canarias.</text:p>
      <text:p text:style-name="P13">Horas de docencia: 07. </text:p>
      <text:p text:style-name="P25">PROFESOR EN EL CURSO DIPLOMADO EN SANIDAD</text:p>
      <text:p text:style-name="P12">Santa Cruz de La Palma, enero – junio <text:s text:c="2"/>2002. Organiza: Gobierno de Canarias. Consejería de Sanidad y Consumo. Escuela de Servicios Sanitarios y Sociales de Canarias.</text:p>
      <text:p text:style-name="P13">Horas de docencia: 01.</text:p>
      <text:p text:style-name="P25">PROFESOR EN EL CURSO DROGODEPENDENCIAS: INFORMÁNDONOS PARA ACTUAR</text:p>
      <text:p text:style-name="P13">Santa Cruz de La Palma, abril 2004. Organiza: Excmo. Cabildo Insular de La Palma. Dirección General de Atención a las Drogodependencias del Gobierno de Canarias.</text:p>
      <text:p text:style-name="P13">Horas de docencia: 08.</text:p>
      <text:p text:style-name="P25">PROFESOR EN EL CURSO DROGODEPENDENCIAS: INFORMÁNDONOS PARA ACTUAR</text:p>
      <text:p text:style-name="P13">Los Llanos de Aridane, abril 2004. Organiza: Excmo. Cabildo Insular de La Palma. Dirección General de Atención a las Drogodependencias del Gobierno de Canarias.</text:p>
      <text:p text:style-name="P13"><text:soft-page-break/>Horas de docencia: 08.</text:p>
      <text:p text:style-name="P25">PROFESOR EN EL CURSO DROGODEPENDENCIAS: INFORMÁNDONOS PARA ACTUAR EN MI COMUNIDAD</text:p>
      <text:p text:style-name="P13">Santa Cruz de La Palma, junio 2004. Organiza: Excmo. Cabildo Insular de La Palma. Dirección General de Atención a las Drogodependencias del Gobierno de Canarias.</text:p>
      <text:p text:style-name="P13">Horas de docencia: 07.</text:p>
      <text:p text:style-name="P25">PROFESOR EN EL CURSO DROGODEPENDENCIAS: INFORMÁNDONOS PARA ACTUAR</text:p>
      <text:p text:style-name="P13">Santa Cruz de La Palma, octubre 2004. Organiza: Excmo. Cabildo Insular de La Palma. Dirección General de Atención a las Drogodependencias del Gobierno de Canarias.</text:p>
      <text:p text:style-name="P13">Horas de docencia: 08.</text:p>
      <text:p text:style-name="P24"><text:span text:style-name="Fuente_20_de_20_párrafo_20_predeter."><text:span text:style-name="T13">PROFESOR EN EL CURSO: LA SALUD TAMBIÉN SE EDUCA</text:span></text:span></text:p>
      <text:p text:style-name="P13">CEIP PUNTAGORDA. <text:s/>Puntagorda, La Palma. <text:s/>Octubre de 2004. Organiza: Consejería de Educación, Cultura y Deportes. Dirección General de Ordenación e Innovación Educativa. Gobierno de Canarias. Excmo. Cabildo Insular de La Palma</text:p>
      <text:p text:style-name="P13">Horas de docencia: 10.</text:p>
      <text:p text:style-name="P25"/>
      <text:p text:style-name="P25"/>
      <text:p text:style-name="P25"/>
      <text:p text:style-name="P25"/>
      <text:p text:style-name="P24"><text:span text:style-name="Fuente_20_de_20_párrafo_20_predeter."><text:span text:style-name="T13">PROFESOR EN EL CURSO: LA SALUD TAMBIÉN SE EDUCA</text:span></text:span></text:p>
      <text:p text:style-name="P13">IES PUNTAGORDA. <text:s/>Puntagorda, La Palma. <text:s/>Noviembre de 2004. Organiza: Consejería de Educación, Cultura y Deportes. Dirección General de Ordenación e Innovación Educativa. Gobierno de Canarias. Excmo. Cabildo Insular de La Palma</text:p>
      <text:p text:style-name="P13">Horas de docencia: 10.</text:p>
      <text:p text:style-name="P25">PROFESOR EN EL CURSO: PREVENCIÓN Y CONTROL DE LA ENFERMEDAD CARDIOVASCULAR</text:p>
      <text:p text:style-name="P13">Santa Cruz de La Palma, diciembre de 2004. Organiza: Escuela de Servicios Sanitarios y Sociales de Canarias. Primaria y Especializada de la Isla de La Palma.</text:p>
      <text:p text:style-name="P13">Horas de docencia: 04.</text:p>
      <text:p text:style-name="P24"><text:span text:style-name="Fuente_20_de_20_párrafo_20_predeter."><text:span text:style-name="T13">PROFESOR EN EL CURSO: CURSO BÁSICO EN DROGODEPENDENCIA</text:span></text:span></text:p>
      <text:p text:style-name="P13">Santa Cruz de La Palma, marzo 2005. Organiza: Excmo. Cabildo Insular de La Palma. Dirección General de Atención a las Drogodependencias del Gobierno de Canarias.</text:p>
      <text:p text:style-name="P13">Horas de docencia: 08.</text:p>
      <text:p text:style-name="P24"><text:span text:style-name="Fuente_20_de_20_párrafo_20_predeter."><text:span text:style-name="T13">PROFESOR EN EL CURSO: LA SALUD TAMBIÉN SE EDUCA</text:span></text:span></text:p>
      <text:p text:style-name="P13">CEIP FUENCALIENTE. Fuencaliente, La Palma. mayo 2005. Organiza: Excmo. Cabildo Insular de La Palma. Dirección General de Atención a las Drogodependencias del Gobierno de Canarias.</text:p>
      <text:p text:style-name="P13">Horas de docencia: 10.</text:p>
      <text:p text:style-name="P25">PROFESOR EN EL CURSO: PROGRAMA DE EDUCACIÓN PARA LA SALUD. PREVENCIÓN DE DROGAS EN EL ÁMBITO FAMILIAR: “LA FAMILIA, EDUCAR PARA PREVENIR”</text:p>
      <text:p text:style-name="P13">Ayuntamiento de Puntagorda. Puntagorda junio 2005. Organiza: Excmo. Cabildo Insular de La Palma. Dirección General de Atención a las Drogodependencias del Gobierno de Canarias.</text:p>
      <text:p text:style-name="P13">Horas de docencia: 10.</text:p>
      <text:p text:style-name="P25">PROFESOR EN EL CURSO: PROGRAMA DE EDUCACIÓN PARA LA SALUD. PREVENCIÓN DE DROGAS EN EL ÁMBITO COMUNITARIO: “INFORMÁNDONOS PARA ACTUAR”</text:p>
      <text:p text:style-name="P13">Equipo de Menores, Mujer y Familia. Santa Cruz de La Palma. junio 2005. Organiza: Excmo. Cabildo Insular de La Palma. Dirección General de Atención a las Drogodependencias del Gobierno de Canarias.</text:p>
      <text:p text:style-name="P13">Horas de docencia: 08.</text:p>
      <text:p text:style-name="P24"><text:span text:style-name="Fuente_20_de_20_párrafo_20_predeter."><text:span text:style-name="T13">PROFESOR EN EL CURSO: “LA SALUD TAMBIÉN SE EDUCA”</text:span></text:span></text:p>
      <text:p text:style-name="P13"><text:soft-page-break/>CEO Tijarafe. <text:s/>Tijarafe 08 a 16 de noviembre 2005. Organiza: Consejería de Educación, Cultura y Deportes. Dirección General de Ordenación e Innovación Educativa. Gobierno de Canarias. Excmo. Cabildo Insular de La Palma</text:p>
      <text:p text:style-name="P13">Horas de docencia: 09.</text:p>
      <text:p text:style-name="P25">PROFESOR EN EL CURSO: “LA SALUD TAMBIEN SE EDUCA” </text:p>
      <text:p text:style-name="P13">CPEIPS SANTO DOMINGO DE GUZMAN. Santa Cruz de La Palma. enero 2006. Organiza: Consejería de Educación, Cultura y Deportes. Dirección General de Ordenación e Innovación Educativa. Gobierno de Canarias. Excmo. Cabildo Insular de La Palma</text:p>
      <text:p text:style-name="P13">Horas de docencia: 12.</text:p>
      <text:p text:style-name="P24"><text:span text:style-name="Fuente_20_de_20_párrafo_20_predeter."><text:span text:style-name="T13">PROFESOR EN EL CURSO: CURSO BÁSICO EN DROGODEPENDENCIAS “CICLO SUPERIOR DE LABORATORIO DE DIAGNÓSTICO CLÍNICO”</text:span></text:span></text:p>
      <text:p text:style-name="P24"><text:span text:style-name="Fuente_20_de_20_párrafo_20_predeter."><text:span text:style-name="T6">Santa Cruz de La Palma. <text:s/>abril 2006. Organiza: Dirección General de Atención a las Drogodependencias. Gobierno de Canarias. Excmo. Cabildo Insular de La Palma</text:span></text:span></text:p>
      <text:p text:style-name="P13">Horas de docencia: 05.</text:p>
      <text:p text:style-name="P25"/>
      <text:p text:style-name="P25"/>
      <text:p text:style-name="P25"/>
      <text:p text:style-name="P25"/>
      <text:p text:style-name="P25">PROFESOR EN EL CURSO: PROGRAMA DE EDUCACIÓN PARA LA SALUD. PREVENCIÓN DE DROGAS EN EL ÁMBITO COMUNITARIO: “INFORMÁNDONOS PARA ACTUAR”</text:p>
      <text:p text:style-name="P65">Servicio de Integración a la Comunidad Generadora de Empleo: Animadores de Ocio y Tiempo Libre para Menores y Familia, Educadores de Calle. <text:s/>Los Llanos de Aridane. abril 2006. Organiza: Excmo. Cabildo Insular de La Palma. Dirección General de Atención a las Drogodependencias del Gobierno de Canarias.</text:p>
      <text:p text:style-name="P13">Horas de docencia: 10.</text:p>
      <text:p text:style-name="P24"><text:span text:style-name="Fuente_20_de_20_párrafo_20_predeter."><text:span text:style-name="T13">PROFESOR EN EL CURSO: CURSO BÁSICO EN DROGODEPENDENCIAS “CICLO DE GRADO MEDIO: ATENCIÓN SOCIOSANITARIA”</text:span></text:span></text:p>
      <text:p text:style-name="P13">ISLA DE LA PALMA (I.E.S. PUNTAGORDA). diciembre 2006. Organiza: Dirección General de Atención a las Drogodependencias. Gobierno de Canarias. Excmo. Cabildo Insular de La Palma</text:p>
      <text:p text:style-name="P13">Horas de docencia: 07.</text:p>
      <text:p text:style-name="P24"><text:span text:style-name="Fuente_20_de_20_párrafo_20_predeter."><text:span text:style-name="T13">PROFESOR EN EL CURSO: CURSO BÁSICO EN DROGODEPENDENCIAS “CICLO DE GRADO MEDIO: AUXILIAR DE ENFERMERÍA”</text:span></text:span></text:p>
      <text:p text:style-name="P13">Isla de La Palma. <text:s/>(I.E.S. ALONSO PEREZ DIAZ). <text:s/>diciembre 2006. Organiza: Dirección General de Atención a las Drogodependencias. Gobierno de Canarias. Excmo. Cabildo Insular de La Palma</text:p>
      <text:p text:style-name="P13">Horas de docencia: 08.</text:p>
      <text:p text:style-name="P25">PROFESOR EN LAS JORNADAS: “PREVENCIÓN, JÓVENES Y ADICCIONES” </text:p>
      <text:p text:style-name="P13">Isla de Tenerife. <text:s/>febrero. <text:s/>2007. Organiza: Escuela de Servicios Sanitarios y Sociales de Canarias. Gobierno de Canarias.</text:p>
      <text:p text:style-name="P13">Horas de docencia: 02.</text:p>
      <text:p text:style-name="P24"><text:span text:style-name="Fuente_20_de_20_párrafo_20_predeter."><text:span text:style-name="T13">PROFESOR EN EL CURSO: PROGRAMA DE EDUCACIÓN PARA LA SALUD. PREVENCIÓN DE DROGAS EN EL ÁMBITO COMUNITARIO. “INFORMANDONOS PARA ACTUAR”</text:span></text:span></text:p>
      <text:p text:style-name="P13">Escuela Talle “Activa-T” (Animación Sociocultural) Breña Alta. marzo 2007. Organiza: Dirección General de Atención a las Drogodependencias. Gobierno de Canarias. Excmo. Cabildo Insular de La Palma</text:p>
      <text:p text:style-name="P13">Horas de docencia: 15.</text:p>
      <text:p text:style-name="P24"><text:span text:style-name="Fuente_20_de_20_párrafo_20_predeter."><text:span text:style-name="T13">PROFESOR EN EL CURSO: PROGRAMA DE EDUCACIÓN PARA LA SALUD. PREVENCIÓN DE DROGAS EN EL ÁMBITO COMUNITARIO. “INFORMANDONOS PARA ACTUAR”</text:span></text:span></text:p>
      <text:p text:style-name="P13">Mediadores Sociales. Los Llanos de Aridane. marzo – abril. 2007. Organiza: Dirección General de Atención a las Drogodependencias. Gobierno de Canarias. Excmo. Cabildo Insular de La Palma</text:p>
      <text:p text:style-name="P13"><text:soft-page-break/>Horas de docencia: 13.</text:p>
      <text:p text:style-name="P25">PROFESOR EN EL CURSO: CURSO BÁSICO EN DROGODEPENDENCIAS “CICLO DE GRADO SUPERIOR: LABORATORIO DE DIAGNÓSTICO CLÍNICO Y DIETÉTICA” </text:p>
      <text:p text:style-name="P13">Isla de La Palma. <text:s/>(I.E.S. ALONSO PEREZ DIAZ). <text:s/>abril 2007. Organiza: Dirección General de Atención a las Drogodependencias. Gobierno de Canarias. Excmo. Cabildo Insular de La Palma</text:p>
      <text:p text:style-name="P13">Horas de docencia: 06.</text:p>
      <text:p text:style-name="P24"><text:span text:style-name="Fuente_20_de_20_párrafo_20_predeter."><text:span text:style-name="T13">PROFESOR EN EL CURSO: PROGRAMA DE EDUCACIÓN PARA LA SALUD. PREVENCIÓN DE DROGAS EN EL ÁMBITO COMUNITARIO. “INFORMANDONOS PARA ACTUAR”</text:span></text:span></text:p>
      <text:p text:style-name="P13">Mediadores Sociales. Fuencaliente de La Palma – noviembre. 2007. Organiza: Dirección General de Atención a las Drogodependencias. Gobierno de Canarias. Excmo. Cabildo Insular de La Palma</text:p>
      <text:p text:style-name="P13">Horas de docencia: 09.</text:p>
      <text:p text:style-name="P25">PROFESOR EN EL CURSO: “LA SALUD TAMBIEN SE EDUCA” </text:p>
      <text:p text:style-name="P13">IES JOSE Mª PEREZ PULIDO. Los Llanos de Aridane. Noviembre 2006 enero 2007. Organiza: Consejería de Educación, Universidades, Cultura y Deportes. Dirección General de Ordenación e Innovación Educativa. Gobierno de Canarias. Excmo. Cabildo Insular de La Palma</text:p>
      <text:p text:style-name="P13">Horas de docencia: 09.</text:p>
      <text:p text:style-name="P25"/>
      <text:p text:style-name="P25">PROFESOR EN EL CURSO: “PREVENCIÓN Y CONTROL DE LAS ENFERMEDADES CARDIOVASCULARES” </text:p>
      <text:p text:style-name="P13">Isla de La Palma. <text:s/>noviembre. <text:s/>2007. Organiza: Escuela de Servicios Sanitarios y Sociales de Canarias. Gobierno de Canarias.</text:p>
      <text:p text:style-name="P13">Horas de docencia: 01y 45 minutos.</text:p>
      <text:p text:style-name="P24"><text:span text:style-name="Fuente_20_de_20_párrafo_20_predeter."><text:span text:style-name="T13">PROFESOR EN EL CURSO: PROGRAMA DE EDUCACIÓN PARA LA SALUD. PREVENCIÓN DE DROGAS EN EL ÁMBITO COMUNITARIO. “INFORMANDONOS PARA ACTUAR MEDIADORES – LA PALMA”</text:span></text:span></text:p>
      <text:p text:style-name="P13">Mediadores Sociales. Los Llanos de Aridane. 2008. Organiza: Dirección General de Atención a las Drogodependencias. Gobierno de Canarias. Excmo. Cabildo Insular de La Palma</text:p>
      <text:p text:style-name="P13">Horas de docencia: 08.</text:p>
      <text:p text:style-name="P25">PROFESOR EN EL CURSO: “PROTOCOLOS DE ACTUACIÓN ANTE EL CONSUMO/POSESIÓN/VENTA DE DROGAS EN CENTROS ESCOLARES”</text:p>
      <text:p text:style-name="P24"><text:span text:style-name="Fuente_20_de_20_párrafo_20_predeter."><text:span text:style-name="T8"><text:s/></text:span></text:span><text:span text:style-name="Fuente_20_de_20_párrafo_20_predeter."><text:span text:style-name="T6">Profesorado de Secundaria. IES Puntagorda. Organiza: Equipo Directivo de IES Puntagorda. Dirección General de Atención a las Drogodependencias. Gobierno de Canarias. Excmo. Cabildo Insular de La Palma.</text:span></text:span></text:p>
      <text:p text:style-name="P12">Horas de docencia: 02.</text:p>
      <text:p text:style-name="P24"><text:span text:style-name="Fuente_20_de_20_párrafo_20_predeter."><text:span text:style-name="T13">PROFESOR EN EL CURSO: PROGRAMA DE EDUCACIÓN PARA LA SALUD. PREVENCIÓN DE DROGAS EN EL ÁMBITO COMUNITARIO. “INFORMANDONOS PARA ACTUAR MEDIADORES – LA PALMA”</text:span></text:span></text:p>
      <text:p text:style-name="P13">Mediadores Sociales. Santa Cruz de La Palma. 2008. Organiza: Dirección General de Atención a las Drogodependencias. Gobierno de Canarias. Excmo. Cabildo Insular de La Palma</text:p>
      <text:p text:style-name="P13">Horas de docencia: 10.</text:p>
      <text:p text:style-name="P24"><text:span text:style-name="Fuente_20_de_20_párrafo_20_predeter."><text:span text:style-name="T13">PROFESOR EN EL CURSO: PROGRAMA DE EDUCACIÓN PARA LA SALUD. PREVENCIÓN DE DROGAS EN EL ÁMBITO ESCOLAR. “HABILIDADES PARA EL ABORDAJE DEL PACIENTE DROGODEPENDIENTE EN ASISTENCIA SANITARIA”</text:span></text:span></text:p>
      <text:p text:style-name="P13">Modulo de Auxiliares de Enfermería Clínica. 2008. Organiza: Dirección General de Atención a las Drogodependencias. Gobierno de Canarias. Excmo. Cabildo Insular de La Palma</text:p>
      <text:p text:style-name="P13">Horas de docencia: 05.</text:p>
      <text:p text:style-name="P24"><text:span text:style-name="Fuente_20_de_20_párrafo_20_predeter."><text:span text:style-name="T13">PROFESOR EN EL CURSO: PROGRAMA DE EDUCACIÓN PARA LA SALUD. PREVENCIÓN DE DROGAS EN EL ÁMBITO COMUNITARIO. “INFORMANDONOS PARA ACTUAR MEDIADORES – LA PALMA”</text:span></text:span></text:p>
      <text:p text:style-name="P13">Mediadores Sociales. Breña Baja. 2008. Organiza: Dirección General de Atención a las Drogodependencias. Gobierno de Canarias. Excmo. Cabildo Insular de La Palma</text:p>
      <text:p text:style-name="P13">Horas de docencia: 10.</text:p>
      <text:p text:style-name="P24"><text:soft-page-break/><text:span text:style-name="Fuente_20_de_20_párrafo_20_predeter."><text:span text:style-name="T24">PROFESOR EN EL CURSO: PROGRAMA DE EDUCACIÓN PARA LA SALUD. PREVENCIÓN DE DROGAS EN EL ÁMBITO COMUNITARIO. “INFORMANDONOS PARA ACTUAR MEDIADORES – LA PALMA”</text:span></text:span></text:p>
      <text:p text:style-name="P13">Mediadores Sociales. Barlovento. 2008.Organiza: Dirección General de Atención a las Drogodependencias. Gobierno de Canarias. Excmo. Cabildo Insular de La Palma</text:p>
      <text:p text:style-name="P13">Horas de docencia: 10</text:p>
      <text:p text:style-name="P25">PROFESOR EN EL CURSO: “PROTOCOLOS DE ACTUACIÓN ANTE EL CONSUMO/POSESIÓN/VENTA DE DROGAS EN CENTROS ESCOLARES”</text:p>
      <text:p text:style-name="P13">Profesorado de Secundaria. IES San Andrés y Sauces. 2008. Organiza: Equipo Directivo del IES San Andrés y Sauces. Dirección General de Atención a las Drogodependencias. Gobierno de Canarias. Excmo. Cabildo Insular de La Palma</text:p>
      <text:p text:style-name="P13">Horas de docencia: 02</text:p>
      <text:p text:style-name="P25"/>
      <text:p text:style-name="P25"/>
      <text:p text:style-name="P25"/>
      <text:p text:style-name="P25"/>
      <text:p text:style-name="P24"><text:span text:style-name="Fuente_20_de_20_párrafo_20_predeter."><text:span text:style-name="T13">PROFESOR EN EL CURSO: “EL ABORDAJE DEL ENFERMO DROGODEPENDIENTE A TRAVÉS DEL AUXILIAR DE LA OFICINA DE FARMACIA”</text:span></text:span></text:p>
      <text:p text:style-name="P13">Alumnos: Modulo de Grado Medio de Auxiliares de Farmacia. <text:s/>2008. Organiza: Equipo Directivo del IES Alonso Pérez Díaz. Dirección General de Atención a las Drogodependencias. Gobierno de Canarias. Excmo. Cabildo Insular de La Palma</text:p>
      <text:p text:style-name="P13">Horas de docencia: 04.</text:p>
      <text:p text:style-name="P24"><text:span text:style-name="Fuente_20_de_20_párrafo_20_predeter."><text:span text:style-name="T13">PROFESOR EN EL CURSO: PROGRAMA DE EDUCACIÓN PARA LA SALUD. PREVENCIÓN DE DROGAS EN EL ÁMBITO COMUNITARIO. “INFORMANDONOS PARA ACTUAR MEDIADORES – LA PALMA”</text:span></text:span></text:p>
      <text:p text:style-name="P13">Mediadores Sociales. San Andrés y Sauces. 2008.Organiza: Dirección General de Atención a las Drogodependencias. Gobierno de Canarias. Excmo. Cabildo Insular de La Palma</text:p>
      <text:p text:style-name="P13">Horas de docencia: 10.</text:p>
      <text:p text:style-name="P24"><text:span text:style-name="Fuente_20_de_20_párrafo_20_predeter."><text:span text:style-name="T13">PROFESOR EN EL CURSO: PROGRAMA DE EDUCACIÓN PARA LA SALUD. PREVENCIÓN DE DROGAS EN EL ÁMBITO COMUNITARIO. “INFORMANDONOS PARA ACTUAR MEDIADORES – LA PALMA”</text:span></text:span></text:p>
      <text:p text:style-name="P13">Mediadores Sociales. Santa Cruz de La Palma. 2008. Organiza: Dirección General de Atención a las Drogodependencias. Gobierno de Canarias. Excmo. Cabildo Insular de La Palma</text:p>
      <text:p text:style-name="P13">Horas de docencia: 05.</text:p>
      <text:p text:style-name="P25">PROFESOR EN EL CURSO: “ENTRENADORES DEPORTIVOS COMO MEDIADORES EN PREVENCIÓN DE DROGODEPENDENCIAS” </text:p>
      <text:p text:style-name="P13">Isla de Tenerife. 2008. Organiza: Escuela de Servicios Sanitarios y Sociales de Canarias. Gobierno de Canarias.</text:p>
      <text:p text:style-name="P13">Horas de docencia: 07.</text:p>
      <text:p text:style-name="P24"><text:span text:style-name="Fuente_20_de_20_párrafo_20_predeter."><text:span text:style-name="T13">PROFESOR EN EL CURSO: PROGRAMA DE EDUCACIÓN PARA LA SALUD. PREVENCIÓN DE DROGAS EN EL ÁMBITO COMUNITARIO. “INFORMANDONOS PARA ACTUAR MEDIADORES – LA PALMA”</text:span></text:span></text:p>
      <text:p text:style-name="P13">Mediadores Sociales. Breña Alta. 2009. Organiza: Dirección General de Atención a las Drogodependencias. Gobierno de Canarias. Excmo. Cabildo Insular de La Palma</text:p>
      <text:p text:style-name="P13">Horas de docencia: 06.</text:p>
      <text:p text:style-name="P24"><text:span text:style-name="Fuente_20_de_20_párrafo_20_predeter."><text:span text:style-name="T13">PROFESOR EN EL CURSO: PROGRAMA DE EDUCACIÓN PARA LA SALUD. PREVENCIÓN DE DROGAS EN EL ÁMBITO ESCOLAR. “CURSO BÁSICO EN DROGODEPENDENCIAS”</text:span></text:span></text:p>
      <text:p text:style-name="P13">Alumnado de Módulo de Grado Medio: Atención Sociosanitaria. I.E.S. Puntagorda. 2009. Organiza: Dirección General de Atención a las Drogodependencias. Gobierno de Canarias. Excmo. Cabildo Insular de La Palma</text:p>
      <text:p text:style-name="P13">Horas de docencia: 10.</text:p>
      <text:p text:style-name="P24"><text:soft-page-break/><text:span text:style-name="Fuente_20_de_20_párrafo_20_predeter."><text:span text:style-name="T13">PROFESOR EN EL CURSO: PROGRAMA DE EDUCACIÓN PARA LA SALUD. PREVENCIÓN DE DROGAS EN EL ÁMBITO COMUNITARIO. “INFORMANDONOS PARA ACTUAR MEDIADORES – LA PALMA”</text:span></text:span></text:p>
      <text:p text:style-name="P13">Mediadores Sociales. El Paso. 2009. Organiza: Dirección General de Atención a las Drogodependencias. Gobierno de Canarias. Excmo. Cabildo Insular de La Palma</text:p>
      <text:p text:style-name="P13">Horas de docencia: 10.</text:p>
      <text:p text:style-name="P24"><text:span text:style-name="Fuente_20_de_20_párrafo_20_predeter."><text:span text:style-name="T13">PROFESOR EN EL CURSO: PROGRAMA DE EDUCACIÓN PARA LA SALUD. PREVENCIÓN DE DROGAS EN EL ÁMBITO COMUNITARIO. “INFORMANDONOS PARA ACTUAR MEDIADORES – LA PALMA”</text:span></text:span></text:p>
      <text:p text:style-name="P13">Mediadores Sociales. <text:s/>Puntallana. 2009. Organiza: Dirección General de Atención a las Drogodependencias. Gobierno de Canarias. Excmo. Cabildo Insular de La Palma</text:p>
      <text:p text:style-name="P13">Horas de docencia: 10.</text:p>
      <text:p text:style-name="P25"/>
      <text:p text:style-name="P25"/>
      <text:p text:style-name="P25"/>
      <text:p text:style-name="P25"/>
      <text:p text:style-name="P25">PROFESOR EN EL CURSO: “PROTOCOLOS DE ACTUACIÓN ANTE EL CONSUMO/POSESIÓN/VENTA DE DROGAS EN CENTROS ESCOLARES”</text:p>
      <text:p text:style-name="P12">Profesorado de Secundaria. IES Luis Cobiella Cuevas. 2008. Organiza: Equipo Directivo del IES Luis Cobiella Cuevas. Dirección General de Atención a las Drogodependencias. Gobierno de Canarias. Excmo. Cabildo Insular de La Palma</text:p>
      <text:p text:style-name="P13">Horas de docencia: 03.</text:p>
      <text:p text:style-name="P24"><text:span text:style-name="Fuente_20_de_20_párrafo_20_predeter."><text:span text:style-name="T13">PROFESOR EN EL CURSO: PROGRAMA DE EDUCACIÓN PARA LA SALUD. PREVENCIÓN DE DROGAS EN EL ÁMBITO FAMILIAR. “LA FAMILIA EDUCAR PARA PREVENIR”</text:span></text:span></text:p>
      <text:p text:style-name="P13">Familias. Breña Baja. 2009. Organiza: Cabildo Insular de La Palma.</text:p>
      <text:p text:style-name="P13">Horas de docencia: 08.</text:p>
      <text:p text:style-name="P25">PROFESOR EN EL CURSO: “CREACIÓN DE PLANES INSULARES Y MUNICIPALES DE DROGODEPENDENCIAS” </text:p>
      <text:p text:style-name="P13">Isla de La Palma. <text:s/>noviembre. <text:s/>2009. Organiza: Escuela de Servicios Sanitarios y Sociales de Canarias. Gobierno de Canarias.</text:p>
      <text:p text:style-name="P13">Horas de docencia: 06.</text:p>
      <text:p text:style-name="P24"><text:span text:style-name="Fuente_20_de_20_párrafo_20_predeter."><text:span text:style-name="T13">PROFESOR EN EL CURSO: PROGRAMA DE EDUCACIÓN PARA LA SALUD. PREVENCIÓN DE DROGAS EN EL ÁMBITO ESCOLAR. “EL ABORDAJE DEL PACIENTE DROGODEPENDIENTE EN ASISTENCIA SANITARIA”</text:span></text:span></text:p>
      <text:p text:style-name="P13">Ciclo de Grado Medio: Cuidados Auxiliares de Enfermería. Ciclo de Grado Superior: <text:s text:c="2"/>Educación <text:s text:c="2"/>Infantil. <text:s/>IES <text:s text:c="3"/>Cándido Marante. San Andrés y Sauces. 2010. <text:s/>Organiza: Dirección General de Atención a las Drogodependencias. Gobierno de Canarias. Excmo. Cabildo Insular de La Palma.</text:p>
      <text:p text:style-name="P13">Horas de docencia: 06.</text:p>
      <text:p text:style-name="P24"><text:span text:style-name="Fuente_20_de_20_párrafo_20_predeter."><text:span text:style-name="T13">PROFESOR EN EL CURSO: “FORMACIÓN BÁSICA EN PREVENCIÓN DE DROGODEPENDENCIAS Y OTRAS CONDUCTAS ADICTIVAS”</text:span></text:span></text:p>
      <text:p text:style-name="P13">Organiza: Escuela de Servicios Sanitarios y Sociales de Canarias. Gobierno de Canarias.</text:p>
      <text:p text:style-name="P24"><text:span text:style-name="Fuente_20_de_20_párrafo_20_predeter."><text:span text:style-name="T6">Horas de docencia: 07.</text:span></text:span></text:p>
      <text:p text:style-name="P24"><text:span text:style-name="Fuente_20_de_20_párrafo_20_predeter."><text:span text:style-name="T13">PROFESOR EN EL CURSO: PROGRAMA DE EDUCACIÓN PARA LA SALUD. “CURSO BÁSICO EN DROGODEPENDENCIAS”</text:span></text:span></text:p>
      <text:p text:style-name="P13">Ciclo de Grado Medio: Atención Sociosanitaria. IES Puntagorda. Santa Cruz de La Palma. 2011. <text:s/>Organiza: Dirección General de Atención a las Drogodependencias. Gobierno de Canarias. Excmo. Cabildo Insular de La Palma.</text:p>
      <text:p text:style-name="P13">Horas de docencia: 08.</text:p>
      <text:p text:style-name="P24"><text:span text:style-name="Fuente_20_de_20_párrafo_20_predeter."><text:span text:style-name="T13">PROFESOR EN EL CURSO: PROGRAMA DE EDUCACIÓN PARA LA SALUD. “CURSO BÁSICO EN DROGODEPENDENCIAS”</text:span></text:span></text:p>
      <text:p text:style-name="P24"><text:soft-page-break/><text:span text:style-name="Fuente_20_de_20_párrafo_20_predeter."><text:span text:style-name="T10">Centro de Formación de Tropa de Canarias. Acuartelamiento “El Fuerte”. Santa Cruz de La Palma 2011. </text:span></text:span><text:span text:style-name="Fuente_20_de_20_párrafo_20_predeter."><text:span text:style-name="T6">Organiza: Dirección General de Atención a las Drogodependencias. Gobierno de Canarias. Excmo. Cabildo Insular de La Palma.</text:span></text:span></text:p>
      <text:p text:style-name="P13">Horas de docencia: 10.</text:p>
      <text:p text:style-name="P24"><text:span text:style-name="Fuente_20_de_20_párrafo_20_predeter."><text:span text:style-name="T13">TUTOR DE PRACTICAS: “MÁSTER EN PREVENCIÓ I TRACTAMENT DE LES CONDUCTES ADICTIVES 9ª EDICIÓ”</text:span></text:span></text:p>
      <text:p text:style-name="P13">Organiza: Universitat de Valencia y la Fundació Universitat-Empresa de la Universitat de Valencia. Curso académico: 2010/2011.</text:p>
      <text:p text:style-name="P13">Horas de tutela: 160.</text:p>
      <text:p text:style-name="P24"><text:span text:style-name="Fuente_20_de_20_párrafo_20_predeter."><text:span text:style-name="T13">PROFESOR EN EL CURSO: CURSO BÁSICO EN DROGODEPENDENCIAS EN ATENCIÓN SOCIOSANITARIA”</text:span></text:span></text:p>
      <text:p text:style-name="P24"><text:span text:style-name="Fuente_20_de_20_párrafo_20_predeter."><text:span text:style-name="T6">ISLA DE LA PALMA (I.E.S. PUNTAGORDA). Ciclo de Grado Medio: Atención Sociosanitaria. </text:span></text:span><text:span text:style-name="Fuente_20_de_20_párrafo_20_predeter."><text:span text:style-name="T9">Organiza: Dirección General de Salud Pública. Gobierno de Canarias. Excmo. Cabildo Insular de La Palma. 2013</text:span></text:span></text:p>
      <text:p text:style-name="P13">Horas de docencia: 10.</text:p>
      <text:p text:style-name="P25"/>
      <text:p text:style-name="P24"><text:span text:style-name="Fuente_20_de_20_párrafo_20_predeter."><text:span text:style-name="T13">PROFESOR EN EL CURSO: “INFORMÁNDONOS PARA ACTUAR”</text:span></text:span></text:p>
      <text:p text:style-name="P24"><text:span text:style-name="Fuente_20_de_20_párrafo_20_predeter."><text:span text:style-name="T6">ISLA DE LA PALMA: Programa de Formación en Prevención a Colectivos Profesionales. </text:span></text:span><text:span text:style-name="Fuente_20_de_20_párrafo_20_predeter."><text:span text:style-name="T9">Organiza: Dirección General de Salud Pública. Gobierno de Canarias. Excmo. Cabildo Insular de La Palma. 2013</text:span></text:span></text:p>
      <text:p text:style-name="P13">Horas de docencia: 09.</text:p>
      <text:p text:style-name="P24"><text:span text:style-name="Fuente_20_de_20_párrafo_20_predeter."><text:span text:style-name="T13">TUTOR ACADÉMICO DE PSICÓLOGA EN PRÁCTICAS <text:s/></text:span></text:span></text:p>
      <text:p text:style-name="P13">Organiza: UNIVERSITÁ DEGLISTUDI DI GENOVA (Universidad de Génova). Fecha de Inicio y Finalización de prácticas: Desde: 14/01/2014 Hasta: 08/06/2014. Curso académico: 2014/2015</text:p>
      <text:p text:style-name="P13">Horas de tutela: 735 horas.</text:p>
      <text:p text:style-name="P25">PROFESOR EN EL CURSO “PERITACIÓN E INFORME PSICOLÓGICO-ÁMBITO JURÍDICO”</text:p>
      <text:p text:style-name="P13">Organiza: Ilustre Colegio Oficial de Psicología de Santa Cruz de Tenerife. febrero-marzo 2016</text:p>
      <text:p text:style-name="P13">Horas de docencia: 30.</text:p>
      <text:p text:style-name="P24"><text:span text:style-name="Fuente_20_de_20_párrafo_20_predeter."><text:span text:style-name="T13">PROFESOR EN EL CURSO: “LA COMUNICACIÓN EN ACONTECIMIENTOS IMPREVISIBLES ESTRESANTES”</text:span></text:span></text:p>
      <text:p text:style-name="P13">Organiza: Ilustre Colegio Oficial de Psicología de Santa Cruz de Tenerife. diciembre 2016</text:p>
      <text:p text:style-name="P13">Horas de docencia: 20.</text:p>
      <text:p text:style-name="P24"><text:span text:style-name="Fuente_20_de_20_párrafo_20_predeter."><text:span text:style-name="T13">PROFESOR EN EL CURSO: “INFORMÁNDONOS PARA ACTUAR. Formación a Mediadores Sociales”</text:span></text:span></text:p>
      <text:p text:style-name="P13">ISLA DE LA PALMA (I.E.S. Cándido Marante Expósito). Ciclo Formativo de Grado Superior: Integración Social. Organiza: Dirección General de Salud Pública. Gobierno de Canarias. Excmo. Cabildo Insular de La Palma. 2017</text:p>
      <text:p text:style-name="P13">Horas de docencia: 07.</text:p>
      <text:p text:style-name="P24"><text:span text:style-name="Fuente_20_de_20_párrafo_20_predeter."><text:span text:style-name="T13">PROFESOR EN EL CURSO: PROGRAMA DE EDUCACIÓN PARA LA SALUD. PREVENCIÓN DE DROGAS EN EL ÁMBITO DEPORTIVO. “HACER DEPORTE UNA FORMA DE VIVIR”</text:span></text:span></text:p>
      <text:p text:style-name="P24"><text:span text:style-name="Fuente_20_de_20_párrafo_20_predeter."><text:span text:style-name="T6">ISLA DE LA PALMA (I.E.S. Virgen de Las Nieves). Ciclo Formativo de Grado Medio: Técnico Deportivo en Futbol. </text:span></text:span><text:span text:style-name="Fuente_20_de_20_párrafo_20_predeter."><text:span text:style-name="T9">Organiza: Dirección General de Salud Pública. Gobierno de Canarias. Excmo. Cabildo Insular de La Palma. 2018</text:span></text:span></text:p>
      <text:p text:style-name="P13">Horas de docencia: 08.</text:p>
      <text:p text:style-name="P24"><text:span text:style-name="Fuente_20_de_20_párrafo_20_predeter."><text:span text:style-name="T13">PROFESOR EN EL CURSO: INFORMANDONOS PARA ACTUAR: FORMACIÓN A MEDIADORES SOCIALES</text:span></text:span></text:p>
      <text:p text:style-name="P24"><text:span text:style-name="Fuente_20_de_20_párrafo_20_predeter."><text:span text:style-name="T6">ISLA DE LA PALMA (I.E.S. Cándido Marante Expósito). Ciclo Formativo de Grado Superior de Integración Social. </text:span></text:span><text:span text:style-name="Fuente_20_de_20_párrafo_20_predeter."><text:span text:style-name="T9">Organiza: Dirección General de Salud Pública. Gobierno de Canarias. Excmo. Cabildo Insular de La Palma. 2018</text:span></text:span></text:p>
      <text:p text:style-name="P13">Horas de docencia: 05.</text:p>
      <text:p text:style-name="P13"/>
      <text:p text:style-name="P16">5. FORMACIÓN INVESTIGADORA.</text:p>
      <text:p text:style-name="P63"/>
      <text:p text:style-name="P66">5.1. PONENCIAS - COMUNICACIONES – POSTER- CONFERENCIAS - MESAS REDONDAS - CHARLAS – TALLERES </text:p>
      <text:p text:style-name="P67"><text:soft-page-break/></text:p>
      <text:p text:style-name="P45"><text:span text:style-name="Fuente_20_de_20_párrafo_20_predeter."><text:span text:style-name="T13">ADICCIÓN Y APOYO.</text:span></text:span><text:span text:style-name="Fuente_20_de_20_párrafo_20_predeter."><text:span text:style-name="T12"> (Ponencia)</text:span></text:span></text:p>
      <text:p text:style-name="P51">Presentada en: I Curso Básico de Formación en Toxicomanías.</text:p>
      <text:p text:style-name="P68">Organiza: Consejería de Trabajo, Sanidad y Seguridad Social. Dirección General de Salud Pública. Gobierno de Canarias. <text:s/>Santa Cruz de Tenerife, julio 1986.</text:p>
      <text:p text:style-name="P13">Horas totalizadas como ponente: 03.</text:p>
      <text:p text:style-name="P24"><text:span text:style-name="Fuente_20_de_20_párrafo_20_predeter."><text:span text:style-name="T13">PARTICIPACIÓN DE UNA O.N.G. EN LA ISLA DE LA PALMA ANTE EL FENÓMENO DE LA DROGODEPENDENCIA. </text:span></text:span><text:span text:style-name="Fuente_20_de_20_párrafo_20_predeter."><text:span text:style-name="T12">(Ponencia)</text:span></text:span></text:p>
      <text:p text:style-name="P13">Presentada en: <text:s/>I Congreso Canaria Sobre Drogas. Organiza: Plan Regional sobre Drogas. Gobierno de Canarias.</text:p>
      <text:p text:style-name="P45"><text:span text:style-name="Fuente_20_de_20_párrafo_20_predeter."><text:span text:style-name="T6">Lanzarote, diciembre 1990.</text:span></text:span></text:p>
      <text:p text:style-name="P47"/>
      <text:p text:style-name="P45"><text:span text:style-name="Fuente_20_de_20_párrafo_20_predeter."><text:span text:style-name="T13">ENFOQUE INTERDISCIPLINAR. </text:span></text:span><text:span text:style-name="Fuente_20_de_20_párrafo_20_predeter."><text:span text:style-name="T12">(Ponencia)</text:span></text:span></text:p>
      <text:p text:style-name="P43">Presentada en: <text:s/>I Curso Básico en Drogodependencias. Organiza: Colegio Oficial de Psicólogos de Tenerife.</text:p>
      <text:p text:style-name="P43">Santa Cruz de Tenerife, noviembre 1991.</text:p>
      <text:p text:style-name="P24"><text:span text:style-name="Fuente_20_de_20_párrafo_20_predeter."><text:span text:style-name="T13">LA RED ASISTENCIAL: DEFINICIÓN DE RECURSOS.</text:span></text:span><text:span text:style-name="Fuente_20_de_20_párrafo_20_predeter."><text:span text:style-name="T12"> (Mesa Redonda)</text:span></text:span></text:p>
      <text:p text:style-name="P13">Jornadas: IV Jornadas sobre Conocimientos de Base en Materia de Drogas. Organiza: Dirección General de Atención a las Drogodependencias.</text:p>
      <text:p text:style-name="P13">Santa Cruz de La Palma, octubre 1992.</text:p>
      <text:p text:style-name="P24"><text:span text:style-name="Fuente_20_de_20_párrafo_20_predeter."><text:span text:style-name="T13">LA RED ASISTENCIAL. </text:span></text:span><text:span text:style-name="Fuente_20_de_20_párrafo_20_predeter."><text:span text:style-name="T12">(Mesa Redonda)</text:span></text:span></text:p>
      <text:p text:style-name="P13">Jornadas: VII Jornadas sobre Conocimientos de base en Materia de Drogas. Organiza: Dirección General de Atención a las Drogodependencias.</text:p>
      <text:p text:style-name="P13">El Hierro, diciembre 1992.</text:p>
      <text:p text:style-name="P45"><text:span text:style-name="Fuente_20_de_20_párrafo_20_predeter."><text:span text:style-name="T13">DROGAS DEFINICIÓN Y CONCEPTOS.</text:span></text:span><text:span text:style-name="Fuente_20_de_20_párrafo_20_predeter."><text:span text:style-name="T12"> (Ponencia)</text:span></text:span></text:p>
      <text:p text:style-name="P43">Presentada en: Seminario de Primeros Auxilios Toxicomanías y Programa sobre el Sida. Organiza: Cruz Roja Española Asamblea insular de Santa Cruz de La Palma.</text:p>
      <text:p text:style-name="P43">Santa Cruz de la Palma, marzo 1993.</text:p>
      <text:p text:style-name="P13">Horas totalizadas como ponente: 04.</text:p>
      <text:p text:style-name="P24"><text:span text:style-name="Fuente_20_de_20_párrafo_20_predeter."><text:span text:style-name="T13">DIMENSION SOCIAL DEL PROBLEMA DE LAS DROGODEPENDENCIAS. DROGAS LEGALES Y DROGAS ILEGALES. </text:span></text:span><text:span text:style-name="Fuente_20_de_20_párrafo_20_predeter."><text:span text:style-name="T12">(Ponencia)</text:span></text:span></text:p>
      <text:p text:style-name="P13">Presentada en: Curso Informativo – Formativo dirigido a la población general. Organiza: Dirección General de Atención a las Drogodependencias. Santa Cruz de La Palma, marzo 1994.</text:p>
      <text:p text:style-name="P13">Horas totalizadas como ponente: 04.</text:p>
      <text:p text:style-name="P45"><text:span text:style-name="Fuente_20_de_20_párrafo_20_predeter."><text:span text:style-name="T13">PREVENCION DE DROGODEPENDENCIAS: CAUSAS, EFECTOS Y ACTUACIONES ANTE UN DROGODEPENDIENTE.</text:span></text:span><text:span text:style-name="Fuente_20_de_20_párrafo_20_predeter."><text:span text:style-name="T12"> (Ponencia)</text:span></text:span></text:p>
      <text:p text:style-name="P43">Presentada en: Seminario de Primeros Auxilios Toxicomanías y Programa sobre el Sida. Organiza: Cruz Roja Española Asamblea Local de San Andrés y Sauces. San Andrés y Sauces, marzo 1994.</text:p>
      <text:p text:style-name="P13">Horas totalizadas como ponente: 05.</text:p>
      <text:p text:style-name="P24"><text:span text:style-name="Fuente_20_de_20_párrafo_20_predeter."><text:span text:style-name="T13">FARMACIA-ANTITUSIGENOS-DROGAS.</text:span></text:span><text:span text:style-name="Fuente_20_de_20_párrafo_20_predeter."><text:span text:style-name="T12"> (Comunicación)</text:span></text:span></text:p>
      <text:p text:style-name="P13">Presentada en: Jornadas Farmacéuticas Toxicológicas. Organiza: Colegio Oficial de Farmacéuticos de Lleida.</text:p>
      <text:p text:style-name="P13">La Seu d´Urgell (Lleida), marzo 1994.</text:p>
      <text:p text:style-name="P24"><text:span text:style-name="Fuente_20_de_20_párrafo_20_predeter."><text:span text:style-name="T13">SOBRECARGA PSÍQUICA.</text:span></text:span><text:span text:style-name="Fuente_20_de_20_párrafo_20_predeter."><text:span text:style-name="T12"> (Ponencia)</text:span></text:span></text:p>
      <text:p text:style-name="P13">Presentada en: Curso Salud Laboral en Centros Hospitalarios. Organiza: Federación de Servicios Públicos de UGT. La Palma.</text:p>
      <text:p text:style-name="P13">Santa Cruz de La Palma, abril 1995.</text:p>
      <text:p text:style-name="P24"><text:soft-page-break/><text:span text:style-name="Fuente_20_de_20_párrafo_20_predeter."><text:span text:style-name="T13">SIDA: SU PREVENCIÓN. </text:span></text:span><text:span text:style-name="Fuente_20_de_20_párrafo_20_predeter."><text:span text:style-name="T12">(Charla)</text:span></text:span></text:p>
      <text:p text:style-name="P54"><text:span text:style-name="Fuente_20_de_20_párrafo_20_predeter."><text:span text:style-name="T4">Impartida en : I Jornadas para la Juventud. </text:span></text:span><text:span text:style-name="Fuente_20_de_20_párrafo_20_predeter."><text:span text:style-name="T6">Organiza: Iltre. Ayuntamiento de El Paso.</text:span></text:span></text:p>
      <text:p text:style-name="P13">El Paso, noviembre 1995.</text:p>
      <text:p text:style-name="P24"><text:span text:style-name="Fuente_20_de_20_párrafo_20_predeter."><text:span text:style-name="T13">CONCEPTOS BÁSICOS y</text:span></text:span><text:span text:style-name="Fuente_20_de_20_párrafo_20_predeter."><text:span text:style-name="T12"> </text:span></text:span><text:span text:style-name="Fuente_20_de_20_párrafo_20_predeter."><text:span text:style-name="T13">NIVELES Y TIPOS DE PREVENCIÓN. </text:span></text:span><text:span text:style-name="Fuente_20_de_20_párrafo_20_predeter."><text:span text:style-name="T12">(Ponencia)</text:span></text:span></text:p>
      <text:p text:style-name="P13">Presentada en: I Curso de Prevención en Drogodependencias: Ejército y Fuerzas de Seguridad del Estado. Organiza: Dirección General de Atención a las Drogodependencias. Santa Cruz de La Palma, noviembre de 1996.</text:p>
      <text:p text:style-name="P13">Horas totalizadas como ponente: 05.</text:p>
      <text:p text:style-name="P25"/>
      <text:p text:style-name="P25"/>
      <text:p text:style-name="P25"/>
      <text:p text:style-name="P24"><text:span text:style-name="Fuente_20_de_20_párrafo_20_predeter."><text:span text:style-name="T13">PREVENCIÓN DEL SIDA. </text:span></text:span><text:span text:style-name="Fuente_20_de_20_párrafo_20_predeter."><text:span text:style-name="T12">(Charla)</text:span></text:span></text:p>
      <text:p text:style-name="P13">Organiza: Excmo. Ayuntamiento de Santa Cruz de La Palma. Casa de la Cultura de La Dehesa. Santa Cruz de La Palma, enero 1997.</text:p>
      <text:p text:style-name="P69"><text:s text:c="6"/>Horas lectivas: 02.</text:p>
      <text:p text:style-name="P24"><text:span text:style-name="Fuente_20_de_20_párrafo_20_predeter."><text:span text:style-name="T13">PREVENCIÓN DE LAS DROGAS DESDE LA FAMILIA. </text:span></text:span><text:span text:style-name="Fuente_20_de_20_párrafo_20_predeter."><text:span text:style-name="T12">(Charla)</text:span></text:span></text:p>
      <text:p text:style-name="P13">Organiza: Excmo. Ayuntamiento de Santa Cruz de La Palma. Casa de la Cultura de La Dehesa. Santa Cruz de La Palma, enero 1997.</text:p>
      <text:p text:style-name="P13">Horas lectivas: 02.<text:tab/></text:p>
      <text:p text:style-name="P24"><text:span text:style-name="Fuente_20_de_20_párrafo_20_predeter."><text:span text:style-name="T13">REHABILITACIÓN Y REINSERCIÓN DEL DROGODEPENDIENTE: EL PAPEL DE LAS ADMINISTRACIONES. </text:span></text:span><text:span text:style-name="Fuente_20_de_20_párrafo_20_predeter."><text:span text:style-name="T12">(Mesa Redonda)</text:span></text:span></text:p>
      <text:p text:style-name="P13">Jornadas: La Incidencia Sociocomunitaria de la Drogodependencia". Organiza: Dirección General de Atención a las Drogodependencias y Asociaciones de Familia y Amigos contra la Droga de Arrecife (A.F.A.C.O.D.A.).</text:p>
      <text:p text:style-name="P13">Lanzarote, febrero 1997.</text:p>
      <text:p text:style-name="P24"><text:span text:style-name="Fuente_20_de_20_párrafo_20_predeter."><text:span text:style-name="T13">SIDA: PREVENCIÓN. </text:span></text:span><text:span text:style-name="Fuente_20_de_20_párrafo_20_predeter."><text:span text:style-name="T12">(Conferencia)</text:span></text:span></text:p>
      <text:p text:style-name="P13">Impartida en el Instituto de Bachillerato Eusebio Barreto Lorenzo. Organiza: Instituto de Bachillerato Eusebio Barreto Lorenzo. Los Llanos de Aridane, marzo 1997.</text:p>
      <text:p text:style-name="P13">Horas totalizadas como conferenciante: 05.</text:p>
      <text:p text:style-name="P24"><text:span text:style-name="Fuente_20_de_20_párrafo_20_predeter."><text:span text:style-name="T13">LA PROBLEMÁTICA DE LAS TOXICOMANÍAS: ESCUELA Y FAMILIA.</text:span></text:span><text:span text:style-name="Fuente_20_de_20_párrafo_20_predeter."><text:span text:style-name="T12"> (Conferencia)</text:span></text:span></text:p>
      <text:p text:style-name="P13">Impartida en: Jornadas para Educadores. Organiza: Excmo. Ayuntamiento de Santa Cruz de La Palma. Santa Cruz de La Palma, abril 1997.</text:p>
      <text:p text:style-name="P13">Horas totalizadas como conferenciante: 02.</text:p>
      <text:p text:style-name="P24"><text:span text:style-name="Fuente_20_de_20_párrafo_20_predeter."><text:span text:style-name="T13">EL PROCESO DE TRATAMIENTO. CONCEPTOS BÁSICOS EN PREVENCION DE <text:s text:c="2"/>DROGODEPENDENCIAS. <text:s text:c="2"/>RECURSOS DE TRATAMIENTO. </text:span></text:span><text:span text:style-name="Fuente_20_de_20_párrafo_20_predeter."><text:span text:style-name="T12">(Ponencia)</text:span></text:span></text:p>
      <text:p text:style-name="P13">Presentada en: I Curso de Formación en Drogodependencias para Trabajadores Sociales Municipales. Organiza: Dirección General de Atención a las Drogodependencias. Excmo. Cabildo Insular de La Palma. Santa Cruz de La Palma / Los Llanos de Aridane, junio 1997.</text:p>
      <text:p text:style-name="P13">Horas totalizadas como ponente: 06.</text:p>
      <text:p text:style-name="P24"><text:span text:style-name="Fuente_20_de_20_párrafo_20_predeter."><text:span text:style-name="T13">PATOLOGIAS MÁS FRECUENTES EN TOXICOMANIAS. </text:span></text:span><text:span text:style-name="Fuente_20_de_20_párrafo_20_predeter."><text:span text:style-name="T12">(Conferencia)</text:span></text:span></text:p>
      <text:p text:style-name="P13">Impartida en CajaCanarias Santa Cruz de La Palma. Organiza: Consejería de Educación, Cultura y Deportes. Dirección General de Promoción Educativa. Gobierno de Canarias.<text:line-break/>S/C. de La Palma, mayo 1998.</text:p>
      <text:p text:style-name="P24"><text:span text:style-name="Fuente_20_de_20_párrafo_20_predeter."><text:span text:style-name="T6">Horas totalizadas como conferenciante: 03.</text:span></text:span></text:p>
      <text:p text:style-name="P24"><text:span text:style-name="Fuente_20_de_20_párrafo_20_predeter."><text:span text:style-name="T13">PREVENCIÓN: ACTUACIONES DESDE UNA ISLA.</text:span></text:span><text:span text:style-name="Fuente_20_de_20_párrafo_20_predeter."><text:span text:style-name="T12"> (Ponencia)</text:span></text:span></text:p>
      <text:p text:style-name="P13">Presentada en: I Jornadas sobre Prevención Municipal de las Drogodependencias. Organiza: Ilmo. Ayuntamiento de Arona. Consejería de Sanidad y Consumo. Asociación Cooperación Juvenil San Miguel.</text:p>
      <text:p text:style-name="P13">Arona, junio 1997.</text:p>
      <text:p text:style-name="P24"><text:soft-page-break/><text:span text:style-name="Fuente_20_de_20_párrafo_20_predeter."><text:span text:style-name="T13">EL PROCESO DE TRATAMIENTO: CONCEPTOS BASICOS EN PREVENCION DE DROGAS. HABILIDADES BASICAS DE COMUNICACIÓN Y RELACION ITERPERSONAL FRENTE A UN PROBLEMA DE DROGAS. </text:span></text:span><text:span text:style-name="Fuente_20_de_20_párrafo_20_predeter."><text:span text:style-name="T12">(Ponencia)</text:span></text:span></text:p>
      <text:p text:style-name="P37">Presentada en: I Curso de Formación de Mediadores. Organiza: Dirección General de Atención a las Drogodependencias. Santa Cruz de La Palma, julio 1997.</text:p>
      <text:p text:style-name="P37">Horas totalizadas como ponente: 07.</text:p>
      <text:p text:style-name="P25"/>
      <text:p text:style-name="P25"/>
      <text:p text:style-name="P25"/>
      <text:p text:style-name="P25"/>
      <text:p text:style-name="P24"><text:span text:style-name="Fuente_20_de_20_párrafo_20_predeter."><text:span text:style-name="T13">CONCEPTOS BASICOS EN DROGODEPENDENCIAS. </text:span></text:span><text:span text:style-name="Fuente_20_de_20_párrafo_20_predeter."><text:span text:style-name="T12">(Ponencia)</text:span></text:span></text:p>
      <text:p text:style-name="P13">Presentada en: II Curso de Mediadores en Prevención de Drogodependencias. Organiza: Dirección General de Atención a las Drogodependencias. Breña Baja, noviembre 1998.</text:p>
      <text:p text:style-name="P70">Horas totalizadas como ponente: 02.</text:p>
      <text:p text:style-name="P24"><text:span text:style-name="Fuente_20_de_20_párrafo_20_predeter."><text:span text:style-name="T13">LOS JOVENES Y EL ALCOHOL. <text:s/></text:span></text:span><text:span text:style-name="Fuente_20_de_20_párrafo_20_predeter."><text:span text:style-name="T12">(Ponencia)</text:span></text:span></text:p>
      <text:p text:style-name="P13">Presentada en: II Curso de Mediadores en Prevención de Drogodependencias. Organiza: Dirección General de Atención a las Drogodependencias. Breña Baja, noviembre 1998.</text:p>
      <text:p text:style-name="P70">Horas totalizadas como ponente: 02.</text:p>
      <text:p text:style-name="P24"><text:span text:style-name="Fuente_20_de_20_párrafo_20_predeter."><text:span text:style-name="T13">RECURSOS Y PROCESOS DE TRATAMIENTO: ACTUACIONES DEL MEDIADOR. </text:span></text:span><text:span text:style-name="Fuente_20_de_20_párrafo_20_predeter."><text:span text:style-name="T12">(Ponencia)</text:span></text:span></text:p>
      <text:p text:style-name="P13">Presentada en: II Curso de Mediadores en Prevención de Drogodependencias. Organiza: Dirección General de Atención a las Drogodependencias. Breña Baja, noviembre 1998.</text:p>
      <text:p text:style-name="P70">Horas totalizadas como ponente: 02.</text:p>
      <text:p text:style-name="P24"><text:span text:style-name="Fuente_20_de_20_párrafo_20_predeter."><text:span text:style-name="T13">PREVENCION DEL SIDA: ACTUACIONES DEL MEDIADOR. </text:span></text:span><text:span text:style-name="Fuente_20_de_20_párrafo_20_predeter."><text:span text:style-name="T12">(Ponencia)</text:span></text:span></text:p>
      <text:p text:style-name="P13">Presentada en: II Curso de Mediadores en Prevención de Drogodependencias. Organiza: Dirección General de Atención a las Drogodependencias. Breña Baja, noviembre 1998.</text:p>
      <text:p text:style-name="P70">Horas totalizadas como ponente: 02.</text:p>
      <text:p text:style-name="P24"><text:span text:style-name="Fuente_20_de_20_párrafo_20_predeter."><text:span text:style-name="T13">CONCEPTOS BASICOS EN PREVENCION DE DROGODEPENDNCIAS: ACTUACIONES DEL <text:s/>MEDIADOR. </text:span></text:span><text:span text:style-name="Fuente_20_de_20_párrafo_20_predeter."><text:span text:style-name="T12">(Ponencia)</text:span></text:span></text:p>
      <text:p text:style-name="P13">Presentada en: II Curso de Mediadores en Prevención de Drogodependencias. Organiza: Dirección General de Atención a las Drogodependencias. Breña Baja, noviembre 1998.</text:p>
      <text:p text:style-name="P70">Horas lectivas: 02.</text:p>
      <text:p text:style-name="P24"><text:span text:style-name="Fuente_20_de_20_párrafo_20_predeter."><text:span text:style-name="T13">HABILIDADES BASICAS DE COMUNICACIÓN Y RELACION INTERPERSONAL FRENTE A UN PROBLEMA DE DROGODEPENDENCIAS: ACTUACIONES DEL MEDIADOR. </text:span></text:span><text:span text:style-name="Fuente_20_de_20_párrafo_20_predeter."><text:span text:style-name="T12">(Ponencia)</text:span></text:span></text:p>
      <text:p text:style-name="P13">Presentada en: II Curso de Mediadores en Prevención de Drogodependencias. Organiza: Dirección General de Atención a las Drogodependencias. Breña Baja, noviembre 1998.</text:p>
      <text:p text:style-name="P70">Horas totalizadas como ponente: 02.</text:p>
      <text:p text:style-name="P24"><text:span text:style-name="Fuente_20_de_20_párrafo_20_predeter."><text:span text:style-name="T13">OCIO Y TIEMPO LIBRE, UN USO SALUDABLE: ACTUACIONES DEL MEDIADOR. <text:s/></text:span></text:span><text:span text:style-name="Fuente_20_de_20_párrafo_20_predeter."><text:span text:style-name="T12">(Ponencia)</text:span></text:span></text:p>
      <text:p text:style-name="P13">Presentada en: II Curso de Mediadores en Prevención de Drogodependencias. Organiza: Dirección General de Atención a las Drogodependencias. Breña Baja, noviembre 1998.</text:p>
      <text:p text:style-name="P70">Horas totalizadas como ponente: 02.</text:p>
      <text:p text:style-name="P23"><text:span text:style-name="Fuente_20_de_20_párrafo_20_predeter."><text:span text:style-name="T13">¿ES POSIBLE PREVENIR? </text:span></text:span><text:span text:style-name="Fuente_20_de_20_párrafo_20_predeter."><text:span text:style-name="T12">(Ponencia)</text:span></text:span></text:p>
      <text:p text:style-name="P12">Presentada en: XXVI Congreso de Socidrogalcohol.</text:p>
      <text:p text:style-name="P12">Santa Cruz de Tenerife, marzo 1999.</text:p>
      <text:p text:style-name="P24"><text:span text:style-name="Fuente_20_de_20_párrafo_20_predeter."><text:span text:style-name="T13">DIMENSION SOCIAL DEL FENOMIENO DE LAS DROGAS: REALIDAD EN LA ISLA DE LA PALMA.</text:span></text:span><text:span text:style-name="Fuente_20_de_20_párrafo_20_predeter."><text:span text:style-name="T12"> (Taller)</text:span></text:span></text:p>
      <text:p text:style-name="P13">Organiza: La Casa de Oficios Asistencia Domiciliaria y Gestión Medio Ambiental y Turismo Rural. Promovida por: Ayuntamiento de Los Llanos de Aridane, INEM. Fondo Social Europeo. Los Llanos de Aridane, mayo 1999.</text:p>
      <text:p text:style-name="P13">Horas de docencia 09.</text:p>
      <text:p text:style-name="P24"><text:soft-page-break/><text:span text:style-name="Fuente_20_de_20_párrafo_20_predeter."><text:span text:style-name="T14">¿</text:span></text:span><text:span text:style-name="Fuente_20_de_20_párrafo_20_predeter."><text:span text:style-name="T13">PODEMOS PREVENIR LAS DROGAS? </text:span></text:span><text:span text:style-name="Fuente_20_de_20_párrafo_20_predeter."><text:span text:style-name="T12">(Taller)</text:span></text:span></text:p>
      <text:p text:style-name="P13">Impartido en: I Foro Insular de Debate para Asociaciones Juveniles. Organiza: Excmo. Cabildo Insular de La Palma. Santa Cruz de La Palma, mayo 1999.</text:p>
      <text:p text:style-name="P37">Horas docencia: 09.</text:p>
      <text:p text:style-name="P24"><text:span text:style-name="Fuente_20_de_20_párrafo_20_predeter."><text:span text:style-name="T13">PREVENCIÓN: ACTUACIONES DESDE UNA ISLA.</text:span></text:span><text:span text:style-name="Fuente_20_de_20_párrafo_20_predeter."><text:span text:style-name="T12"> (Ponencia)</text:span></text:span></text:p>
      <text:p text:style-name="P13">Presentada en: II Jornadas sobre Prevención Municipal de las Drogodependencias. Organiza: Ilmo. Ayuntamiento de Arona. Consejería de Sanidad y Consumo. Asociación Cooperación Juvenil San Miguel.</text:p>
      <text:p text:style-name="P13">Arona, junio 1999.</text:p>
      <text:p text:style-name="P25"/>
      <text:p text:style-name="P24"><text:span text:style-name="Fuente_20_de_20_párrafo_20_predeter."><text:span text:style-name="T13">LA ESCUELA: UN LUGAR PARA PREVENIR. </text:span></text:span><text:span text:style-name="Fuente_20_de_20_párrafo_20_predeter."><text:span text:style-name="T12">(Mesa Redonda)</text:span></text:span></text:p>
      <text:p text:style-name="P13">Jornadas de Trabajo sobre la Convivencia. Organiza: Federación Autónoma Insular de Asociaciones de Padres de Alumnos “Benahoare”.</text:p>
      <text:p text:style-name="P12">Breña Baja, junio 1999.</text:p>
      <text:p text:style-name="P24"><text:span text:style-name="Fuente_20_de_20_párrafo_20_predeter."><text:span text:style-name="T13">PREVENCION DE TOXICOMANIAS. </text:span></text:span><text:span text:style-name="Fuente_20_de_20_párrafo_20_predeter."><text:span text:style-name="T12">(Taller)</text:span></text:span></text:p>
      <text:p text:style-name="P13">Impartido en: Centro de Educación de Adultos. Organiza: Dirección General de Promoción Educativa. Consejería de Educación, Cultura y Deportes. Gobierno de Canarias. Santa Cruz de La Palma, junio 2000.</text:p>
      <text:p text:style-name="P13">Horas de docencia: 10.</text:p>
      <text:p text:style-name="P24"><text:span text:style-name="Fuente_20_de_20_párrafo_20_predeter."><text:span text:style-name="T13">PRACTICAS DE DISEÑO DE PROGRAMAS PREVENTIVOS. </text:span></text:span><text:span text:style-name="Fuente_20_de_20_párrafo_20_predeter."><text:span text:style-name="T12"><text:s/>(Ponencia)</text:span></text:span></text:p>
      <text:p text:style-name="P24"><text:span text:style-name="Fuente_20_de_20_párrafo_20_predeter."><text:span text:style-name="T2">Presentada en: Curso de Coordinadores de Base en Materia de Drogodependencias. Organiza: Dirección General de Atención a las Drogodependencias y Zona Militar de Canarias. Santa Cruz de Tenerife, octubre 2000.</text:span></text:span></text:p>
      <text:p text:style-name="P5">Horas totalizadas como ponente: 02.</text:p>
      <text:p text:style-name="P23"><text:span text:style-name="Fuente_20_de_20_párrafo_20_predeter."><text:span text:style-name="T13">DISEÑO DE PROGRAMAS PREVENTIVOS.</text:span></text:span><text:span text:style-name="Fuente_20_de_20_párrafo_20_predeter."><text:span text:style-name="T12"> (Ponencia)</text:span></text:span></text:p>
      <text:p text:style-name="P6">Presentada en: Curso de Coordinadores de Base en materia de Drogodependencias. Organiza: Dirección General de Atención a las Drogodependencias y Zona Militar de Canarias. Santa Cruz de Tenerife, octubre 2000.</text:p>
      <text:p text:style-name="P6">Horas totalizadas como ponente: 02.</text:p>
      <text:p text:style-name="P23"><text:span text:style-name="Fuente_20_de_20_párrafo_20_predeter."><text:span text:style-name="T13">EVALUACION DE PROGRAMAS. </text:span></text:span><text:span text:style-name="Fuente_20_de_20_párrafo_20_predeter."><text:span text:style-name="T12"><text:s/>(Ponencia)</text:span></text:span></text:p>
      <text:p text:style-name="P24"><text:span text:style-name="Fuente_20_de_20_párrafo_20_predeter."><text:span text:style-name="T2">Presentada en: Curso de Coordinadores de Base en Materia de Drogodependencias. </text:span></text:span><text:span text:style-name="Fuente_20_de_20_párrafo_20_predeter."><text:span text:style-name="T6">Organiza: Dirección General de Atención a las Drogodependencias y Zona Militar de Canarias. </text:span></text:span><text:span text:style-name="Fuente_20_de_20_párrafo_20_predeter."><text:span text:style-name="T2">Santa Cruz de Tenerife, octubre 2000.</text:span></text:span></text:p>
      <text:p text:style-name="P5">Horas totalizadas como ponente: 01.</text:p>
      <text:p text:style-name="P24"><text:span text:style-name="Fuente_20_de_20_párrafo_20_predeter."><text:span text:style-name="T14">PLAN INTEGRAL DE PREVENCIÓN ESCOLAR –PIPES-.</text:span></text:span><text:span text:style-name="Fuente_20_de_20_párrafo_20_predeter."><text:span text:style-name="T13"> </text:span></text:span><text:span text:style-name="Fuente_20_de_20_párrafo_20_predeter."><text:span text:style-name="T12"><text:s/>(Ponencia)</text:span></text:span></text:p>
      <text:p text:style-name="P23"><text:span text:style-name="Fuente_20_de_20_párrafo_20_predeter."><text:span text:style-name="T2">Presentada en: Jornadas Programas de Prevención Escolar en materia de Drogas. </text:span></text:span><text:span text:style-name="Fuente_20_de_20_párrafo_20_predeter."><text:span text:style-name="T6">Organiza: Dirección General de Atención a las Drogodependencias. </text:span></text:span><text:span text:style-name="Fuente_20_de_20_párrafo_20_predeter."><text:span text:style-name="T2">Santa Lucía de Tirajana (Gran Canarias), julio 2001.</text:span></text:span></text:p>
      <text:p text:style-name="P5">Horas totalizadas como ponente: 01.</text:p>
      <text:p text:style-name="P23"><text:span text:style-name="Fuente_20_de_20_párrafo_20_predeter."><text:span text:style-name="T14">LA PREVENCIÓN: UNA CUESTION PRIORITARIA.</text:span></text:span><text:span text:style-name="Fuente_20_de_20_párrafo_20_predeter."><text:span text:style-name="T12"> (Ponencia)</text:span></text:span></text:p>
      <text:p text:style-name="P12">Presentada en: Seminario La Sanidad Militar en los Planes de Drogas. Organiza: Dirección General de Atención a las Drogodependencias y Zona Militar de Canarias. Santa Cruz de Tenerife, abril 2001.</text:p>
      <text:p text:style-name="P12">Horas totalizadas como ponente: 01.</text:p>
      <text:p text:style-name="P24"><text:span text:style-name="Fuente_20_de_20_párrafo_20_predeter."><text:span text:style-name="T21">DEPORTES Y SUSTANCIAS: EVOLUCION HISTORICA Y UTILIDADES. </text:span></text:span><text:span text:style-name="Fuente_20_de_20_párrafo_20_predeter."><text:span text:style-name="T19">(Ponencia)</text:span></text:span></text:p>
      <text:p text:style-name="P6">Presentada en: Seminario Drogas, Deportes y Doping. Organiza: Excmo. Cabildo Insular de La Palma. (III Campus de Verano). Los Llanos de Aridane, septiembre 2001.</text:p>
      <text:p text:style-name="P6">Horas totalizadas como ponente: 02.</text:p>
      <text:p text:style-name="P24"><text:span text:style-name="Fuente_20_de_20_párrafo_20_predeter."><text:span text:style-name="T21">ANÁLISIS HISTORICO DE LA PREVENCIÓN DE DROGAS EN LA ISLA DE LA PALMA: VISIONES DESDE UN CAD. </text:span></text:span><text:span text:style-name="Fuente_20_de_20_párrafo_20_predeter."><text:span text:style-name="T19">(Ponencia)</text:span></text:span></text:p>
      <text:p text:style-name="P6">Presentada en: 3ª Jornadas sobre Prevención Municipal de las Drogodependencias. Organiza: Patronato de Servicio Sociales del Ayuntamiento de Arona. Dirección General de Atención a las <text:soft-page-break/>Drogodependencias. Asociación de Cooperación Juvenil San Miguel. Asociación Norte de Tenerife de Atención a las Drogodependencias.</text:p>
      <text:p text:style-name="P6">Arona, 2001.</text:p>
      <text:p text:style-name="P24"><text:span text:style-name="Fuente_20_de_20_párrafo_20_predeter."><text:span text:style-name="T14">DROGODEPENDENCIAS (TABACO Y ALCOHOL).</text:span></text:span><text:span text:style-name="Fuente_20_de_20_párrafo_20_predeter."><text:span text:style-name="T13"> </text:span></text:span><text:span text:style-name="Fuente_20_de_20_párrafo_20_predeter."><text:span text:style-name="T12">(Taller)</text:span></text:span></text:p>
      <text:p text:style-name="P13">Impartido en: III Foro Insular de Debate para Asociaciones y grupos Juveniles. Organiza: Excmo. Cabildo Insular de La Palma. Los Llanos de Aridane, marzo 2002.</text:p>
      <text:p text:style-name="P13">Horas de docencia: 15.</text:p>
      <text:p text:style-name="P27"/>
      <text:p text:style-name="P24"><text:span text:style-name="Fuente_20_de_20_párrafo_20_predeter."><text:span text:style-name="T20">LA PALMA: REALIDAD Y RETOS ANTE EL FENOMENO DE LAS DROGODEPENDENCIAS.</text:span></text:span><text:span text:style-name="Fuente_20_de_20_párrafo_20_predeter."><text:span text:style-name="T21"> </text:span></text:span><text:span text:style-name="Fuente_20_de_20_párrafo_20_predeter."><text:span text:style-name="T19">(Ponencia)</text:span></text:span></text:p>
      <text:p text:style-name="P6">Presentada en: I Jornadas Ocio y Tiempo Libre un Espacio para Prevenir y Educar en Salud. Organiza: Excmo. Cabildo Insular de La Palma. Dirección General de Atención a las Drogodependencias. Asociación Palmera para La Prevención y Tratamiento de Toxicomanías. Breña Baja, abril 2003.</text:p>
      <text:p text:style-name="P6">Horas totalizadas como ponente: 01.</text:p>
      <text:p text:style-name="P24"><text:span text:style-name="Fuente_20_de_20_párrafo_20_predeter."><text:span text:style-name="T21">LA PREVENCIÓN DE DROGAS EN LA ISLA DE LA PALMA: VISIONES DESDE UN CAD. </text:span></text:span><text:span text:style-name="Fuente_20_de_20_párrafo_20_predeter."><text:span text:style-name="T19">(Ponencia)</text:span></text:span></text:p>
      <text:p text:style-name="P6">Presentada en: 4ª Jornadas sobre Prevención Municipal de las Drogodependencias. Organiza: Ayuntamiento de Arona. Dirección General de Atención a las Drogodependencias. </text:p>
      <text:p text:style-name="P6">Arona, abril 2003</text:p>
      <text:p text:style-name="P24"><text:span text:style-name="Fuente_20_de_20_párrafo_20_predeter."><text:span text:style-name="T20">RED DE RECURSOS DE ATENCION A LAS DROGODEPENDENCIS.</text:span></text:span><text:span text:style-name="Fuente_20_de_20_párrafo_20_predeter."><text:span text:style-name="T21"> </text:span></text:span><text:span text:style-name="Fuente_20_de_20_párrafo_20_predeter."><text:span text:style-name="T19">(Ponencia)</text:span></text:span></text:p>
      <text:p text:style-name="P6">Presentada en: Jornadas Insulares sobre Drogodependencias Isla de La Palma. Organiza: Excmo. Cabildo Insular de La Palma. Dirección General de Atención a las Drogodependencias del Gobierno de Canarias. Santa Cruz de La Palma 2, 3 marzo 2004.</text:p>
      <text:p text:style-name="P6">Horas totalizadas como ponente: 01.</text:p>
      <text:p text:style-name="P24"><text:span text:style-name="Fuente_20_de_20_párrafo_20_predeter."><text:span text:style-name="T20">DROGODEPENDENCIAS: ACTUACIONES EN LA PALMA.</text:span></text:span><text:span text:style-name="Fuente_20_de_20_párrafo_20_predeter."><text:span text:style-name="T21"> </text:span></text:span><text:span text:style-name="Fuente_20_de_20_párrafo_20_predeter."><text:span text:style-name="T19">(Ponencia)</text:span></text:span></text:p>
      <text:p text:style-name="P6">Presentada en: I Jornadas de Educación Social. Organiza: Centro Asociado de la Universidad de Educación a Distancia. Santa Cruz de La Palma 8, 9, 10 y 11 marzo 2004.</text:p>
      <text:p text:style-name="P6">Horas totalizadas como ponente: 02.</text:p>
      <text:p text:style-name="P24"><text:span text:style-name="Fuente_20_de_20_párrafo_20_predeter."><text:span text:style-name="T20">LA FAMILIA: EDUCAR PARA PREVENIR. ACTUACIONES DESDE LA PALMA</text:span></text:span><text:span text:style-name="Fuente_20_de_20_párrafo_20_predeter."><text:span text:style-name="T19"> DROGODEPENDENCIAS</text:span></text:span><text:span text:style-name="Fuente_20_de_20_párrafo_20_predeter."><text:span text:style-name="T20">: ACTUACIONES EN LA PALMA.</text:span></text:span><text:span text:style-name="Fuente_20_de_20_párrafo_20_predeter."><text:span text:style-name="T21"> </text:span></text:span><text:span text:style-name="Fuente_20_de_20_párrafo_20_predeter."><text:span text:style-name="T19">(Ponencia)</text:span></text:span></text:p>
      <text:p text:style-name="P6">Presentada en: Jornadas: La familia ante las dependencias, Recuperando el Protagonismo. Tenerife, diciembre 2004</text:p>
      <text:p text:style-name="P6">Horas totalizadas como ponente: 30 minutos</text:p>
      <text:p text:style-name="P24"><text:span text:style-name="Fuente_20_de_20_párrafo_20_predeter."><text:span text:style-name="T20">PSICOLOGÍA DEPORTIVA.</text:span></text:span><text:span text:style-name="Fuente_20_de_20_párrafo_20_predeter."><text:span text:style-name="T21"> </text:span></text:span><text:span text:style-name="Fuente_20_de_20_párrafo_20_predeter."><text:span text:style-name="T19">(Ponencia)</text:span></text:span></text:p>
      <text:p text:style-name="P6">Presentada en: I Charlas Técnicas de Fútbol. Organiza: Servicio de Deportes del Excmo. Cabildo Insular de La Palma y la Federación Tinerfeña de Fútbol. Isla de La Palma, temporada 2005/06</text:p>
      <text:p text:style-name="P6">Horas totalizadas como ponente: 02. </text:p>
      <text:p text:style-name="P24"><text:span text:style-name="Fuente_20_de_20_párrafo_20_predeter."><text:span text:style-name="T20">ANÁLISIS DE LA SITUACIÓN DE LAS DROGODEPENDENCIAS EN LA ISLA DE LA PALMA: DATOS ASISTENCIALES Y PREVENTIVOS. </text:span></text:span><text:span text:style-name="Fuente_20_de_20_párrafo_20_predeter."><text:span text:style-name="T19">(Ponencia)</text:span></text:span></text:p>
      <text:p text:style-name="P6">Presentada en: I Jornadas de Actualización sobre Drogas y su Problemática en el menor para Cuerpos y Fuerzas de Seguridad del Estado y Policía Local. Organiza: Excmo. Cabildo Insular de La Palma y Dirección General de la Administración del Estado. Isla de La Palma, febrero 2006</text:p>
      <text:p text:style-name="P6">Horas totalizadas como ponente: 01.</text:p>
      <text:p text:style-name="P24"><text:span text:style-name="Fuente_20_de_20_párrafo_20_predeter."><text:span text:style-name="T20">EL TRATAMIENTO DE LAS DROGODEPENDENCIAS EN LA COMUNIDAD AUTONÓMA DE CANARIAS. </text:span></text:span><text:span text:style-name="Fuente_20_de_20_párrafo_20_predeter."><text:span text:style-name="T19">(Ponencia)</text:span></text:span></text:p>
      <text:p text:style-name="P6"><text:s/>Presentada en: Jornadas: Las Drogas y sus Implicaciones Sociales. Dirigida a Policía Local.Organiza: <text:s/>Dirección General de Salud Pública.</text:p>
      <text:p text:style-name="P6">Isla de La Palma, abril 2006.</text:p>
      <text:p text:style-name="P24"><text:span text:style-name="Fuente_20_de_20_párrafo_20_predeter."><text:span text:style-name="T20">LAS DROGODEPENDENCIAS: “ACTUACIONES EN LA ISLA DE LA PALMA”. </text:span></text:span><text:span text:style-name="Fuente_20_de_20_párrafo_20_predeter."><text:span text:style-name="T19">(Ponencia)</text:span></text:span></text:p>
      <text:p text:style-name="P6"><text:soft-page-break/>Presentada en: I Feria de Salud y Consumo (FERSALUD). <text:s/>Organiza: Excmo. Ayuntamiento de Santa Cruz de La Palma. <text:s/>Isla de La Palma, abril 2007</text:p>
      <text:p text:style-name="P6">Horas totalizadas como ponente: 01.</text:p>
      <text:p text:style-name="P24"><text:span text:style-name="Fuente_20_de_20_párrafo_20_predeter."><text:span text:style-name="T20">PSICOLOGÍA DEPORTIVA. </text:span></text:span><text:span text:style-name="Fuente_20_de_20_párrafo_20_predeter."><text:span text:style-name="T19">(Ponencia)</text:span></text:span></text:p>
      <text:p text:style-name="P6">Presentada en: II Segundas Charlas Técnicas de Fútbol. Organiza: Excmo. Cabildo Insular de La Palma. <text:s text:c="6"/>Isla de La Palma, abril 2007</text:p>
      <text:p text:style-name="P6">Horas totalizadas como ponente: 02.</text:p>
      <text:p text:style-name="P25"/>
      <text:p text:style-name="P24"><text:span text:style-name="Fuente_20_de_20_párrafo_20_predeter."><text:span text:style-name="T13">DROGAS: NOS INFORMAMOS Y ACTUAMOS. </text:span></text:span><text:span text:style-name="Fuente_20_de_20_párrafo_20_predeter."><text:span text:style-name="T12">(Taller)</text:span></text:span></text:p>
      <text:p text:style-name="P13">Impartido en: VIII Foro Insular de Debate para Asociaciones y Grupos Juveniles. Organiza: Excmo. Cabildo Insular de La Palma. Fuencaliente de La Palma. 2008</text:p>
      <text:p text:style-name="P37">Horas docencia: 05.</text:p>
      <text:p text:style-name="P24"><text:span text:style-name="Fuente_20_de_20_párrafo_20_predeter."><text:span text:style-name="T13">PLAN INSULAR DE LA PALMA Y PROGRAMAS INSULARES. </text:span></text:span><text:span text:style-name="Fuente_20_de_20_párrafo_20_predeter."><text:span text:style-name="T12">(Ponencia)</text:span></text:span></text:p>
      <text:p text:style-name="P13">Presentada en las Jornadas sobre Prevención de las Adicciones. “Hacia un espacio común en la prevención de las adiciones”. Organiza: Gobierno de Canarias. Consejería de Sanidad. Fundación Canaria para la Prevención e Investigación de las Drogodependencias. Santa Cruz de Tenerife. 2008</text:p>
      <text:p text:style-name="P12">Horas totalizadas como ponente: 01</text:p>
      <text:p text:style-name="P24"><text:span text:style-name="Fuente_20_de_20_párrafo_20_predeter."><text:span text:style-name="T13">EFICACIA DEL PROCESO DE TRATAMIENTO CON METADONA </text:span></text:span><text:span text:style-name="Fuente_20_de_20_párrafo_20_predeter."><text:span text:style-name="T12">(Póster)</text:span></text:span></text:p>
      <text:p text:style-name="P13">Presentado en el XIII Congreso Nacional de la Sociedad Española de Toxicomanías. Organiza: Sociedad Española de Toxicomanías. Fundación Canaria para la Prevención e Investigación de las Drogodependencias. Consejería de Sanidad Gobierno de Canarias. </text:p>
      <text:p text:style-name="P13">Las Palmas de Gran Canarias. octubre 2009.</text:p>
      <text:p text:style-name="P24"><text:span text:style-name="Fuente_20_de_20_párrafo_20_predeter."><text:span text:style-name="T13">DOSIS DE METADONA – INTERVALO QTc </text:span></text:span><text:span text:style-name="Fuente_20_de_20_párrafo_20_predeter."><text:span text:style-name="T12">(Póster)</text:span></text:span></text:p>
      <text:p text:style-name="P13">Presentado en el XIII Congreso Nacional de la Sociedad Española de Toxicomanías. Organiza: Sociedad Española de Toxicomanías. Fundación Canaria para la Prevención e Investigación de las Drogodependencias. Consejería de Sanidad Gobierno de Canarias.</text:p>
      <text:p text:style-name="P37">Las Palmas de Gran Canarias. octubre 2009.</text:p>
      <text:p text:style-name="P24"><text:span text:style-name="Fuente_20_de_20_párrafo_20_predeter."><text:span text:style-name="T13">UNA FORMA DE PREVENCIÓN ESCOLAR </text:span></text:span><text:span text:style-name="Fuente_20_de_20_párrafo_20_predeter."><text:span text:style-name="T12">(Póster)</text:span></text:span></text:p>
      <text:p text:style-name="P13">Presentado en el XIII Congreso Nacional de la Sociedad Española de Toxicomanías. Organiza: Sociedad Española de Toxicomanías. Fundación Canaria para la Prevención e Investigación de las Drogodependencias. Consejería de Sanidad Gobierno de Canarias.</text:p>
      <text:p text:style-name="P37">Las Palmas de Gran Canarias. octubre 2009.</text:p>
      <text:p text:style-name="P24"><text:span text:style-name="Fuente_20_de_20_párrafo_20_predeter."><text:span text:style-name="T13">CONSUMO DE DROGAS-MUJER-MATRATO </text:span></text:span><text:span text:style-name="Fuente_20_de_20_párrafo_20_predeter."><text:span text:style-name="T12">(Comunicación)</text:span></text:span></text:p>
      <text:p text:style-name="P13">Presentado en el Simposium Internacional sobre Violencia en el Ámbito Familiar y Consumo de Drogas. </text:p>
      <text:p text:style-name="P13">Organiza: Departamento de Personalidad, Evaluación y Tratamientos Psicológicos. Universidad de La Laguna. Dirección General de Atención a las Drogodependencias. Gobierno de Canarias.</text:p>
      <text:p text:style-name="P13">San Cristóbal de La Laguna. mayo 2010.</text:p>
      <text:p text:style-name="P45"><text:span text:style-name="Fuente_20_de_20_párrafo_20_predeter."><text:span text:style-name="T13">LA FAMILIA: UN CONTEXTO DE PREVENCIÓN </text:span></text:span><text:span text:style-name="Fuente_20_de_20_párrafo_20_predeter."><text:span text:style-name="T12">(Ponencia)</text:span></text:span></text:p>
      <text:p text:style-name="P13">Presentado en las II JORNADAS SOBRE PREVENCIÓN E INVESTIGACIÓN DE ADICCIONES. Organiza: Gobierno de Canarias. Consejería de Sanidad. Fundación Canaria para la Prevención de las Drogodependencias.</text:p>
      <text:p text:style-name="P61"><text:tab/>Las Palmas de Gran Canarias, noviembre 2010.</text:p>
      <text:p text:style-name="P24"><text:span text:style-name="Fuente_20_de_20_párrafo_20_predeter."><text:span text:style-name="T13">CONSUMO DE DROGAS Y PATOLOGIAS PSIQUIATRICAS ASOCIADAS </text:span></text:span><text:span text:style-name="Fuente_20_de_20_párrafo_20_predeter."><text:span text:style-name="T12">(Ponencia)</text:span></text:span></text:p>
      <text:p text:style-name="P13">Presentada en las II CONGRESO INTERNACIONAL PATOLOGIA DUAL, CONDUCTAS ADICTIVAS Y OTROS TRASTORNOS MENTALES. Mesa de expertos Patología Dual según Drogas de consumo en Centros Ambulatorios y de Tercer Nivel. Organiza: Sociedad Española de Patología Dual.</text:p>
      <text:p text:style-name="P61"><text:tab/>Barcelona, octubre 2011.</text:p>
      <text:p text:style-name="P24"><text:span text:style-name="Fuente_20_de_20_párrafo_20_predeter."><text:span text:style-name="T13">COORDINACIÓN EFECTIVA</text:span></text:span><text:span text:style-name="Fuente_20_de_20_párrafo_20_predeter."><text:span text:style-name="T20"> </text:span></text:span><text:span text:style-name="Fuente_20_de_20_párrafo_20_predeter."><text:span text:style-name="T19">(Ponencia)</text:span></text:span></text:p>
      <text:p text:style-name="P13"><text:soft-page-break/>Presentada en el II SIMPOSIUM INTERNACIONAL DE CRIMINOLOGÍA, DELINCUENCIA Y PSICOLOGIA. Mesa de Expertos: Consumo de Drogas y Delincuencia. Organiza: Universidad de La Laguna.</text:p>
      <text:p text:style-name="P61"><text:tab/>La Laguna, octubre 2011.</text:p>
      <text:p text:style-name="P24"><text:span text:style-name="Fuente_20_de_20_párrafo_20_predeter."><text:span text:style-name="T13">ENFERMOS DROGODEPENDIENTES: TRATAMIENTO = LIBERTAD</text:span></text:span><text:span text:style-name="Fuente_20_de_20_párrafo_20_predeter."><text:span text:style-name="T20"> </text:span></text:span><text:span text:style-name="Fuente_20_de_20_párrafo_20_predeter."><text:span text:style-name="T19">(Poster)</text:span></text:span></text:p>
      <text:p text:style-name="P13">Presentado en el II SIMPOSIUM INTERNACIONAL DE CRIMINOLOGÍA, DELINCUENCIA Y PSICOLOGIA. Organiza: Universidad de La Laguna.</text:p>
      <text:p text:style-name="P61"><text:tab/>La Laguna, octubre 2011.</text:p>
      <text:p text:style-name="P24"><text:span text:style-name="Fuente_20_de_20_párrafo_20_predeter."><text:span text:style-name="T13">COORDINADOS SOMOS MÁS EFECTIVOS</text:span></text:span><text:span text:style-name="Fuente_20_de_20_párrafo_20_predeter."><text:span text:style-name="T20"> </text:span></text:span><text:span text:style-name="Fuente_20_de_20_párrafo_20_predeter."><text:span text:style-name="T19">(Ponencia)</text:span></text:span></text:p>
      <text:p text:style-name="P13">Presentada en las JORNADAS METODOS A SEGUIR EN LA APLICACIÓN DEL ARTÍCULO 87 DEL CÓDIGO PENAL: “SUSPENSIÓN DE PENA EN LOS DELITOS CONTRA LA SALUD PÚBLICA”. Organiza: Iltre. Colegio de Abogados de Santa Cruz de La Palma. <text:tab/>Santa Cruz de La Palma, febrero 2012.</text:p>
      <text:p text:style-name="P61"><text:tab/>Horas totalizadas como ponente: 02 h 30 m.</text:p>
      <text:p text:style-name="P24"><text:span text:style-name="Fuente_20_de_20_párrafo_20_predeter."><text:span text:style-name="T13">USO DE DROGAS Y VIOLENCIA DE GÉNERO</text:span></text:span><text:span text:style-name="Fuente_20_de_20_párrafo_20_predeter."><text:span text:style-name="T20"> </text:span></text:span><text:span text:style-name="Fuente_20_de_20_párrafo_20_predeter."><text:span text:style-name="T19">(Ponencia)</text:span></text:span></text:p>
      <text:p text:style-name="P13">Presentada en las JORNADAS VIOLENCIA DOMESTICA Y DE GÉNERO: “AVANZAR PARA ERRADICAR”. Organiza: Iltre. Colegio de Abogados de Santa Cruz de La Palma.</text:p>
      <text:p text:style-name="P61"><text:tab/>Santa Cruz de La Palma, marzo 2012.</text:p>
      <text:p text:style-name="P24"><text:span text:style-name="Fuente_20_de_20_párrafo_20_predeter."><text:span text:style-name="T20"><text:s/>ABUSO DE SUSTANCIAS EN PACIENTES INGESADOS POR BROTES PSICÓTICOS EN EL HOSPITAL GENERAL DE LA PALMA </text:span></text:span><text:span text:style-name="Fuente_20_de_20_párrafo_20_predeter."><text:span text:style-name="T19">(Comunicación)</text:span></text:span></text:p>
      <text:p text:style-name="P13">Presentada en las XXIII JORNADAS DE LA SOCIEDAD CANARIA DE MEDICINA FAMILIAR Y COMUNITARIA. Organiza: Sociedad Canaria de Medicina Familiar y Comunitaria.</text:p>
      <text:p text:style-name="P61"><text:tab/>Breña Baja. (La Palma), mayo 2012.</text:p>
      <text:p text:style-name="P24"><text:span text:style-name="Fuente_20_de_20_párrafo_20_predeter."><text:span text:style-name="T20">MESAS DE PREVENCIÓN: “PREVENCIÓN ¿QUE ESTA RESULTANDO EFICAZ?” </text:span></text:span><text:span text:style-name="Fuente_20_de_20_párrafo_20_predeter."><text:span text:style-name="T19">(Ponencia)</text:span></text:span></text:p>
      <text:p text:style-name="P13">Presentada en el Simposio Adicciones 2012. Organiza: Dirección General de Salud Pública. Gobierno de Canarias y Universidad de La Laguna. Departamento de Personalidad, Evaluación y Tratamiento Psicológico.</text:p>
      <text:p text:style-name="P61"><text:tab/>La Laguna. (Tenerife), noviembre 2012.</text:p>
      <text:p text:style-name="P24"><text:span text:style-name="Fuente_20_de_20_párrafo_20_predeter."><text:span text:style-name="T20">ADICCIONES EN LA PALMA. EVOLUCIÓN, PERSPECTIVAS Y APROVECHAMIENTO DE RECURSOS” </text:span></text:span><text:span text:style-name="Fuente_20_de_20_párrafo_20_predeter."><text:span text:style-name="T19">(Ponencia)</text:span></text:span></text:p>
      <text:p text:style-name="P13">Presentada en el Simposio Adicciones 2012. Organiza: Dirección General de Salud Pública. Gobierno de Canarias y Universidad de La Laguna. Departamento de Personalidad, Evaluación y Tratamiento Psicológico.</text:p>
      <text:p text:style-name="P61"><text:tab/>La Laguna. (Tenerife), noviembre 2012</text:p>
      <text:p text:style-name="P24"><text:span text:style-name="Fuente_20_de_20_párrafo_20_predeter."><text:span text:style-name="T20">DIMENSIÓN SOCIAL DEL FENOMENO DE LAS ADICCIONES. CONCEPTOS BÁSICOS. ADICCIONES QUÍMICAS/NO QUÍMICAS. GÉNERO Y ADICCIONES. CÓMO ACTUAR ANTE EL DROGODEPENDIENTE. PATOLOGÍAS ASOCIADAS. PROGRAMAS RECURSOS Y TAREAS DE TRATAMIENTO </text:span></text:span><text:span text:style-name="Fuente_20_de_20_párrafo_20_predeter."><text:span text:style-name="T19">(Ponencia)</text:span></text:span></text:p>
      <text:p text:style-name="P13">Presentada en La Jornada sobre Mediadores en Adicciones y Promoción de la Salud. Organiza: Centro de Formación de Tropa de Canarias y Dirección General de Salud Pública. Gobierno de Canarias. </text:p>
      <text:p text:style-name="P61"><text:tab/>Breña Baja, (La Palma), noviembre 2013</text:p>
      <text:p text:style-name="P50"><text:span text:style-name="Fuente_20_de_20_párrafo_20_predeter."><text:span text:style-name="T20">NI TE SUBAS NI CONDUZCAS </text:span></text:span><text:span text:style-name="Fuente_20_de_20_párrafo_20_predeter."><text:span text:style-name="T19">(Charla didáctica teórico-práctica)</text:span></text:span></text:p>
      <text:p text:style-name="P53">Presentada en el IES La Matanza para los Alumnos de 1º de Bachillerato. Organiza: IES La Matanza. La Matanza de Acentejo (Tenerife), junio 2016</text:p>
      <text:p text:style-name="P44">Duración: 02 Horas.<text:tab/></text:p>
      <text:p text:style-name="P50"><text:span text:style-name="Fuente_20_de_20_párrafo_20_predeter."><text:span text:style-name="T20">DOPPING </text:span></text:span><text:span text:style-name="Fuente_20_de_20_párrafo_20_predeter."><text:span text:style-name="T19">(Charla didáctica teórico-práctica)</text:span></text:span></text:p>
      <text:p text:style-name="P53">Presentada en el IES La Matanza para los Alumnos del CFGS de 1º TAFAD. Módulo de Fundamentos Biológicos y Acondicionamiento Físico.</text:p>
      <text:p text:style-name="P53">Organiza: IES La Matanza. La Matanza de Acentejo (Tenerife), junio 2016</text:p>
      <text:p text:style-name="P53">Duración: 02 Horas.</text:p>
      <text:p text:style-name="P48">NI TE SUBAS NI CONDUZCAS (POSTER/COMUNICACIÓN)</text:p>
      <text:p text:style-name="P53"><text:soft-page-break/>Presentada en el III Congreso Nacional de Patología Bio-Psicosocial. Organiza: San Miguel Adicciones. Universidad de La Laguna. Servicio Canario de la Salud. Gobierno de Canarias.</text:p>
      <text:p text:style-name="P53">Santa Cruz de Tenerife, noviembre 2016</text:p>
      <text:p text:style-name="P56"/>
      <text:p text:style-name="P56"/>
      <text:p text:style-name="P56"/>
      <text:p text:style-name="P54"><text:span text:style-name="Fuente_20_de_20_párrafo_20_predeter."><text:span text:style-name="T16">RECURSOS ASISTENCIALES Y PRUEVAS RÁPIDAS DE VIH EN LA ISLA DE LA PALMA </text:span></text:span><text:span text:style-name="Fuente_20_de_20_párrafo_20_predeter."><text:span text:style-name="T18">(Ponencia)</text:span></text:span></text:p>
      <text:p text:style-name="P54"><text:span text:style-name="Fuente_20_de_20_párrafo_20_predeter."><text:span text:style-name="T5">Presentada en el curso La Infección por el VIH, desde el Diagnóstico a la Cronicidad. </text:span></text:span><text:span text:style-name="Fuente_20_de_20_párrafo_20_predeter."><text:span text:style-name="T4"><text:s text:c="2"/>Organiza Sociedad Canaria de Medicina Familiar y Comunitaria. Servicio Canario de la Salud. Santa Cruz de Tenerife 30/marzo/2017. Expediente nº: 05000508-18A.</text:span></text:span></text:p>
      <text:p text:style-name="P55">Horas lectivas: 02. Acreditada por la Comisión de Formación Continuada de las Profesiones Sanitarias.</text:p>
      <text:p text:style-name="P54"><text:span text:style-name="Fuente_20_de_20_párrafo_20_predeter."><text:span text:style-name="T13">DETECCIÓN DEL CONSUMO DE RIESGO EN PACIENTES DE NUEVO INGRESO EN LAS UDAs La Palma enero-octubre 2017 </text:span></text:span><text:span text:style-name="Fuente_20_de_20_párrafo_20_predeter."><text:span text:style-name="T12">(Poster/Comunicación)</text:span></text:span></text:p>
      <text:p text:style-name="P53">Presentada en el IV Congreso Nacional de Patología Bio-Psicosocial.<text:tab/>Organiza: San Miguel Adicciones. Universidad de La Laguna. Servicio Canario de la Salud. Gobierno de Canarias.</text:p>
      <text:p text:style-name="P53">Santa Cruz de Tenerife, noviembre 2017</text:p>
      <text:p text:style-name="P24"><text:span text:style-name="Fuente_20_de_20_párrafo_20_predeter."><text:span text:style-name="T20">PREVALENCIA DE PATOLOGÍA DUAL Y TRASTORNO MÁS COMÓRBIDO EN LA UAD DE LA PALMA DESDE EL AÑO 2014 AL 2017 </text:span></text:span><text:span text:style-name="Fuente_20_de_20_párrafo_20_predeter."><text:span text:style-name="T19">(Comunicación)</text:span></text:span></text:p>
      <text:p text:style-name="P13">Presentada en las II JORNADAS PATOLOGÍA DUAL Y ADICCIONES EN CANARIAS. Organiza: Fundación Patología Dual SEPD. Sociedad Española de Patología Dual. Servicio Canario de Salud. Gobierno de Canarias</text:p>
      <text:p text:style-name="P61"><text:tab/>Gran Canarias, febrero 2018.</text:p>
      <text:p text:style-name="P24"><text:span text:style-name="Fuente_20_de_20_párrafo_20_predeter."><text:span text:style-name="T20">ABORDAJE DE LAS ADICCIONES EN LA PALMA </text:span></text:span><text:span text:style-name="Fuente_20_de_20_párrafo_20_predeter."><text:span text:style-name="T19">(Ponencia)</text:span></text:span></text:p>
      <text:p text:style-name="P13">Presentada en las IX Jornada Canaria de Enfermería de Salud Mental/AEESME. Organiza: Asociación Española de Enfermería de Salud Mental/AEESME</text:p>
      <text:p text:style-name="P61"><text:tab/>Isla de La Palma, junio 2018.</text:p>
      <text:p text:style-name="P24"><text:span text:style-name="Fuente_20_de_20_párrafo_20_predeter."><text:span text:style-name="T20">SEXUALIDAD Y DROGAS </text:span></text:span><text:span text:style-name="Fuente_20_de_20_párrafo_20_predeter."><text:span text:style-name="T19">(Ponencia)</text:span></text:span></text:p>
      <text:p text:style-name="P13">Presentada en las Jornada Formación afectivo sexual. Una Mirada hacia la Interseccionalidad. Organiza: Excmo. Cabildo Insular de La Palma. Juventud.</text:p>
      <text:p text:style-name="P61"><text:tab/>Isla de La Palma. octubre. 2018.</text:p>
      <text:p text:style-name="P24"><text:span text:style-name="Fuente_20_de_20_párrafo_20_predeter."><text:span text:style-name="T20">LOS MECANISMOS PSICOLÓGICOS DE LA ADICCIÓN A SUSTANCIAS </text:span></text:span><text:span text:style-name="Fuente_20_de_20_párrafo_20_predeter."><text:span text:style-name="T19">(Conferencia)</text:span></text:span></text:p>
      <text:p text:style-name="P13">Presentada en las II Jornadas Culturales el Pilar y Santiago. Organiza: Aulas Sociocaritativas de el Pilar. Parroquia de Nuestra Señora de El Pilar y Santiago Apóstol.</text:p>
      <text:p text:style-name="P61"><text:tab/>Isla de La Palma. mayo.2019.</text:p>
      <text:p text:style-name="P24"><text:span text:style-name="Fuente_20_de_20_párrafo_20_predeter."><text:span text:style-name="T20">N = 1 ADICCIÓN COMPORTAMENTAL, UNA PROPUESTA DE INTERVENCIÓN </text:span></text:span><text:span text:style-name="Fuente_20_de_20_párrafo_20_predeter."><text:span text:style-name="T19">(Póster)</text:span></text:span></text:p>
      <text:p text:style-name="P13">Presentada en el IV Congreso Nacional de Psicología e International Symposium on Psychological Prevention. Organiza: Consejo General de Colegios Oficiales de Psicólogos de España (COP).</text:p>
      <text:p text:style-name="P61"><text:tab/>Victoria-Gasteiz (Álava). <text:s/>julio 2019.</text:p>
      <text:p text:style-name="P24"><text:span text:style-name="Fuente_20_de_20_párrafo_20_predeter."><text:span text:style-name="T20">MENOS DIAGNÓSTICO Y MÁS PSICOTERAPIA </text:span></text:span><text:span text:style-name="Fuente_20_de_20_párrafo_20_predeter."><text:span text:style-name="T19">(Poster)</text:span></text:span></text:p>
      <text:p text:style-name="P13">Presentado en Sinapsis´2019. VI Congreso Nacional de Patología Bio-Psicosocial. Organiza: Asociación de Cooperación Juvenil San Miguel. Departamento de Psicología Clínica, Psicobiología y Metodología de la Universidad de La Laguna.</text:p>
      <text:p text:style-name="P61"><text:tab/>Universidad de La Laguna, octubre 2011.</text:p>
      <text:p text:style-name="P24"><text:span text:style-name="Fuente_20_de_20_párrafo_20_predeter."><text:span text:style-name="T20">DROGA, NIVEL MÁXIMO DE ESTUDIO, SECTOR DE PRODUCCIÓN: ¿INFLUYE EN LA SITUACIÓN LABORAL? </text:span></text:span><text:span text:style-name="Fuente_20_de_20_párrafo_20_predeter."><text:span text:style-name="T19">(Poster)</text:span></text:span></text:p>
      <text:p text:style-name="P13">Presentado en Sinapsis´2019. VI Congreso Nacional de Patología Bio-Psicosocial. Organiza: Asociación de Cooperación Juvenil San Miguel. Departamento de Psicología Clínica, Psicobiología y Metodología de la Universidad de La Laguna.</text:p>
      <text:p text:style-name="P61"><text:soft-page-break/><text:tab/>Universidad de La Laguna, octubre 2011.</text:p>
      <text:p text:style-name="P20"/>
      <text:p text:style-name="P20"/>
      <text:p text:style-name="P20"/>
      <text:p text:style-name="P20"/>
      <text:p text:style-name="P33">6. PUBLICACIONES</text:p>
      <text:p text:style-name="P4"/>
      <text:p text:style-name="P42"><text:span text:style-name="Fuente_20_de_20_párrafo_20_predeter."><text:span text:style-name="T15">CAPÍTULO</text:span></text:span><text:span text:style-name="Fuente_20_de_20_párrafo_20_predeter."><text:span text:style-name="T17">:</text:span></text:span><text:span text:style-name="Fuente_20_de_20_párrafo_20_predeter."><text:span text:style-name="T15"> MEDIOS AUDIOVISUALES Y DESARROLLO SOCIAL.</text:span></text:span><text:span text:style-name="Fuente_20_de_20_párrafo_20_predeter."><text:span text:style-name="T17"> </text:span></text:span></text:p>
      <text:p text:style-name="P71">Página: 224-225. Figura 7.3.</text:p>
      <text:p text:style-name="P31">Título del Libro: Contexto y Desarrollo Social. Mª José Rodrigo. Ed. Síntesis Psicología.</text:p>
      <text:p text:style-name="P24"><text:span text:style-name="Fuente_20_de_20_párrafo_20_predeter."><text:span text:style-name="T13">ARTICULO: “MAMÁ, PAPA ¡YO NO QUIERO FUMAR”!</text:span></text:span></text:p>
      <text:p text:style-name="P24"><text:span text:style-name="Fuente_20_de_20_párrafo_20_predeter."><text:span text:style-name="T25"><text:s text:c="6"/></text:span></text:span><text:span text:style-name="Fuente_20_de_20_párrafo_20_predeter."><text:span text:style-name="T6">Revista “El MOCAN” nº 15, marzo 2005.</text:span></text:span></text:p>
      <text:p text:style-name="P24"><text:span text:style-name="Fuente_20_de_20_párrafo_20_predeter."><text:span text:style-name="T13">ARTICULO: “LAS MENTIRAS DEL ALCOHOL” </text:span></text:span></text:p>
      <text:p text:style-name="P24"><text:span text:style-name="Fuente_20_de_20_párrafo_20_predeter."><text:span text:style-name="T25"><text:s text:c="6"/></text:span></text:span><text:span text:style-name="Fuente_20_de_20_párrafo_20_predeter."><text:span text:style-name="T6">Revista “El MOCAN” nº 18, diciembre 2005.</text:span></text:span></text:p>
      <text:p text:style-name="P25">MANUAL DEL MEDIADOR EN DROGODEPENDENCIAS: “INFORMÁNDONOS PARA ACTUAR”</text:p>
      <text:p text:style-name="P13">Autores: Antonio M. Rodríguez Cerezo y Rosario Ana Hernández Sánchez.</text:p>
      <text:p text:style-name="P13">Edita: Excmo. Cabildo Insular de La Palma.</text:p>
      <text:p text:style-name="P13">Financia: Ministerio de Sanidad y Consumo. Secretaria General de Sanidad. Delegación para el Plan Nacional sobre Drogas y el Excmo. Cabildo Insular de La Palma.</text:p>
      <text:p text:style-name="P13">Depósito legal: TF 1262/2008.</text:p>
      <text:p text:style-name="P25">GUÍA DROGAS STOP CONDUCIR: “SI VAS PUESTO Y CONDUCES”</text:p>
      <text:p text:style-name="P13">Autores: Antonio M. Rodríguez Cerezo y Rosario Ana Hernández Sánchez.</text:p>
      <text:p text:style-name="P13">Edita: Excmo. Cabildo Insular de La Palma.</text:p>
      <text:p text:style-name="P13">Financia: Ministerio de Sanidad y Consumo. Secretaria General de Sanidad. Delegación para el Plan Nacional sobre Drogas y el Excmo. Cabildo Insular de La Palma.</text:p>
      <text:p text:style-name="P13">Depósito legal: TF 1631/2008.</text:p>
      <text:p text:style-name="P24"><text:span text:style-name="Fuente_20_de_20_párrafo_20_predeter."><text:span text:style-name="T13">ARTÍCULO:</text:span></text:span><text:span text:style-name="Fuente_20_de_20_párrafo_20_predeter."><text:span text:style-name="T12"> </text:span></text:span><text:span text:style-name="Fuente_20_de_20_párrafo_20_predeter."><text:span text:style-name="T13">“GRADO DE SATISFACCIÓN DE LOS PACIENTES INCLUIDOS EN EL PROGRAMA DE MANTENIMIENTO CON METADONA: EFICACIA DEL PROCESO DE TRTAMIENTO”</text:span></text:span></text:p>
      <text:p text:style-name="P13">Autor: Rodríguez Cerezo, A. <text:s/>Molina Hdez, J. Hdez Hdez, GD. Alonso Rguez, M. T. Glez Glez, Y. Felipe Crespo, N. R. <text:s/></text:p>
      <text:p text:style-name="P13">Publicado en: Trastornos Adictivos. Vol. 11 – N.º 3 - 2009. Pág. 215 – 216.</text:p>
      <text:p text:style-name="P13">ISSN: 1575-0973.</text:p>
      <text:p text:style-name="P13">Depósito Legal: M.14.291-1999.</text:p>
      <text:p text:style-name="P24"><text:span text:style-name="Fuente_20_de_20_párrafo_20_predeter."><text:span text:style-name="T13">ARTÍCULO:</text:span></text:span><text:span text:style-name="Fuente_20_de_20_párrafo_20_predeter."><text:span text:style-name="T12"> </text:span></text:span><text:span text:style-name="Fuente_20_de_20_párrafo_20_predeter."><text:span text:style-name="T13">“UNA FORMA DE PREVENCIÓN ESCOLAR”</text:span></text:span></text:p>
      <text:p text:style-name="P13">Autores: Hernández Sánchez, R. Rodríguez Cerezo, A. Felipe Crespo, N.</text:p>
      <text:p text:style-name="P13">Publicado en: Trastornos Adictivos. Vol. 11 – Nº 3 - 2009. Pág. 216.</text:p>
      <text:p text:style-name="P13">ISSN: 1575-0973.</text:p>
      <text:p text:style-name="P13">Depósito Legal: M.14.291-1999.</text:p>
      <text:p text:style-name="P24"><text:span text:style-name="Fuente_20_de_20_párrafo_20_predeter."><text:span text:style-name="T13">ARTÍCULO:</text:span></text:span><text:span text:style-name="Fuente_20_de_20_párrafo_20_predeter."><text:span text:style-name="T12"> </text:span></text:span><text:span text:style-name="Fuente_20_de_20_párrafo_20_predeter."><text:span text:style-name="T13">“DOSIS DE METADONA – INTERVALO QTc”</text:span></text:span></text:p>
      <text:p text:style-name="P13">Autor: de Armas Espinosa, P. Rodríguez Cerezo, A. Hernández Rodríguez, N. Navarro García, V. <text:s/></text:p>
      <text:p text:style-name="P13">Publicado en: Trastornos Adictivos. Vol. 11 – N.º 3 - 2009. Pág. <text:s/>216 - 217.</text:p>
      <text:p text:style-name="P13">ISSN: 1575-0973.</text:p>
      <text:p text:style-name="P13">Depósito Legal: M.14.291-1999.</text:p>
      <text:p text:style-name="P25">GUÍA PRÁCTICAS SOBRE EL CANNABIS:”SE CONSCIENTE”</text:p>
      <text:p text:style-name="P13">Autores: Antonio M. Rodríguez Cerezo y Rosario Ana Hernández Sánchez.</text:p>
      <text:p text:style-name="P13">Edita: Excmo. Cabildo Insular de La Palma.</text:p>
      <text:p text:style-name="P13">Financia: Fundación Canaria para la Prevención e Investigación de las Drogodependencias. <text:s/>Excmo. Cabildo Insular de La Palma.</text:p>
      <text:p text:style-name="P13">Depósito legal: TF 2083/2009.</text:p>
      <text:p text:style-name="P25"><text:soft-page-break/></text:p>
      <text:p text:style-name="P25"/>
      <text:p text:style-name="P25"/>
      <text:p text:style-name="P25">GUÍA PRÁCTICAS SOBRE EL ALCOHOL:”SE CONSCIENTE”</text:p>
      <text:p text:style-name="P13">Autores: Antonio M. Rodríguez Cerezo y Rosario Ana Hernández Sánchez.</text:p>
      <text:p text:style-name="P13">Edita: Excmo. Cabildo Insular de La Palma.</text:p>
      <text:p text:style-name="P13">Financia: Fundación Canaria para la Prevención e Investigación de las Drogodependencias. <text:s/>Excmo. Cabildo Insular de La Palma.</text:p>
      <text:p text:style-name="P13">Depósito legal: TF 2084/2009.</text:p>
      <text:p text:style-name="P25">GUÍA PRÁCTICAS SOBRE EL TABACO: “SE CONSCIENTE”</text:p>
      <text:p text:style-name="P13">Autores: Antonio M. Rodríguez Cerezo y Rosario Ana Hernández Sánchez.</text:p>
      <text:p text:style-name="P13">Edita: Excmo. Cabildo Insular de La Palma.</text:p>
      <text:p text:style-name="P13">Financia: Fundación Canaria para la Prevención e Investigación de las Drogodependencias. <text:s/>Excmo. Cabildo Insular de La Palma.</text:p>
      <text:p text:style-name="P13">Depósito legal: TF 2085/2009.</text:p>
      <text:p text:style-name="P25">GUÍA PRÁCTICAS SOBRE LA COCAÍNA:”SE CONSCIENTE”</text:p>
      <text:p text:style-name="P13">Autores: Antonio M. Rodríguez Cerezo y Rosario Ana Hernández Sánchez.</text:p>
      <text:p text:style-name="P13">Edita: Excmo. Cabildo Insular de La Palma.</text:p>
      <text:p text:style-name="P13">Financia: Fundación Canaria para la Prevención e Investigación de las Drogodependencias. <text:s/>Excmo. Cabildo Insular de La Palma.</text:p>
      <text:p text:style-name="P13">Depósito legal: TF 2086/2009.</text:p>
      <text:p text:style-name="P25">GUÍA PRÁCTICAS SOBRE LAS DROGAS DE SÍNTESIS:”SE CONSCIENTE”</text:p>
      <text:p text:style-name="P13">Autores: Antonio M. Rodríguez Cerezo y Rosario Ana Hernández Sánchez.</text:p>
      <text:p text:style-name="P13">Edita: Excmo. Cabildo Insular de La Palma.</text:p>
      <text:p text:style-name="P13">Financia: Fundación Canaria para la Prevención e Investigación de las Drogodependencias. <text:s/>Excmo. Cabildo Insular de La Palma.</text:p>
      <text:p text:style-name="P13">Depósito legal: TF 2087/2009.</text:p>
      <text:p text:style-name="P25">GUÍA PRÁCTICAS SOBRE EL CANNABIS:”SE CONSCIENTE”</text:p>
      <text:p text:style-name="P13">Autores: Antonio M. Rodríguez Cerezo y Rosario Ana Hernández Sánchez.</text:p>
      <text:p text:style-name="P13">Edita: (2ª Edición): Fundación Canarias para la Prevención e Investigación de las Drogodependencias. Consejería de Sanidad. Gobierno de Canarias.</text:p>
      <text:p text:style-name="P13">Financia: Fundación Canaria para la Prevención e Investigación de las Drogodependencias. <text:s/>Excmo. Cabildo Insular de La Palma.</text:p>
      <text:p text:style-name="P13">Depósito legal: TF 2083/2009.</text:p>
      <text:p text:style-name="P25">GUÍA PRÁCTICAS SOBRE EL ALCOHOL:”SE CONSCIENTE”</text:p>
      <text:p text:style-name="P13">Autores: Antonio M. Rodríguez Cerezo y Rosario Ana Hernández Sánchez.</text:p>
      <text:p text:style-name="P13">Edita: (2ª Edición): Fundación Canarias para la Prevención e Investigación de las Drogodependencias. Consejería de Sanidad. Gobierno de Canarias.</text:p>
      <text:p text:style-name="P13">Depósito legal: TF 2084/2009.</text:p>
      <text:p text:style-name="P25">GUÍA PRÁCTICAS SOBRE EL TABACO: “SE CONSCIENTE”</text:p>
      <text:p text:style-name="P13">Autores: Antonio M. Rodríguez Cerezo y Rosario Ana Hernández Sánchez.</text:p>
      <text:p text:style-name="P13">Edita: (2ª Edición): Fundación Canarias para la Prevención e Investigación de las Drogodependencias. Consejería de Sanidad. Gobierno de Canarias.</text:p>
      <text:p text:style-name="P13">Depósito legal: TF 2085/2009.</text:p>
      <text:p text:style-name="P25">GUÍA PRÁCTICAS SOBRE LA COCAÍNA:”SE CONSCIENTE”</text:p>
      <text:p text:style-name="P13">Autores: Antonio M. Rodríguez Cerezo y Rosario Ana Hernández Sánchez.</text:p>
      <text:p text:style-name="P13">Edita: (2ª Edición): Fundación Canarias para la Prevención e Investigación de las Drogodependencias. Consejería de Sanidad. Gobierno de Canarias.</text:p>
      <text:p text:style-name="P13"><text:soft-page-break/>Depósito legal: TF 2086/2009.</text:p>
      <text:p text:style-name="P25"/>
      <text:p text:style-name="P25">GUÍA PRÁCTICAS SOBRE LAS DROGAS DE SÍNTESIS:”SE CONSCIENTE”</text:p>
      <text:p text:style-name="P13">Autores: Antonio M. Rodríguez Cerezo y Rosario Ana Hernández Sánchez.</text:p>
      <text:p text:style-name="P13">Edita: (2ª Edición): Fundación Canarias para la Prevención e Investigación de las Drogodependencias. Consejería de Sanidad. Gobierno de Canarias.</text:p>
      <text:p text:style-name="P13">Depósito legal: TF 2087/2009.</text:p>
      <text:p text:style-name="P25">GUÍA “NI TE SUBAS NI CONDUZCAS”</text:p>
      <text:p text:style-name="P13">Autores: Antonio M. Rodríguez Cerezo y Rosario Ana Hernández Sánchez.</text:p>
      <text:p text:style-name="P13">Edita: Asociación Palmera para la Prevención y Tratamiento de Toxicomanías.</text:p>
      <text:p text:style-name="P13">Financia: Ministerio de Sanidad y Consumo. Secretaria General de Sanidad. Delegación del Gobierno para <text:s/>el Plan Nacional sobre Drogas y el Excmo. Cabildo Insular de La Palma.</text:p>
      <text:p text:style-name="P13">Depósito legal: TF 580-2013.</text:p>
      <text:p text:style-name="P25">GUÍA PRÁCTICAS SOBRE EL TABACO:”SE CONSCIENTE”</text:p>
      <text:p text:style-name="P13">Autores: Antonio M. Rodríguez Cerezo y Rosario Ana Hernández Sánchez.</text:p>
      <text:p text:style-name="P13">Edita: Asociación Palmera para la Prevención y Tratamiento de Toxicomanías.</text:p>
      <text:p text:style-name="P13">Financia: Ministerio de Sanidad y Consumo. Secretaria General de Sanidad y Excmo. Cabildo Insular de La Palma.</text:p>
      <text:p text:style-name="P13">Depósito legal: TF 708-2015.</text:p>
      <text:p text:style-name="P25">GUÍA PRÁCTICAS SOBRE EL ALCOHOL:”SE CONSCIENTE”</text:p>
      <text:p text:style-name="P13">Autores: Antonio M. Rodríguez Cerezo y Rosario Ana Hernández Sánchez.</text:p>
      <text:p text:style-name="P13">Edita: Asociación Palmera para la Prevención y Tratamiento de Toxicomanías.</text:p>
      <text:p text:style-name="P13">Financia: Ministerio de Sanidad y Consumo. Secretaria General de Sanidad y Excmo. Cabildo Insular de La Palma.</text:p>
      <text:p text:style-name="P13">Depósito legal: TF 709-2015.</text:p>
      <text:p text:style-name="P25">GUÍA PRÁCTICAS SOBRE EL CANNABIS:”SE CONSCIENTE”</text:p>
      <text:p text:style-name="P13">Autores: Antonio M. Rodríguez Cerezo y Rosario Ana Hernández Sánchez.</text:p>
      <text:p text:style-name="P13">Edita: Asociación Palmera para la Prevención y Tratamiento de Toxicomanías.</text:p>
      <text:p text:style-name="P13">Financia: Ministerio de Sanidad y Consumo. Secretaria General de Sanidad y Excmo. Cabildo Insular de La Palma.</text:p>
      <text:p text:style-name="P13">Depósito legal: TF 707-2015.</text:p>
      <text:p text:style-name="P25">GUÍA PRÁCTICAS SOBRE LAS DROGAS DE SÍNTESIS:”SE CONSCIENTE”</text:p>
      <text:p text:style-name="P13">Autores: Antonio M. Rodríguez Cerezo y Rosario Ana Hernández Sánchez.</text:p>
      <text:p text:style-name="P13">Edita: Asociación Palmera para la Prevención y Tratamiento de Toxicomanías.</text:p>
      <text:p text:style-name="P13">Financia: Ministerio de Sanidad y Consumo. Secretaria General de Sanidad y Excmo. Cabildo Insular de La Palma.</text:p>
      <text:p text:style-name="P13">Depósito legal: TF 710-2015.</text:p>
      <text:p text:style-name="P25">GUÍA PRÁCTICAS SOBRE LA COCAÍNA:”SE CONSCIENTE”</text:p>
      <text:p text:style-name="P13">Autores: Antonio M. Rodríguez Cerezo y Rosario Ana Hernández Sánchez.</text:p>
      <text:p text:style-name="P13">Edita: Asociación Palmera para la Prevención y Tratamiento de Toxicomanías.</text:p>
      <text:p text:style-name="P13">Financia: Ministerio de Sanidad y Consumo. Secretaria General de Sanidad y Excmo. Cabildo Insular de La Palma.</text:p>
      <text:p text:style-name="P13">Depósito legal: TF 712-2015.</text:p>
      <text:p text:style-name="P25">GUÍA PRÁCTICAS SOBRE LAS BEBIDAS ENERGÉTICAS:”SE CONSCIENTE”</text:p>
      <text:p text:style-name="P13">Autores: Antonio M. Rodríguez Cerezo y Rosario Ana Hernández Sánchez.</text:p>
      <text:p text:style-name="P13">Edita: Asociación Palmera para la Prevención y Tratamiento de Toxicomanías.</text:p>
      <text:p text:style-name="P13">Financia: Ministerio de Sanidad y Consumo. Secretaria General de Sanidad y Excmo. Cabildo Insular de La Palma.</text:p>
      <text:p text:style-name="P13"><text:soft-page-break/>Depósito legal: TF 711-2015.</text:p>
      <text:p text:style-name="P25">GUÍA “NI TE SUBAS NI CONDUZCAS”</text:p>
      <text:p text:style-name="P13">Autores: Antonio M. Rodríguez Cerezo y Rosario Ana Hernández Sánchez.</text:p>
      <text:p text:style-name="P13">Edita: Asociación Palmera para la Prevención y Tratamiento de Toxicomanías.</text:p>
      <text:p text:style-name="P13">Financia: Ministerio de Sanidad y Consumo. Secretaria General de Sanidad <text:s/>y el Excmo. Cabildo Insular de La Palma.</text:p>
      <text:p text:style-name="P13">Depósito legal: TF 706-2015.</text:p>
      <text:p text:style-name="P25">GUÍA “UNA ESTRATEGIA PARA PREVENIR ADICCIONES”</text:p>
      <text:p text:style-name="P13">Autores: Antonio M. Rodríguez Cerezo. Rosario Ana Hernández Sánchez. Nayra Rodríguez Díaz. Sofía Sánchez Fernández</text:p>
      <text:p text:style-name="P13">Edita: Asociación Palmera para la Prevención y Tratamiento de Toxicomanías.</text:p>
      <text:p text:style-name="P13">Financia: Excmo. Cabildo Insular de La Palma.</text:p>
      <text:p text:style-name="P13">Depósito legal: TF 91-2019.</text:p>
      <text:p text:style-name="P13"/>
      <text:p text:style-name="P72">7. INVESTIGACIONES</text:p>
      <text:p text:style-name="P74"><text:span text:style-name="Fuente_20_de_20_párrafo_20_predeter."><text:span text:style-name="T11"><text:tab/></text:span></text:span></text:p>
      <text:p text:style-name="P41"><text:span text:style-name="Fuente_20_de_20_párrafo_20_predeter."><text:span text:style-name="T2">Título</text:span></text:span><text:span text:style-name="Fuente_20_de_20_párrafo_20_predeter."><text:span text:style-name="T19">: “</text:span></text:span><text:span text:style-name="Fuente_20_de_20_párrafo_20_predeter."><text:span text:style-name="T20">ELABORACIÓN DEL I PLAN INSULAR SOBRE DROGAS DE LA ISLA DE LA PALMA 2002-2006”. </text:span></text:span><text:span text:style-name="Fuente_20_de_20_párrafo_20_predeter."><text:span text:style-name="T2">Aprobado por Excmo. Cabildo Insular de La Palma en Sesión Plenaria Ordinaria celebrada el 17 de octubre de 2002. <text:s text:c="3"/></text:span></text:span></text:p>
      <text:p text:style-name="P41"><text:span text:style-name="Fuente_20_de_20_párrafo_20_predeter."><text:span text:style-name="T2">Título: </text:span></text:span><text:span text:style-name="Fuente_20_de_20_párrafo_20_predeter."><text:span text:style-name="T19">“</text:span></text:span><text:span text:style-name="Fuente_20_de_20_párrafo_20_predeter."><text:span text:style-name="T20">ENCUESTA ESCOLAR SOBRE EL USO DE DROGAS Y FACTORES ASOCIADOS. Isla de La Palma. 2007/2008”.</text:span></text:span></text:p>
      <text:p text:style-name="P40"><text:tab/>Financiada por: Consejería de Sanidad. Dirección General de Atención a las Drogodependencias. Gobierno de Canarias. Excmo. Cabildo Insular de La Palma.</text:p>
      <text:p text:style-name="P41"><text:span text:style-name="Fuente_20_de_20_párrafo_20_predeter."><text:span text:style-name="T2">Título:</text:span></text:span><text:span text:style-name="Fuente_20_de_20_párrafo_20_predeter."><text:span text:style-name="T19"> “</text:span></text:span><text:span text:style-name="Fuente_20_de_20_párrafo_20_predeter."><text:span text:style-name="T20">ELABORACIÓN DEL II PLAN INSULAR SOBRE DROGAS DE LA ISLA DE LA PALMA 2010-2017”. </text:span></text:span><text:span text:style-name="Fuente_20_de_20_párrafo_20_predeter."><text:span text:style-name="T2">Aprobado por Excmo. Cabildo Insular de La Palma en Sesión Plenaria Ordinaria celebrada el 11 de febrero de 2011</text:span></text:span><text:span text:style-name="Fuente_20_de_20_párrafo_20_predeter."><text:span text:style-name="T3">.</text:span></text:span><text:span text:style-name="Fuente_20_de_20_párrafo_20_predeter."><text:span text:style-name="T19"> <text:s text:c="3"/></text:span></text:span></text:p>
      <text:p text:style-name="P41"><text:span text:style-name="Fuente_20_de_20_párrafo_20_predeter."><text:span text:style-name="T2">Título:</text:span></text:span><text:span text:style-name="Fuente_20_de_20_párrafo_20_predeter."><text:span text:style-name="T19"> </text:span></text:span><text:span text:style-name="Fuente_20_de_20_párrafo_20_predeter."><text:span text:style-name="T20">“FACTORES QUE INCIDEN Y CONSOLIDAN EL MANTENIMIENTO EN EL CONSUMO DE COCAINA”</text:span></text:span></text:p>
      <text:p text:style-name="P41"><text:span text:style-name="Fuente_20_de_20_párrafo_20_predeter."><text:span text:style-name="T19"><text:tab/></text:span></text:span><text:span text:style-name="Fuente_20_de_20_párrafo_20_predeter."><text:span text:style-name="T2">Investigación: 2008 – 2013.</text:span></text:span></text:p>
      <text:p text:style-name="P41"><text:span text:style-name="Fuente_20_de_20_párrafo_20_predeter."><text:span text:style-name="T20"><text:tab/></text:span></text:span><text:span text:style-name="Fuente_20_de_20_párrafo_20_predeter."><text:span text:style-name="T2">Autores: RCerezo, A., Cum, F., Molina, J., Alonso, T., Pérez, I., González, Y.</text:span></text:span></text:p>
      <text:p text:style-name="P41"><text:span text:style-name="Fuente_20_de_20_párrafo_20_predeter."><text:span text:style-name="T2">Título:</text:span></text:span><text:span text:style-name="Fuente_20_de_20_párrafo_20_predeter."><text:span text:style-name="T20"> “PROFESION – SECTOR DE PRODUCCIÓN Y CONSUMO DE DROGAS”</text:span></text:span></text:p>
      <text:p text:style-name="P41"><text:span text:style-name="Fuente_20_de_20_párrafo_20_predeter."><text:span text:style-name="T20"><text:tab/></text:span></text:span><text:span text:style-name="Fuente_20_de_20_párrafo_20_predeter."><text:span text:style-name="T2">Investigación: 2010 – 2013.</text:span></text:span></text:p>
      <text:p text:style-name="P40"><text:tab/>Autores: Rguez Cerezo, A., Cum, F.</text:p>
      <text:p text:style-name="P72"/>
      <text:p text:style-name="P72">8. COLABORACIONES</text:p>
      <text:p text:style-name="P4"/>
      <text:list xml:id="list1679733176" text:style-name="L3">
        <text:list-item>
          <text:p text:style-name="P79">Con la Coordinación Autonómica para el Plan Nacional sobre Drogas en el I encuentro Regional sobre el Programa de Formación Básica en el área de Educación para la Salud.</text:p>
        </text:list-item>
      </text:list>
      <text:p text:style-name="P13"><text:s text:c="6"/>Agaete, febrero 1986.</text:p>
      <text:list xml:id="list93229080558967" text:continue-numbering="true" text:style-name="L3">
        <text:list-item>
          <text:p text:style-name="P79">Con la Delegación del Gobierno para el Plan Nacional sobre Drogas en el "Estudio de la Infección por VIH y practicas de riesgo relacionados en pacientes por dependencia de opiáceos o cocaína durante 1989.</text:p>
        </text:list-item>
        <text:list-item>
          <text:p text:style-name="P79">Con el Programa Regional de Prevención del Sida desde julio de 1987 hasta la actualidad en actividades de Prevención y Consejo.</text:p>
        </text:list-item>
        <text:list-item>
          <text:p text:style-name="P79">En la I Reunión Autonómica de técnicas de los Centros de Atención a las Toxicomanías y del Plan sobre Drogas celebrado del 8 al 10 de mayo de 1990, organizado por la Consejería de Sanidad, Trabajo y Servicios Sociales del Gobierno de Canarias.</text:p>
        </text:list-item>
        <text:list-item>
          <text:p text:style-name="P79">Con Radio Ecca en el curso de Prevención de Drogas organizado por la Fundación de Ayuda contra la Droga (FAD) y la Fundación Ecca-Radio Ecca.1991/92.</text:p>
        </text:list-item>
        <text:list-item>
          <text:p text:style-name="P79">Con el Centro Penitenciario Insular en los programas de Reinserción Social y Asistencia Psicológica a enfermos Drogodependientes encarcelados. 1991</text:p>
        </text:list-item>
        <text:list-item>
          <text:p text:style-name="P79"><text:soft-page-break/>Con el Colegio Oficial de Psicólogos de Tenerife en la Organización del "Curso Básico en Drogodependencia" celebrado en la Escuela de Enfermería del 2 de octubre de 1991 al 9 de enero de 1992.</text:p>
        </text:list-item>
        <text:list-item>
          <text:p text:style-name="P79">Con Cruz Roja Española en el Seminario de Primeros Auxilios, Toxicómanos y Programa sobre Sida, Celebrado en Santa Cruz de La Palma del 1 al 15 de marzo de 1993 como vicepresidente y ponente en dicho seminario.</text:p>
        </text:list-item>
        <text:list-item>
          <text:p text:style-name="P79">Con la Delegación del Gobierno para el Plan Nacional sobre Drogas (Ministerio del Interior como entrevistador en el equipo de trabajo de campo de la Encuesta de Consumidores de Heroína en tratamiento (1996).</text:p>
        </text:list-item>
        <text:list-item>
          <text:p text:style-name="P79">Con la Dirección General de Salud Pública del Gobierno de Canarias y el Centro de Estudios Criminológicos. Facultad de Derecho. Universidad de La Laguna en las “Jornadas sobre Infección por VIH/SIDA Aspectos Clínicos y Jurídicos” como miembro del Comité Organizador en calidad de Vocal.</text:p>
        </text:list-item>
        <text:list-item>
          <text:p text:style-name="P79">Con la Dirección General de Atención a las Drogodependencias del Gobierno de Canarias y Socidrogalcohol en las “XXVI Jornadas de Socidrogalcohol” como miembro del Comité Organizado en calidad de vicepresidente.</text:p>
        </text:list-item>
        <text:list-item>
          <text:p text:style-name="P79">Con la Dirección General de Atención a las Drogodependencias del Gobierno de Canarias en la elaboración del II Plan Canario Sobre Drogas. En calidad de Profesional. <text:s text:c="5"/>Agaete, marzo 2001.</text:p>
        </text:list-item>
        <text:list-item>
          <text:p text:style-name="P79">Con la Fundación Canaria para la Optimización de los Recursos Sociales en el estudio “Evaluación de Programas de Educación para la Salud y Prevención de Drogodependencias en el Espacio Educativo 2001/2002” realizando la aplicación y recogida de cuestionarios de Centros, Alumnos, Profesores y APAS en los Centros Educativos seleccionados en la Isla de La Palma.</text:p>
        </text:list-item>
        <text:list-item>
          <text:p text:style-name="P79">Con la Sociedad Española de Toxicomanías como entrevistador en el 2ª Encuesta a Consumidores de Heroína o Cocaína en Tratamiento. (2004) </text:p>
        </text:list-item>
        <text:list-item>
          <text:p text:style-name="P79">Con el Ilustre Colegio Oficial de Abogados de Santa Cruz de La Palma como Perito Psicólogo en la emisión de informes, certificados y peritajes psicológicos tanto en procedimiento penales como civiles desde 1987 hasta la fecha.</text:p>
        </text:list-item>
        <text:list-item>
          <text:p text:style-name="P79">Con la Dirección General de Atención a las Drogodependencias del Gobierno de Canarias en la elaboración del III Plan Canario Sobre Drogas. En calidad de Profesional. Gran Canarias. Santa Cruz de Tenerife. Santa Cruz de la Palma. mayo-junio 2009.</text:p>
        </text:list-item>
      </text:list>
      <text:list xml:id="list4177928708" text:style-name="L4">
        <text:list-item>
          <text:p text:style-name="P78">Con la Sociedad Española de Patología Dual en el proyecto “Recursos y Necesidades Asistenciales en Patología Dual” en calidad de investigador. febrero 2011.</text:p>
        </text:list-item>
        <text:list-item>
          <text:p text:style-name="P78">Con la Asociación Palmera para la Prevención y Tratamiento de Toxicomanías de la isla de La Palma en los procesos de selección de personal desde el año 1990.</text:p>
        </text:list-item>
      </text:list>
      <text:p text:style-name="P72"/>
      <text:p text:style-name="P72">9. OTROS MÉRITOS</text:p>
      <text:p text:style-name="P4"/>
      <text:p text:style-name="P38">Director Insular de Programas y Servicios de la Asociación Palmera para la Prevención y Tratamiento de Toxicomanías, desde enero de 1986 hasta la fecha.</text:p>
      <text:p text:style-name="P38">He trabajado en el Departamento de Recursos Humanos de la Asociación Palmera para la Prevención y Tratamiento de Toxicomanías (Selección de personal).</text:p>
      <text:p text:style-name="P39">He participado como miembro del tribunal de oposiciones en calidad de Psicólogo para la provisión de puesto de Policía Local en el Ayuntamiento de San Andrés y Sauces (1999, 2001) y Villa de Breña Alta (2017). Los Llanos de Aridane (2019).</text:p>
      <text:p text:style-name="P38">Miembro de la Sociedad Científica Española para el estudio del Alcohol, el Alcoholismo y las otras Toxicomanías, a su vez integrado en el Internacional Council on Alcohol and Addictions (ICAA). </text:p>
      <text:p text:style-name="P52"><text:soft-page-break/>Socio Fundador de la Sociedad Española de Toxicomanías (SET).</text:p>
      <text:p text:style-name="P75">Miembro de la Comisión de Drogodependencias del Colegio Oficial de Psicólogos de Tenerife desde el 1990 al 1992.</text:p>
      <text:p text:style-name="P75">Miembro de la Sociedad Española de Patología Dual.</text:p>
      <text:p text:style-name="P75">Miembro ordinario de la División de Psicología Jurídica del Consejo General de la Psicología (PsiJur)</text:p>
      <text:p text:style-name="P75">Miembro ordinario de la División de Psicoterapia del Consejo General de la Psicología (PsiT)</text:p>
      <text:p text:style-name="P75">Miembro ordinario de la División de Tráfico y de la Seguridad del Consejo General de la Psicología (PsTyS)</text:p>
      <text:p text:style-name="P12">Vocal en la isla de La Palma del Ilustre Colegio Oficial de Psicología desde el 18/Diciembre/2010 hasta la fecha de emisión de este curriculum. </text:p>
      <text:p text:style-name="P12">Conocimientos de informática a nivel de usuario. </text:p>
      <text:p text:style-name="P12">Conocimientos de ingles a nivel medio.</text:p>
      <text:p text:style-name="P12"/>
      <text:p text:style-name="P73">DILIGENCIA DE REFRENDO DEL CURRICULUM</text:p>
      <text:p text:style-name="P4"/>
      <text:p text:style-name="P64">El abajo firmante D. Antonio Manuel Rodríguez Cerezo, se responsabiliza de la veracidad de los datos contenidos en el presente "Currículo" comprometiéndose a aportar, en su caso, las pruebas documentales que le sean requeridas.</text:p>
      <text:p text:style-name="P11">Santa Cruz de La Palma, 14/julio/2020</text:p>
      <text:p text:style-name="P28"/>
      <text:p text:style-name="P8"/>
      <text:p text:style-name="P10">Fdo.: Antonio M. Rodríguez Cerezo.</text:p>
      <text:p text:style-name="P29"><text:span text:style-name="Fuente_20_de_20_párrafo_20_predeter."><text:span text:style-name="T8">Psicólogo Especialista en Psicología Clínica Colg. T-405</text:span></text:span></text:p>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helmsford-WP" svg:font-family="Chelmsford-WP"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AGRounded Lt" svg:font-family="'VAGRounded L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letter-kerning="true"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weight="bold" style:letter-kerning="true" style:font-size-asian="14pt" style:font-weight-asian="bold" fo:hyphenate="false"/>
    </style:style>
    <style:style style:name="Heading_20_2" style:display-name="Heading 2" style:family="paragraph" style:parent-style-name="Normal" style:next-style-name="Normal"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2pt" fo:font-style="italic" fo:font-weight="bold" style:font-size-asian="12pt" style:font-style-asian="italic" style:font-weight-asian="bold"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2pt" style:font-size-asian="12pt" fo:hyphenate="false"/>
    </style:style>
    <style:style style:name="Heading_20_4" style:display-name="Heading 4" style:family="paragraph" style:parent-style-name="Normal" style:next-style-name="Normal" style:default-outline-level="4"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2pt" fo:font-weight="bold" style:font-size-asian="12pt" style:font-weight-asian="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1pt" style:font-size-asian="11pt" fo:hyphenate="false"/>
    </style:style>
    <style:style style:name="Heading_20_6" style:display-name="Heading 6" style:family="paragraph" style:parent-style-name="Normal" style:next-style-name="Normal" style:default-outline-level="6" style:class="text">
      <style:paragraph-properties fo:margin-top="0.423cm" fo:margin-bottom="0.106cm" loext:contextual-spacing="false" fo:hyphenation-ladder-count="no-limit"/>
      <style:text-properties fo:font-size="11pt" fo:font-style="italic" style:font-size-asian="11pt" style:font-style-asian="italic"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Arial" fo:font-family="Arial" style:font-family-generic="swiss" style:font-pitch="variable" fo:hyphenate="false"/>
    </style:style>
    <style:style style:name="Heading_20_8" style:display-name="Heading 8" style:family="paragraph" style:parent-style-name="Normal" style:next-style-name="Normal" style:default-outline-level="8" style:class="text">
      <style:paragraph-properties fo:margin-top="0.423cm" fo:margin-bottom="0.106cm" loext:contextual-spacing="false" fo:hyphenation-ladder-count="no-limit"/>
      <style:text-properties style:font-name="Arial" fo:font-family="Arial" style:font-family-generic="swiss" style:font-pitch="variable" fo:font-style="italic" style:font-style-asian="italic" fo:hyphenate="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style:font-name="Arial" fo:font-family="Arial" style:font-family-generic="swiss" style:font-pitch="variable" fo:font-size="9pt" fo:font-style="italic" fo:font-weight="bold" style:font-size-asian="9pt" style:font-style-asian="italic" style:font-weight-asian="bold" fo:hyphenate="false"/>
    </style:style>
    <style:style style:name="Normal" style:family="paragraph">
      <style:paragraph-properties fo:hyphenation-ladder-count="no-limit"/>
      <style:text-properties fo:hyphenate="false"/>
    </style:style>
    <style:style style:name="Texto_20_independiente" style:display-name="Texto independiente" style:family="paragraph" style:parent-style-name="Normal">
      <style:paragraph-properties style:line-height-at-least="0.635cm" fo:text-align="justify" style:justify-single-word="false" fo:hyphenation-ladder-count="no-limit"/>
      <style:text-properties style:font-name="Tms Rmn" fo:font-family="'Tms Rmn'" style:font-family-generic="roman" style:font-pitch="variable" fo:font-size="12pt" fo:text-shadow="1pt 1pt" style:font-size-asian="12pt" fo:hyphenate="false"/>
    </style:style>
    <style:style style:name="Sangría_20_2_20_de_20_t._20_independiente" style:display-name="Sangría 2 de t. independiente" style:family="paragraph" style:parent-style-name="Normal">
      <style:paragraph-properties fo:margin-left="0cm" fo:margin-right="0cm" style:line-height-at-least="0.635cm" fo:text-align="justify" style:justify-single-word="false" fo:hyphenation-ladder-count="no-limit" fo:text-indent="1.27cm" style:auto-text-indent="false"/>
      <style:text-properties style:font-name="Arial" fo:font-family="Arial" style:font-family-generic="swiss" style:font-pitch="variable" fo:font-size="12pt" fo:text-shadow="1pt 1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Sangría_20_de_20_texto_20_normal" style:display-name="Sangría de texto normal" style:family="paragraph" style:parent-style-name="Normal">
      <style:paragraph-properties fo:margin-left="1.27cm" fo:margin-right="0cm" style:line-height-at-least="0.635cm" fo:text-align="justify" style:justify-single-word="false" fo:hyphenation-ladder-count="no-limit" fo:text-indent="0cm" style:auto-text-indent="false">
        <style:tab-stops/>
      </style:paragraph-properties>
      <style:text-properties style:font-name="Chelmsford-WP" fo:font-family="Chelmsford-WP" style:font-family-generic="swiss" fo:font-size="12pt" fo:text-shadow="1pt 1pt" style:font-size-asian="12pt" fo:hyphenate="false"/>
    </style:style>
    <style:style style:name="Texto_20_de_20_bloque" style:display-name="Texto de bloque" style:family="paragraph" style:parent-style-name="Normal">
      <style:paragraph-properties fo:margin-left="1.27cm" fo:margin-right="1.27cm" style:line-height-at-least="0.635cm" fo:hyphenation-ladder-count="no-limit" fo:text-indent="-1.27cm" style:auto-text-indent="false">
        <style:tab-stops/>
      </style:paragraph-properties>
      <style:text-properties style:font-name="Chelmsford-WP" fo:font-family="Chelmsford-WP" style:font-family-generic="swiss" fo:font-size="12pt" fo:text-shadow="1pt 1pt" style:font-size-asian="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independiente_20_2" style:display-name="Texto independiente 2" style:family="paragraph" style:parent-style-name="Normal">
      <style:paragraph-properties style:line-height-at-least="0.635cm" fo:text-align="justify" style:justify-single-word="false" fo:hyphenation-ladder-count="no-limit"/>
      <style:text-properties style:font-name="VAGRounded Lt" fo:font-family="'VAGRounded Lt'" style:font-family-generic="swiss" style:font-pitch="variable" fo:font-size="12pt" fo:font-weight="bold" style:font-size-asian="12pt" style:font-weight-asian="bold" style:font-weight-complex="bold" fo:hyphenate="false"/>
    </style:style>
    <style:style style:name="Sangría_20_3_20_de_20_t._20_independiente" style:display-name="Sangría 3 de t. independiente" style:family="paragraph" style:parent-style-name="Normal">
      <style:paragraph-properties fo:margin-left="0cm" fo:margin-right="0cm" fo:hyphenation-ladder-count="no-limit" fo:text-indent="0.635cm" style:auto-text-indent="false"/>
      <style:text-properties style:font-name="VAGRounded Lt" fo:font-family="'VAGRounded Lt'" style:font-family-generic="swiss" style:font-pitch="variable" fo:font-size="14pt" fo:language="es" fo:country="none" style:font-size-asian="14pt" fo:hyphenate="false"/>
    </style:style>
    <style:style style:name="Subtitle" style:family="paragraph" style:parent-style-name="Normal" style:next-style-name="Normal" style:default-outline-level="2" style:list-style-name="" style:class="chapter">
      <style:paragraph-properties fo:margin-top="0cm" fo:margin-bottom="0.106cm" loext:contextual-spacing="false" fo:text-align="center" style:justify-single-word="false" fo:hyphenation-ladder-count="no-limit"/>
      <style:text-properties style:font-name="Calibri Light" fo:font-family="'Calibri Light'" style:font-family-generic="swiss" style:font-pitch="variable" fo:font-size="12pt" style:font-size-asian="12pt"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ítulo_20_Car" style:display-name="Título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o_20_independiente_20_Car" style:display-name="Texto independiente Car" style:family="text">
      <style:text-properties style:font-name="Tms Rmn" fo:font-family="'Tms Rmn'" style:font-family-generic="roman" style:font-pitch="variable" fo:font-size="12pt" fo:text-shadow="1pt 1pt" style:font-size-asian="12pt"/>
    </style:style>
    <style:style style:name="Énfasis" style:family="text">
      <style:text-properties fo:font-style="italic" style:font-style-asian="italic" style:font-style-complex="italic"/>
    </style:style>
    <style:style style:name="Subtítulo_20_Car" style:display-name="Subtítulo Car" style:family="tex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6LVL1" style:display-name="WW_CharLFO46LVL1" style:family="text">
      <style:text-properties style:font-name="Symbol" fo:font-family="Symbol" style:font-family-generic="roman" style:font-pitch="variable" style:font-charset="x-symbol"/>
    </style:style>
    <style:style style:name="WW_5f_CharLFO47LVL1" style:display-name="WW_CharLFO47LVL1" style:family="text">
      <style:text-properties style:font-name="Symbol" fo:font-family="Symbol" style:font-family-generic="roman"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9LVL1" style:display-name="WW_CharLFO49LVL1" style:family="text">
      <style:text-properties style:font-name="Symbol" fo:font-family="Symbol" style:font-family-generic="roman" style:font-pitch="variable" style:font-charset="x-symbol"/>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2LVL1" style:display-name="WW_CharLFO52LVL1" style:family="text">
      <style:text-properties style:font-name="Symbol" fo:font-family="Symbol" style:font-family-generic="roman" style:font-pitch="variable" style:font-charset="x-symbol"/>
    </style:style>
    <style:style style:name="WW_5f_CharLFO53LVL1" style:display-name="WW_CharLFO53LVL1" style:family="text">
      <style:text-properties style:font-name="Symbol" fo:font-family="Symbol" style:font-family-generic="roman" style:font-pitch="variable" style:font-charset="x-symbol"/>
    </style:style>
    <style:style style:name="WW_5f_CharLFO54LVL1" style:display-name="WW_CharLFO54LVL1" style:family="text">
      <style:text-properties style:font-name="Symbol" fo:font-family="Symbol" style:font-family-generic="roman" style:font-pitch="variable" style:font-charset="x-symbol"/>
    </style:style>
    <style:style style:name="WW_5f_CharLFO55LVL1" style:display-name="WW_CharLFO55LVL1" style:family="text">
      <style:text-properties style:font-name="Symbol" fo:font-family="Symbol" style:font-family-generic="roman" style:font-pitch="variable" style:font-charset="x-symbol"/>
    </style:style>
    <style:style style:name="WW_5f_CharLFO56LVL1" style:display-name="WW_CharLFO56LVL1" style:family="text">
      <style:text-properties style:font-name="Symbol" fo:font-family="Symbol" style:font-family-generic="roman" style:font-pitch="variable" style:font-charset="x-symbol"/>
    </style:style>
    <style:style style:name="WW_5f_CharLFO56LVL2" style:display-name="WW_CharLFO56LVL2" style:family="text">
      <style:text-properties style:font-name="Courier New" fo:font-family="'Courier New'" style:font-family-generic="modern" style:font-pitch="fixed"/>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Symbol" fo:font-family="Symbol" style:font-family-generic="roman" style:font-pitch="variable" style:font-charset="x-symbol"/>
    </style:style>
    <style:style style:name="WW_5f_CharLFO56LVL5" style:display-name="WW_CharLFO56LVL5" style:family="text">
      <style:text-properties style:font-name="Courier New" fo:font-family="'Courier New'" style:font-family-generic="modern" style:font-pitch="fixed"/>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Symbol" fo:font-family="Symbol" style:font-family-generic="roman" style:font-pitch="variable" style:font-charset="x-symbol"/>
    </style:style>
    <style:style style:name="WW_5f_CharLFO56LVL8" style:display-name="WW_CharLFO56LVL8" style:family="text">
      <style:text-properties style:font-name="Courier New" fo:font-family="'Courier New'" style:font-family-generic="modern" style:font-pitch="fixed"/>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font-name="Wingdings" fo:font-family="Wingdings" style:font-family-generic="system" style:font-pitch="variable" style:font-charset="x-symbol"/>
    </style:style>
    <style:style style:name="WW_5f_CharLFO57LVL2" style:display-name="WW_CharLFO5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5" style:display-name="WW_CharLFO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8" style:display-name="WW_CharLFO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style:font-name="Wingdings" fo:font-family="Wingdings" style:font-family-generic="system" style:font-pitch="variable" style:font-charset="x-symbol"/>
    </style:style>
    <style:style style:name="WW_5f_CharLFO58LVL2" style:display-name="WW_CharLFO5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style:font-name="Wingdings" fo:font-family="Wingdings" style:font-family-generic="system" style:font-pitch="variable" style:font-charset="x-symbol"/>
    </style:style>
    <style:style style:name="WW_5f_CharLFO59LVL2" style:display-name="WW_CharLFO5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font-name="Symbol" fo:font-family="Symbol" style:font-family-generic="roman" style:font-pitch="variable" style:font-charset="x-symbol"/>
    </style:style>
    <style:style style:name="WW_5f_CharLFO60LVL2" style:display-name="WW_CharLFO6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Symbol" fo:font-family="Symbol" style:font-family-generic="roman" style:font-pitch="variable" style:font-charset="x-symbol"/>
    </style:style>
    <style:style style:name="WW_5f_CharLFO60LVL5" style:display-name="WW_CharLFO6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Symbol" fo:font-family="Symbol" style:font-family-generic="roman" style:font-pitch="variable" style:font-charset="x-symbol"/>
    </style:style>
    <style:style style:name="WW_5f_CharLFO60LVL8" style:display-name="WW_CharLFO6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Symbol" fo:font-family="Symbol" style:font-family-generic="roman" style:font-pitch="variable" style:font-charset="x-symbol"/>
    </style:style>
    <style:style style:name="WW_5f_CharLFO61LVL2" style:display-name="WW_CharLFO6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3" style:display-name="WW_CharLFO61LVL3" style:family="text">
      <style:text-properties style:font-name="Wingdings" fo:font-family="Wingdings" style:font-family-generic="system" style:font-pitch="variable" style:font-charset="x-symbol"/>
    </style:style>
    <style:style style:name="WW_5f_CharLFO61LVL4" style:display-name="WW_CharLFO61LVL4" style:family="text">
      <style:text-properties style:font-name="Symbol" fo:font-family="Symbol" style:font-family-generic="roman" style:font-pitch="variable" style:font-charset="x-symbol"/>
    </style:style>
    <style:style style:name="WW_5f_CharLFO61LVL5" style:display-name="WW_CharLFO6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6" style:display-name="WW_CharLFO61LVL6" style:family="text">
      <style:text-properties style:font-name="Wingdings" fo:font-family="Wingdings" style:font-family-generic="system" style:font-pitch="variable" style:font-charset="x-symbol"/>
    </style:style>
    <style:style style:name="WW_5f_CharLFO61LVL7" style:display-name="WW_CharLFO61LVL7" style:family="text">
      <style:text-properties style:font-name="Symbol" fo:font-family="Symbol" style:font-family-generic="roman" style:font-pitch="variable" style:font-charset="x-symbol"/>
    </style:style>
    <style:style style:name="WW_5f_CharLFO61LVL8" style:display-name="WW_CharLFO6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9" style:display-name="WW_CharLFO61LVL9" style:family="text">
      <style:text-properties style:font-name="Wingdings" fo:font-family="Wingdings" style:font-family-generic="system" style:font-pitch="variable" style:font-charset="x-symbol"/>
    </style:style>
    <style:style style:name="WW_5f_CharLFO62LVL1" style:display-name="WW_CharLFO62LVL1" style:family="text">
      <style:text-properties style:font-name="Symbol" fo:font-family="Symbol" style:font-family-generic="roman" style:font-pitch="variable" style:font-charset="x-symbol"/>
    </style:style>
    <style:style style:name="WW_5f_CharLFO62LVL2" style:display-name="WW_CharLFO6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3" style:display-name="WW_CharLFO62LVL3" style:family="text">
      <style:text-properties style:font-name="Wingdings" fo:font-family="Wingdings" style:font-family-generic="system" style:font-pitch="variable" style:font-charset="x-symbol"/>
    </style:style>
    <style:style style:name="WW_5f_CharLFO62LVL4" style:display-name="WW_CharLFO62LVL4" style:family="text">
      <style:text-properties style:font-name="Symbol" fo:font-family="Symbol" style:font-family-generic="roman" style:font-pitch="variable" style:font-charset="x-symbol"/>
    </style:style>
    <style:style style:name="WW_5f_CharLFO62LVL5" style:display-name="WW_CharLFO6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6" style:display-name="WW_CharLFO62LVL6" style:family="text">
      <style:text-properties style:font-name="Wingdings" fo:font-family="Wingdings" style:font-family-generic="system" style:font-pitch="variable" style:font-charset="x-symbol"/>
    </style:style>
    <style:style style:name="WW_5f_CharLFO62LVL7" style:display-name="WW_CharLFO62LVL7" style:family="text">
      <style:text-properties style:font-name="Symbol" fo:font-family="Symbol" style:font-family-generic="roman" style:font-pitch="variable" style:font-charset="x-symbol"/>
    </style:style>
    <style:style style:name="WW_5f_CharLFO62LVL8" style:display-name="WW_CharLFO6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9" style:display-name="WW_CharLFO62LVL9" style:family="text">
      <style:text-properties style:font-name="Wingdings" fo:font-family="Wingdings" style:font-family-generic="system" style:font-pitch="variable" style:font-charset="x-symbol"/>
    </style:style>
    <style:style style:name="WW_5f_CharLFO63LVL1" style:display-name="WW_CharLFO63LVL1" style:family="text">
      <style:text-properties style:font-name="Symbol" fo:font-family="Symbol" style:font-family-generic="roman" style:font-pitch="variable" style:font-charset="x-symbol"/>
    </style:style>
    <style:style style:name="WW_5f_CharLFO63LVL2" style:display-name="WW_CharLFO6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Symbol" fo:font-family="Symbol" style:font-family-generic="roman" style:font-pitch="variable" style:font-charset="x-symbol"/>
    </style:style>
    <style:style style:name="WW_5f_CharLFO63LVL5" style:display-name="WW_CharLFO6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Symbol" fo:font-family="Symbol" style:font-family-generic="roman" style:font-pitch="variable" style:font-charset="x-symbol"/>
    </style:style>
    <style:style style:name="WW_5f_CharLFO63LVL8" style:display-name="WW_CharLFO6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9" style:display-name="WW_CharLFO63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style:font-name="Symbol" fo:font-family="Symbol" style:font-family-generic="roman" style:font-pitch="variable" style:font-charset="x-symbol"/>
    </style:style>
    <style:style style:name="WW_5f_CharLFO64LVL2" style:display-name="WW_CharLFO6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3" style:display-name="WW_CharLFO64LVL3" style:family="text">
      <style:text-properties style:font-name="Wingdings" fo:font-family="Wingdings" style:font-family-generic="system" style:font-pitch="variable" style:font-charset="x-symbol"/>
    </style:style>
    <style:style style:name="WW_5f_CharLFO64LVL4" style:display-name="WW_CharLFO64LVL4" style:family="text">
      <style:text-properties style:font-name="Symbol" fo:font-family="Symbol" style:font-family-generic="roman" style:font-pitch="variable" style:font-charset="x-symbol"/>
    </style:style>
    <style:style style:name="WW_5f_CharLFO64LVL5" style:display-name="WW_CharLFO6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6" style:display-name="WW_CharLFO64LVL6" style:family="text">
      <style:text-properties style:font-name="Wingdings" fo:font-family="Wingdings" style:font-family-generic="system" style:font-pitch="variable" style:font-charset="x-symbol"/>
    </style:style>
    <style:style style:name="WW_5f_CharLFO64LVL7" style:display-name="WW_CharLFO64LVL7" style:family="text">
      <style:text-properties style:font-name="Symbol" fo:font-family="Symbol" style:font-family-generic="roman" style:font-pitch="variable" style:font-charset="x-symbol"/>
    </style:style>
    <style:style style:name="WW_5f_CharLFO64LVL8" style:display-name="WW_CharLFO6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9" style:display-name="WW_CharLFO64LVL9" style:family="text">
      <style:text-properties style:font-name="Wingdings" fo:font-family="Wingdings" style:font-family-generic="system" style:font-pitch="variable" style:font-charset="x-symbol"/>
    </style:style>
    <style:style style:name="WW_5f_CharLFO65LVL1" style:display-name="WW_CharLFO65LVL1" style:family="text">
      <style:text-properties style:font-name="Symbol" fo:font-family="Symbol" style:font-family-generic="roman" style:font-pitch="variable" style:font-charset="x-symbol"/>
    </style:style>
    <style:style style:name="WW_5f_CharLFO65LVL2" style:display-name="WW_CharLFO6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3" style:display-name="WW_CharLFO65LVL3" style:family="text">
      <style:text-properties style:font-name="Wingdings" fo:font-family="Wingdings" style:font-family-generic="system" style:font-pitch="variable" style:font-charset="x-symbol"/>
    </style:style>
    <style:style style:name="WW_5f_CharLFO65LVL4" style:display-name="WW_CharLFO65LVL4" style:family="text">
      <style:text-properties style:font-name="Symbol" fo:font-family="Symbol" style:font-family-generic="roman" style:font-pitch="variable" style:font-charset="x-symbol"/>
    </style:style>
    <style:style style:name="WW_5f_CharLFO65LVL5" style:display-name="WW_CharLFO6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6" style:display-name="WW_CharLFO65LVL6" style:family="text">
      <style:text-properties style:font-name="Wingdings" fo:font-family="Wingdings" style:font-family-generic="system" style:font-pitch="variable" style:font-charset="x-symbol"/>
    </style:style>
    <style:style style:name="WW_5f_CharLFO65LVL7" style:display-name="WW_CharLFO65LVL7" style:family="text">
      <style:text-properties style:font-name="Symbol" fo:font-family="Symbol" style:font-family-generic="roman" style:font-pitch="variable" style:font-charset="x-symbol"/>
    </style:style>
    <style:style style:name="WW_5f_CharLFO65LVL8" style:display-name="WW_CharLFO6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9" style:display-name="WW_CharLFO65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Marco1" text:anchor-type="paragraph" svg:y="0.002cm" draw:z-index="44"><draw:text-box fo:min-height="0.041cm" fo:min-width="0.041cm"><text:p text:style-name="Footer"><text:span text:style-name="Page_20_Number"><text:span text:style-name="MT1"><text:page-number text:select-page="current">21</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1</dc:title>
    <meta:initial-creator>Juan Alvarez González</meta:initial-creator>
    <meta:creation-date>2020-07-23T14:11:00Z</meta:creation-date>
    <dc:date>2020-07-24T09:32:27.953000000</dc:date>
    <meta:print-date>2019-06-25T17:40:00Z</meta:print-date>
    <meta:editing-cycles>3</meta:editing-cycles>
    <meta:editing-duration>PT3M29S</meta:editing-duration>
    <meta:document-statistic meta:table-count="2" meta:image-count="0" meta:object-count="0" meta:page-count="45" meta:paragraph-count="1409" meta:word-count="17152" meta:character-count="118320" meta:non-whitespace-character-count="102142"/>
    <meta:template xlink:type="simple" xlink:actuate="onRequest" xlink:title="" xlink:href="Normal"/>
  </office:meta>
</office:document-meta>
</file>