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helmsford-WP" svg:font-family="Chelmsford-WP" style:font-family-generic="swiss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164cm" fo:margin-left="0cm" table:align="left"/>
    </style:style>
    <style:style style:name="Tabla1.A" style:family="table-column">
      <style:table-column-properties style:column-width="8.082cm"/>
    </style:style>
    <style:style style:name="Tabla1.1" style:family="table-row">
      <style:table-row-properties style:min-row-height="0.706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/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text-properties style:font-name="Arial" fo:font-size="12pt" fo:language="es" fo:country="none" style:font-size-asian="12pt" style:font-name-complex="Arial"/>
    </style:style>
    <style:style style:name="P3" style:family="paragraph" style:parent-style-name="Normal">
      <style:paragraph-properties style:line-height-at-least="0.635cm"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Normal">
      <style:paragraph-properties style:line-height-at-least="0.635cm"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6" style:family="paragraph" style:parent-style-name="Normal">
      <style:paragraph-properties style:line-height-at-least="0.635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Normal">
      <style:text-properties style:font-name="Arial" fo:font-size="13pt" fo:font-weight="bold" style:font-size-asian="13pt" style:font-weight-asian="bold" style:font-name-complex="Arial"/>
    </style:style>
    <style:style style:name="P8" style:family="paragraph" style:parent-style-name="Normal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/>
    </style:style>
    <style:style style:name="P9" style:family="paragraph" style:parent-style-name="Normal">
      <style:text-properties style:font-name="Arial" fo:font-size="14pt" fo:language="es" fo:country="none" style:font-size-asian="14pt" style:font-name-complex="Arial"/>
    </style:style>
    <style:style style:name="P10" style:family="paragraph" style:parent-style-name="Normal">
      <style:text-properties fo:color="#333399" style:font-name="Arial" fo:font-size="12pt" fo:language="es" fo:country="none" fo:font-weight="bold" style:font-size-asian="12pt" style:font-weight-asian="bold" style:font-name-complex="Arial"/>
    </style:style>
    <style:style style:name="P11" style:family="paragraph" style:parent-style-name="Normal">
      <style:paragraph-properties fo:margin-left="0cm" fo:margin-right="1.27cm" style:line-height-at-least="0.635cm" fo:text-align="justify" style:justify-single-word="false" fo:text-indent="0.635cm" style:auto-text-indent="false"/>
      <style:text-properties fo:color="#333399" style:font-name="Arial" fo:font-size="12pt" fo:font-weight="bold" style:font-size-asian="12pt" style:font-weight-asian="bold" style:font-name-complex="Arial"/>
    </style:style>
    <style:style style:name="P12" style:family="paragraph" style:parent-style-name="Normal">
      <style:paragraph-properties fo:margin-left="0cm" fo:margin-right="1.27cm" style:line-height-at-least="0.635cm" fo:text-align="justify" style:justify-single-word="false" fo:text-indent="0.635cm" style:auto-text-indent="false"/>
      <style:text-properties style:font-name="Arial" fo:font-size="12pt" style:font-size-asian="12pt" style:font-name-complex="Arial"/>
    </style:style>
    <style:style style:name="P13" style:family="paragraph" style:parent-style-name="Normal">
      <style:paragraph-properties fo:margin-left="0cm" fo:margin-right="1.27cm" style:line-height-at-least="0.635cm" fo:text-align="justify" style:justify-single-word="false" fo:text-indent="0.635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Normal">
      <style:paragraph-properties fo:margin-left="0cm" fo:margin-right="1.27cm" style:line-height-at-least="0.635cm" fo:text-align="justify" style:justify-single-word="false" fo:text-indent="0.635cm" style:auto-text-indent="false"/>
      <style:text-properties style:font-name="Arial" fo:font-size="13pt" style:font-size-asian="13pt" style:font-name-complex="Arial"/>
    </style:style>
    <style:style style:name="P15" style:family="paragraph" style:parent-style-name="Normal">
      <style:paragraph-properties fo:margin-left="0.635cm" fo:margin-right="0cm" style:line-height-at-least="0.635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6" style:family="paragraph" style:parent-style-name="Normal">
      <style:paragraph-properties fo:margin-left="1.27cm" fo:margin-right="1.27cm" style:line-height-at-least="0.635cm" fo:text-align="justify" style:justify-single-word="false" fo:text-indent="-0.635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7" style:family="paragraph" style:parent-style-name="Normal">
      <style:paragraph-properties fo:margin-left="0cm" fo:margin-right="1.27cm" style:line-height-at-least="0.635cm" fo:text-align="justify" style:justify-single-word="false" fo:text-indent="0cm" style:auto-text-indent="false"/>
      <style:text-properties style:font-name="Arial" fo:font-size="13pt" style:font-size-asian="13pt" style:font-name-complex="Arial"/>
    </style:style>
    <style:style style:name="P18" style:family="paragraph" style:parent-style-name="Normal">
      <style:paragraph-properties fo:margin-left="0cm" fo:margin-right="1.27cm" style:line-height-at-least="0.635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9" style:family="paragraph" style:parent-style-name="Normal">
      <style:paragraph-properties fo:margin-left="0cm" fo:margin-right="1.27cm" style:line-height-at-least="0.635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20" style:family="paragraph" style:parent-style-name="Normal">
      <style:paragraph-properties fo:margin-left="0cm" fo:margin-right="1.27cm" style:line-height-at-least="0.635cm" fo:text-align="justify" style:justify-single-word="false" fo:text-indent="0cm" style:auto-text-indent="false"/>
      <style:text-properties fo:color="#333399" style:font-name="Arial" fo:font-size="12pt" fo:font-weight="bold" style:font-size-asian="12pt" style:font-weight-asian="bold" style:font-name-complex="Arial"/>
    </style:style>
    <style:style style:name="P21" style:family="paragraph" style:parent-style-name="Normal">
      <style:paragraph-properties fo:margin-left="0.63cm" fo:margin-right="1.27cm" style:line-height-at-least="0.635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22" style:family="paragraph" style:parent-style-name="Normal">
      <style:paragraph-properties fo:margin-left="0.63cm" fo:margin-right="1.27cm" style:line-height-at-least="0.635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635cm" fo:margin-right="0.9cm" style:line-height-at-least="0.635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Normal">
      <style:paragraph-properties fo:margin-left="0cm" fo:margin-right="0.9cm" style:line-height-at-least="0.635cm" fo:text-align="justify" style:justify-single-word="false" fo:text-indent="0.63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Normal">
      <style:paragraph-properties fo:margin-left="0cm" fo:margin-right="0.9cm" style:line-height-at-least="0.635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Normal">
      <style:paragraph-properties fo:margin-left="1.27cm" fo:margin-right="1.27cm" style:line-height-at-least="0.635cm" fo:text-align="justify" style:justify-single-word="false" fo:text-indent="-1.27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27" style:family="paragraph" style:parent-style-name="Normal">
      <style:paragraph-properties fo:margin-left="1.27cm" fo:margin-right="1.27cm" style:line-height-at-least="0.635cm" fo:text-align="justify" style:justify-single-word="false" fo:text-indent="-1.27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28" style:family="paragraph" style:parent-style-name="Normal">
      <style:paragraph-properties fo:margin-left="1.27cm" fo:margin-right="1.27cm" style:line-height-at-least="0.635cm" fo:text-align="justify" style:justify-single-word="false" fo:text-indent="-1.27cm" style:auto-text-indent="false">
        <style:tab-stops/>
      </style:paragraph-properties>
      <style:text-properties fo:color="#333399" style:font-name="Arial" fo:font-size="12pt" fo:font-weight="bold" style:font-size-asian="12pt" style:font-weight-asian="bold" style:font-name-complex="Arial"/>
    </style:style>
    <style:style style:name="P29" style:family="paragraph" style:parent-style-name="Normal">
      <style:paragraph-properties fo:margin-left="0.635cm" fo:margin-right="1.27cm" style:line-height-at-least="0.635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30" style:family="paragraph" style:parent-style-name="Normal">
      <style:paragraph-properties fo:margin-left="0cm" fo:margin-right="0cm" fo:text-align="justify" style:justify-single-word="false" fo:text-indent="0.635cm" style:auto-text-indent="false"/>
      <style:text-properties fo:color="#333399" style:font-name="Arial" fo:font-size="12pt" fo:language="es" fo:country="none" fo:font-weight="bold" style:font-size-asian="12pt" style:font-weight-asian="bold" style:font-name-complex="Arial"/>
    </style:style>
    <style:style style:name="P31" style:family="paragraph" style:parent-style-name="Normal">
      <style:paragraph-properties fo:margin-left="0cm" fo:margin-right="0cm" fo:text-indent="0.635cm" style:auto-text-indent="false"/>
      <style:text-properties style:font-name="Arial" fo:font-size="12pt" style:font-size-asian="12pt" style:font-name-complex="Arial"/>
    </style:style>
    <style:style style:name="P32" style:family="paragraph" style:parent-style-name="Normal">
      <style:paragraph-properties fo:margin-left="0cm" fo:margin-right="0cm" style:line-height-at-least="0.635cm" fo:text-align="justify" style:justify-single-word="false" fo:text-indent="0.635cm" style:auto-text-indent="false"/>
      <style:text-properties style:font-name="Arial" fo:font-size="12pt" style:font-size-asian="12pt" style:font-name-complex="Arial"/>
    </style:style>
    <style:style style:name="P33" style:family="paragraph" style:parent-style-name="Normal" style:master-page-name="MP0">
      <style:paragraph-properties style:page-number="auto" fo:break-before="page"/>
      <style:text-properties fo:color="#333399" style:font-name="Arial" fo:font-size="12pt" fo:language="es" fo:country="none" fo:font-weight="bold" style:font-size-asian="12pt" style:font-weight-asian="bold" style:font-name-complex="Arial"/>
    </style:style>
    <style:style style:name="P34" style:family="paragraph" style:parent-style-name="Normal" style:list-style-name="L1">
      <style:paragraph-properties style:line-height-at-least="0.635cm" fo:text-align="justify" style:justify-single-word="false"/>
      <style:text-properties style:font-name="Arial" fo:font-size="12pt" style:font-size-asian="12pt" style:font-name-complex="Arial"/>
    </style:style>
    <style:style style:name="P35" style:family="paragraph" style:parent-style-name="Normal" style:list-style-name="L7">
      <style:paragraph-properties style:line-height-at-least="0.635cm" fo:text-align="justify" style:justify-single-word="false"/>
      <style:text-properties style:font-name="Arial" fo:font-size="12pt" style:font-size-asian="12pt" style:font-name-complex="Arial"/>
    </style:style>
    <style:style style:name="P36" style:family="paragraph" style:parent-style-name="Normal" style:list-style-name="L2">
      <style:paragraph-properties style:line-height-at-least="0.635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37" style:family="paragraph" style:parent-style-name="Normal" style:list-style-name="L4">
      <style:paragraph-properties style:line-height-at-least="0.635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38" style:family="paragraph" style:parent-style-name="Normal" style:list-style-name="L5">
      <style:paragraph-properties style:line-height-at-least="0.635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39" style:family="paragraph" style:parent-style-name="Normal" style:list-style-name="L2">
      <style:paragraph-properties style:line-height-at-least="0.635cm" fo:text-align="justify" style:justify-single-word="false"/>
    </style:style>
    <style:style style:name="P40" style:family="paragraph" style:parent-style-name="Normal" style:list-style-name="L4">
      <style:paragraph-properties style:line-height-at-least="0.635cm" fo:text-align="justify" style:justify-single-word="false"/>
    </style:style>
    <style:style style:name="P41" style:family="paragraph" style:parent-style-name="Normal" style:list-style-name="L2">
      <style:paragraph-properties fo:margin-left="0cm" fo:margin-right="0.9cm" style:line-height-at-least="0.635cm" fo:text-align="justify" style:justify-single-word="false" fo:text-indent="0cm" style:auto-text-indent="false"/>
    </style:style>
    <style:style style:name="P42" style:family="paragraph" style:parent-style-name="Normal" style:list-style-name="L2">
      <style:paragraph-properties fo:margin-left="0cm" fo:margin-right="0.9cm" style:line-height-at-least="0.635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3" style:family="paragraph" style:parent-style-name="Normal" style:list-style-name="L3">
      <style:paragraph-properties fo:margin-left="0cm" fo:margin-right="1.27cm" style:line-height-at-least="0.635cm" fo:text-align="justify" style:justify-single-word="false" fo:text-indent="0cm" style:auto-text-indent="false"/>
    </style:style>
    <style:style style:name="P44" style:family="paragraph" style:parent-style-name="Normal" style:list-style-name="L3">
      <style:paragraph-properties fo:margin-left="0cm" fo:margin-right="1.27cm" style:line-height-at-least="0.635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45" style:family="paragraph" style:parent-style-name="Normal" style:list-style-name="L3">
      <style:paragraph-properties fo:margin-left="1.265cm" fo:margin-right="1.27cm" style:line-height-at-least="0.635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46" style:family="paragraph" style:parent-style-name="Normal" style:list-style-name="L3">
      <style:paragraph-properties fo:margin-left="1.265cm" fo:margin-right="1.27cm" style:line-height-at-least="0.63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Normal" style:list-style-name="L6">
      <style:paragraph-properties fo:margin-left="1.884cm" fo:margin-right="0cm" style:line-height-at-least="0.6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1. DATOS PERSONALES Y DE FILIACIÓN.</text:p>
      <text:p text:style-name="P2"/>
      <text:p text:style-name="P2"/>
      <text:p text:style-name="P2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8">APELLIDOS</text:p>
          </table:table-cell>
          <table:table-cell table:style-name="Tabla1.B1" office:value-type="string">
            <text:p text:style-name="P7">PÉREZ TORRES</text:p>
          </table:table-cell>
        </table:table-row>
        <table:table-row table:style-name="Tabla1.1">
          <table:table-cell table:style-name="Tabla1.A1" office:value-type="string">
            <text:p text:style-name="P8">NOMBRE</text:p>
          </table:table-cell>
          <table:table-cell table:style-name="Tabla1.B1" office:value-type="string">
            <text:p text:style-name="P7">ISABEL</text:p>
          </table:table-cell>
        </table:table-row>
        <table:table-row table:style-name="Tabla1.1">
          <table:table-cell table:style-name="Tabla1.A1" office:value-type="string">
            <text:p text:style-name="P8">PROFESIÓN</text:p>
          </table:table-cell>
          <table:table-cell table:style-name="Tabla1.B1" office:value-type="string">
            <text:p text:style-name="P7">TRABAJADORA SOCIAL.</text:p>
          </table:table-cell>
        </table:table-row>
      </table:table>
      <text:p text:style-name="P2"/>
      <text:p text:style-name="P2"/>
      <text:p text:style-name="P2"/>
      <text:p text:style-name="P10">2. FORMACIÓN ACADÉMICA Y TÍTULOS.</text:p>
      <text:p text:style-name="P2"/>
      <text:list xml:id="list1518535522" text:style-name="L1">
        <text:list-item>
          <text:p text:style-name="P34"><text:s/>Diplomada en Trabajo Social. Universidad de la Laguna. <text:s/>1988-1991.</text:p>
        </text:list-item>
        <text:list-item>
          <text:p text:style-name="P34">Master Universitario en Drogodependencias en la Universidad de la Laguna. 1993-1995. (1000 horas lectivas).</text:p>
        </text:list-item>
      </text:list>
      <text:p text:style-name="P2"/>
      <text:p text:style-name="P2"/>
      <text:p text:style-name="P2"/>
      <text:p text:style-name="P10">3. FORMACIÓN DOCENTE.</text:p>
      <text:p text:style-name="P2"/>
      <text:p text:style-name="P10"><text:tab/>3.1. CURSOS - SEMINARIOS - CONFERENCIAS.</text:p>
      <text:p text:style-name="P11"/>
      <text:list xml:id="list317228702" text:style-name="L2">
        <text:list-item>
          <text:p text:style-name="P39"><text:span text:style-name="Fuente_20_de_20_párrafo_20_predeter."><text:span text:style-name="T2">PSICOTERAPIA FAMILIAR</text:span></text:span></text:p>
        </text:list-item>
      </text:list>
      <text:p text:style-name="P15">Organiza: Escuela Universitaria de Trabajo Social.</text:p>
      <text:p text:style-name="P15">Escuela Universitaria de Trabajo Social de Tenerife.</text:p>
      <text:p text:style-name="P16">Tenerife, 14 - 16 <text:s/>Marzo de 1991.</text:p>
      <text:p text:style-name="P16">Horas lectivas: 20.</text:p>
      <text:p text:style-name="P12"/>
      <text:list xml:id="list93431959336108" text:continue-numbering="true" text:style-name="L2">
        <text:list-item>
          <text:p text:style-name="P39"><text:span text:style-name="Fuente_20_de_20_párrafo_20_predeter."><text:span text:style-name="T2">CURSOS SOBRE TOXICOMANÍAS</text:span></text:span></text:p>
        </text:list-item>
      </text:list>
      <text:p text:style-name="P15">Organiza: Escuela Universitaria de Trabajo Social.</text:p>
      <text:p text:style-name="P15">Escuela Universitaria de Trabajo Social de Tenerife.</text:p>
      <text:p text:style-name="P16">Tenerife, 08 - 11 Abril de 1991.</text:p>
      <text:p text:style-name="P16">Horas lectivas: 10.</text:p>
      <text:p text:style-name="P12"/>
      <text:p text:style-name="P12"/>
      <text:p text:style-name="P12"/>
      <text:list xml:id="list93431311539081" text:continue-numbering="true" text:style-name="L2">
        <text:list-item>
          <text:p text:style-name="P39"><text:span text:style-name="Fuente_20_de_20_párrafo_20_predeter."><text:span text:style-name="T2">SALARIO SOCIAL E INSERCIÓN</text:span></text:span></text:p>
        </text:list-item>
      </text:list>
      <text:p text:style-name="P15">Organiza: Escuela Universitaria de Trabajo Social.</text:p>
      <text:p text:style-name="P15">Escuela Universitaria de Trabajo Social de Tenerife.</text:p>
      <text:p text:style-name="P16">Tenerife, 02 - 04 Mayo Abril de 1991.</text:p>
      <text:p text:style-name="P16">Horas lectivas: 20.</text:p>
      <text:p text:style-name="P12"/>
      <text:list xml:id="list93431534274425" text:continue-numbering="true" text:style-name="L2">
        <text:list-item>
          <text:p text:style-name="P39"><text:span text:style-name="Fuente_20_de_20_párrafo_20_predeter."><text:span text:style-name="T2">PLANIFICACIÓN SOCIAL Y ORGANIZACIÓN DE LA COMUNIDAD - LA INTERVENCIÓN COMUNITARIA HOY</text:span></text:span></text:p>
        </text:list-item>
      </text:list>
      <text:p text:style-name="P15"><text:soft-page-break/>Organiza: Centro de la Cultura Popular Canaria y Ayuntamiento de Santa Cruz de Tenerife.</text:p>
      <text:p text:style-name="P15">Circulo de Amistad XII de Enero de Santa Cruz de Tenerife.</text:p>
      <text:p text:style-name="P16">Tenerife, 18 - 19 y 20 Mayo de 1992.</text:p>
      <text:p text:style-name="P16">Horas lectivas: 20.</text:p>
      <text:p text:style-name="P14"/>
      <text:list xml:id="list93431858596136" text:continue-numbering="true" text:style-name="L2">
        <text:list-item>
          <text:p text:style-name="P39"><text:span text:style-name="Fuente_20_de_20_párrafo_20_predeter."><text:span text:style-name="T2">PROMOCIÓN COOPERATIVA</text:span></text:span></text:p>
        </text:list-item>
      </text:list>
      <text:p text:style-name="P15">Organiza: Centro de Formación Cooperativa de Canarias y la Dirección General de Trabajo del Gobierno de Canarias.</text:p>
      <text:p text:style-name="P15">Ayuntamiento de Fuencaliente.</text:p>
      <text:p text:style-name="P16">Fuencaliente, 18 Junio de 1992.</text:p>
      <text:p text:style-name="P16">Horas lectivas: 42.</text:p>
      <text:p text:style-name="P14"/>
      <text:list xml:id="list93432522961980" text:continue-numbering="true" text:style-name="L2">
        <text:list-item>
          <text:p text:style-name="P39"><text:span text:style-name="Fuente_20_de_20_párrafo_20_predeter."><text:span text:style-name="T2">ANIMACIÓN SOCIAL Y DESARROLLO DE LA COMUNIDAD / PARA ENTRAR EN EL SIGLO XXI</text:span></text:span></text:p>
        </text:list-item>
      </text:list>
      <text:p text:style-name="P15">Organiza: Centro de la Cultura Popular Canaria, Excmo. Cabildo Insular de Tenerife. Ayuntamiento de Santa Cruz de Tenerife.</text:p>
      <text:p text:style-name="P15">Parque Cultural Viera y Clavijo de Santa Cruz de Tenerife.</text:p>
      <text:p text:style-name="P16">Tenerife, 16 - 19 Noviembre de 1992.</text:p>
      <text:p text:style-name="P16">Horas lectivas: 20.</text:p>
      <text:p text:style-name="P14"/>
      <text:list xml:id="list93432344236111" text:continue-numbering="true" text:style-name="L2">
        <text:list-item>
          <text:p text:style-name="P39"><text:span text:style-name="Fuente_20_de_20_párrafo_20_predeter."><text:span text:style-name="T2">FORMACIÓN BÁSICA EN DROGODEPENDENCIAS PARA PROFESIONALES DE LA SALUD Y SERVICIOS SOCIALES</text:span></text:span></text:p>
        </text:list-item>
      </text:list>
      <text:p text:style-name="P15">Organiza: Plan Regional sobre Drogas.</text:p>
      <text:p text:style-name="P15">Santa Cruz de La Palma, 12 - 20 Abril de 1993.</text:p>
      <text:p text:style-name="P16">Horas lectivas: 30.</text:p>
      <text:p text:style-name="P14"/>
      <text:p text:style-name="P14"/>
      <text:p text:style-name="P14"/>
      <text:p text:style-name="P14"/>
      <text:p text:style-name="P14"/>
      <text:p text:style-name="P17"/>
      <text:list xml:id="list93431527775814" text:continue-numbering="true" text:style-name="L2">
        <text:list-item>
          <text:p text:style-name="P39"><text:span text:style-name="Fuente_20_de_20_párrafo_20_predeter."><text:span text:style-name="T2">EDUCADORES DE CALLE</text:span></text:span></text:p>
        </text:list-item>
      </text:list>
      <text:p text:style-name="P15">Organiza: Plan Regional sobre Drogas.</text:p>
      <text:p text:style-name="P15">Casa de la Cultura de El Paso.</text:p>
      <text:p text:style-name="P16">La Palma, 24 Mayo - 02 Junio de 1993.</text:p>
      <text:p text:style-name="P16">Horas lectivas: 100.</text:p>
      <text:p text:style-name="P14"/>
      <text:list xml:id="list93431352177320" text:continue-numbering="true" text:style-name="L2">
        <text:list-item>
          <text:p text:style-name="P39"><text:span text:style-name="Fuente_20_de_20_párrafo_20_predeter."><text:span text:style-name="T2">AGENTES DE DESARROLLO SOCIOECONOMICO</text:span></text:span></text:p>
        </text:list-item>
      </text:list>
      <text:p text:style-name="P15">Organiza: Asociación de Desarrollo de la isla de La Palma (ADER), ICFEM.</text:p>
      <text:p text:style-name="P15">Casa de la Cultura de La Villa de Mazo.</text:p>
      <text:p text:style-name="P16"><text:soft-page-break/>La Palma, 16 Mayo de 1994.</text:p>
      <text:p text:style-name="P16">Horas lectivas: 200.</text:p>
      <text:p text:style-name="P14"/>
      <text:list xml:id="list93433135620080" text:continue-numbering="true" text:style-name="L2">
        <text:list-item>
          <text:p text:style-name="P39"><text:span text:style-name="Fuente_20_de_20_párrafo_20_predeter."><text:span text:style-name="T2">ACTUALIZACIÓN Y NUEVAS EXIGENCIAS DE ATENCIÓN EN SERVICIOS SOCIALES </text:span></text:span></text:p>
        </text:list-item>
      </text:list>
      <text:p text:style-name="P15">Organiza: La Subdirección General de Programas de Servicios Sociales.</text:p>
      <text:p text:style-name="P15">Teatro Chico de Santa Cruz de La Palma, 18 - 19 y 20 Octubre de 1994.</text:p>
      <text:p text:style-name="P16">Horas lectivas: 20.</text:p>
      <text:p text:style-name="P14"/>
      <text:list xml:id="list93431426902750" text:continue-numbering="true" text:style-name="L2">
        <text:list-item>
          <text:p text:style-name="P39"><text:span text:style-name="Fuente_20_de_20_párrafo_20_predeter."><text:span text:style-name="T2">MÉTODOS DE INVESTIGACIÓN CUALITATIVOS EN CIENCIAS SOCIALES : GRUPOS FOCALES</text:span></text:span></text:p>
        </text:list-item>
      </text:list>
      <text:p text:style-name="P15">Organiza: Dirección General de Asistencia Sanitaria y Escuela de Servicios Sanitarios y Sociales de Canarias.</text:p>
      <text:p text:style-name="P15">Ayuntamiento de Garafía, <text:s/>Diciembre de 1994.</text:p>
      <text:p text:style-name="P16">Horas lectivas: 15.</text:p>
      <text:p text:style-name="P14"/>
      <text:list xml:id="list93432231321112" text:continue-numbering="true" text:style-name="L2">
        <text:list-item>
          <text:p text:style-name="P39"><text:span text:style-name="Fuente_20_de_20_párrafo_20_predeter."><text:span text:style-name="T2">HABILIDADES Y TÉCNICAS DE ATENCIÓN PERSONAL</text:span></text:span></text:p>
        </text:list-item>
      </text:list>
      <text:p text:style-name="P15">Organiza: La Subdirección General de Programas de Servicios Sociales.</text:p>
      <text:p text:style-name="P15">Las Palmas de Gran Canaria, 16 - 17 y 18 Octubre de 1995.</text:p>
      <text:p text:style-name="P16">Horas lectivas: 20.</text:p>
      <text:p text:style-name="P14"/>
      <text:list xml:id="list93432974090665" text:continue-numbering="true" text:style-name="L2">
        <text:list-item>
          <text:p text:style-name="P39"><text:span text:style-name="Fuente_20_de_20_párrafo_20_predeter."><text:span text:style-name="T2">CALIDAD EN LA ATENCIÓN AL CLIENTE</text:span></text:span></text:p>
        </text:list-item>
      </text:list>
      <text:p text:style-name="P15">Organiza: Radio ECCA.</text:p>
      <text:p text:style-name="P15">La Palma, 04 Marzo - 12 Abril de 1996.</text:p>
      <text:p text:style-name="P16">Horas lectivas: 45.</text:p>
      <text:p text:style-name="P14"/>
      <text:p text:style-name="P14"/>
      <text:p text:style-name="P14"/>
      <text:p text:style-name="P14"/>
      <text:p text:style-name="P14"/>
      <text:p text:style-name="P14"/>
      <text:list xml:id="list93431683162584" text:continue-numbering="true" text:style-name="L2">
        <text:list-item>
          <text:p text:style-name="P39"><text:span text:style-name="Fuente_20_de_20_párrafo_20_predeter."><text:span text:style-name="T2">TRABAJOS Y LEGISLACIÓN LABORAL </text:span></text:span></text:p>
        </text:list-item>
      </text:list>
      <text:p text:style-name="P15">Organiza: Radio ECCA.</text:p>
      <text:p text:style-name="P15">La Palma, 20 Mayo - 17 Junio de 1996.</text:p>
      <text:p text:style-name="P16">Horas lectivas: 45.</text:p>
      <text:p text:style-name="P14"/>
      <text:list xml:id="list93431820714946" text:continue-numbering="true" text:style-name="L2">
        <text:list-item>
          <text:p text:style-name="P36">INGLES BAR, RESTAURANTE, PISOS Y LENCERIA</text:p>
        </text:list-item>
      </text:list>
      <text:p text:style-name="P13">Organiza: <text:s text:c="2"/>ICFEM y Ayuntamiento de Fuencaliente</text:p>
      <text:p text:style-name="P13">Fuencaliente, 10-10-1996/29-11-1996</text:p>
      <text:p text:style-name="P13">Horas lectivas: 200</text:p>
      <text:p text:style-name="P14"/>
      <text:list xml:id="list93433364865256" text:continue-numbering="true" text:style-name="L2">
        <text:list-item>
          <text:p text:style-name="P39"><text:soft-page-break/><text:span text:style-name="Fuente_20_de_20_párrafo_20_predeter."><text:span text:style-name="T2">BIENESTAR CORPORAL</text:span></text:span></text:p>
        </text:list-item>
      </text:list>
      <text:p text:style-name="P15">Organiza: Radio ECCA.</text:p>
      <text:p text:style-name="P15">La Palma, 20 Enero - 20 Febrero de 1997.</text:p>
      <text:p text:style-name="P16">Horas lectivas: 35.</text:p>
      <text:p text:style-name="P14"/>
      <text:list xml:id="list93433412429589" text:continue-numbering="true" text:style-name="L2">
        <text:list-item>
          <text:p text:style-name="P39"><text:span text:style-name="Fuente_20_de_20_párrafo_20_predeter."><text:span text:style-name="T2">MUJER </text:span></text:span></text:p>
        </text:list-item>
      </text:list>
      <text:p text:style-name="P15">Organiza: Radio ECCA.</text:p>
      <text:p text:style-name="P15">La Palma, 11 Marzo - 27 Mayo de 1997.</text:p>
      <text:p text:style-name="P16">Horas lectivas: 40.</text:p>
      <text:p text:style-name="P14"/>
      <text:list xml:id="list93433140530938" text:continue-numbering="true" text:style-name="L2">
        <text:list-item>
          <text:p text:style-name="P39"><text:span text:style-name="Fuente_20_de_20_párrafo_20_predeter."><text:span text:style-name="T2">SALUD MENTAL : UN ENFOQUE INTEGRAL ( I ) </text:span></text:span></text:p>
        </text:list-item>
      </text:list>
      <text:p text:style-name="P15">Organiza: ICEPSS.</text:p>
      <text:p text:style-name="P15">La Palma, Junio - Julio - Agosto y Septiembre de 1997.</text:p>
      <text:p text:style-name="P16">Horas lectivas: 260.</text:p>
      <text:p text:style-name="P14"/>
      <text:list xml:id="list93431423221146" text:continue-numbering="true" text:style-name="L2">
        <text:list-item>
          <text:p text:style-name="P39"><text:span text:style-name="Fuente_20_de_20_párrafo_20_predeter."><text:span text:style-name="T2">PARTICIPACIÓN Y REFORMA SANITARIA </text:span></text:span></text:p>
        </text:list-item>
      </text:list>
      <text:p text:style-name="P15">Organiza: Radio ECCA, y Escuela de Servicios Sanitarios y Sociales de Canarias.</text:p>
      <text:p text:style-name="P15">La Palma, 06 Julio - 27 Julio de 1998.</text:p>
      <text:p text:style-name="P15">Horas lectivas: 60.</text:p>
      <text:p text:style-name="P15"/>
      <text:list xml:id="list93431619101511" text:continue-numbering="true" text:style-name="L2">
        <text:list-item>
          <text:p text:style-name="P39"><text:span text:style-name="Fuente_20_de_20_párrafo_20_predeter."><text:span text:style-name="T2">LA EDUCACIÓN PARA LA SALUD </text:span></text:span></text:p>
        </text:list-item>
      </text:list>
      <text:p text:style-name="P15">Organiza: UNED.</text:p>
      <text:p text:style-name="P15">La Palma, 1997 - 1998.</text:p>
      <text:p text:style-name="P16">Horas lectivas: 12/120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93433233340461" text:continue-numbering="true" text:style-name="L2">
        <text:list-item>
          <text:p text:style-name="P39"><text:span text:style-name="Fuente_20_de_20_párrafo_20_predeter."><text:span text:style-name="T2">SEXUALIDAD Y JUVENTUD : FORMACIÓN Y PREVENCIÓN PARA UN SEXO MAS SEGURO </text:span></text:span></text:p>
        </text:list-item>
      </text:list>
      <text:p text:style-name="P15">Organiza: Dirección General de Salud Pública del Servicio Canario de Salud.</text:p>
      <text:p text:style-name="P15">Santa Cruz de La Palma, 15 Septiembre de 1997 - 17 Febrero de 1998.</text:p>
      <text:p text:style-name="P16">Horas lectivas: 50.</text:p>
      <text:p text:style-name="P14"/>
      <text:list xml:id="list93431875208160" text:continue-numbering="true" text:style-name="L2">
        <text:list-item>
          <text:p text:style-name="P39"><text:span text:style-name="Fuente_20_de_20_párrafo_20_predeter."><text:span text:style-name="T2">JUVENTUD Y SEXUALIDAD </text:span></text:span></text:p>
        </text:list-item>
      </text:list>
      <text:p text:style-name="P15">Organiza: Dirección General de Ordenación e Innovación Educativa.</text:p>
      <text:p text:style-name="P15">Casa Massieu de Tazacorte, 11 - 12 Mayo de 1998.</text:p>
      <text:p text:style-name="P16">Horas lectivas: 16.</text:p>
      <text:p text:style-name="P14"><text:soft-page-break/></text:p>
      <text:list xml:id="list93431457278316" text:continue-numbering="true" text:style-name="L2">
        <text:list-item>
          <text:p text:style-name="P39"><text:span text:style-name="Fuente_20_de_20_párrafo_20_predeter."><text:span text:style-name="T2">CUIDADOS PALiATIVOS : ATENCIÓN INTEGRAL A ENFERMOS TERMINALES ( II ) </text:span></text:span></text:p>
        </text:list-item>
      </text:list>
      <text:p text:style-name="P15">Organiza: <text:s/>ICEPSS y la Escuela de Servicios Sanitarios y Sociales de Canarias.</text:p>
      <text:p text:style-name="P15">La Palma, Junio - Julio - Agosto - Septiembre y Octubre de 1998.</text:p>
      <text:p text:style-name="P16">Horas lectivas: 300.</text:p>
      <text:p text:style-name="P14"/>
      <text:list xml:id="list93431444474401" text:continue-numbering="true" text:style-name="L2">
        <text:list-item>
          <text:p text:style-name="P39"><text:span text:style-name="Fuente_20_de_20_párrafo_20_predeter."><text:span text:style-name="T2">II MEDIADORES EN PREVENCIÓN DE DROGODEPENDENCIAS </text:span></text:span></text:p>
        </text:list-item>
      </text:list>
      <text:p text:style-name="P15">Organiza: <text:s/>Dirección General de Atención a las Drogodependencias , Asociación Palmera para la Prevención y Tratamiento de Toxicomanías.</text:p>
      <text:p text:style-name="P15">Batallón de Infantería Ligera "La Palma".</text:p>
      <text:p text:style-name="P15">Santa Cruz de La Palma, 14 - 18 Diciembre de 1998.</text:p>
      <text:p text:style-name="P16">Horas lectivas: 20.</text:p>
      <text:p text:style-name="P14"/>
      <text:list xml:id="list93431504368088" text:continue-numbering="true" text:style-name="L2">
        <text:list-item>
          <text:p text:style-name="P39"><text:span text:style-name="Fuente_20_de_20_párrafo_20_predeter."><text:span text:style-name="T2">SALUD MATERNO I NFANTIL <text:s/></text:span></text:span></text:p>
        </text:list-item>
      </text:list>
      <text:p text:style-name="P15">Organiza: <text:s/>ICEPSS y la Escuela de Servicios Sanitarios y Sociales de Canarias.</text:p>
      <text:p text:style-name="P15">La Palma, Enero - Febrero - Marzo y Abril de 1999.</text:p>
      <text:p text:style-name="P16">Horas lectivas: 300.</text:p>
      <text:p text:style-name="P16"/>
      <text:list xml:id="list93433104806241" text:continue-numbering="true" text:style-name="L2">
        <text:list-item>
          <text:p text:style-name="P36">SALUD COMUNITARIA Y PROMOCION DE LA SALUD</text:p>
        </text:list-item>
      </text:list>
      <text:p text:style-name="P15">Organiza: Escuela de Servicios Sanitarios y Sociales de Canarias Fundación ICEPSS.</text:p>
      <text:p text:style-name="P15">UNED, Octubre, Noviembre y Diciembre de 1.999</text:p>
      <text:p text:style-name="P15">Horas lectivas: 225</text:p>
      <text:p text:style-name="P16"/>
      <text:p text:style-name="P16"/>
      <text:p text:style-name="P16"/>
      <text:p text:style-name="P16"/>
      <text:p text:style-name="P16"/>
      <text:p text:style-name="P16"/>
      <text:list xml:id="list93432932903571" text:continue-numbering="true" text:style-name="L2">
        <text:list-item>
          <text:p text:style-name="P36">ESPECIALIZACION PARA LA INTERVENCION CON FAMILIAS DE RIESGO</text:p>
        </text:list-item>
      </text:list>
      <text:p text:style-name="P15">Organiza: Delegación Insular de la Palma del Colegio de Diplomados en Trabajo Social y Asistentes Sociales de Santa Cruz de Tenerife.</text:p>
      <text:p text:style-name="P15">Santa Cruz de La Palma, Marzo de 2000</text:p>
      <text:p text:style-name="P15">Horas lectivas: 49</text:p>
      <text:p text:style-name="P16"/>
      <text:list xml:id="list93433222399626" text:continue-numbering="true" text:style-name="L2">
        <text:list-item>
          <text:p text:style-name="P36">PREVENCION DE MALOS TRATOS Y ABUSOS SEXUALES A MENORES PARA PROFESIONALES</text:p>
        </text:list-item>
      </text:list>
      <text:p text:style-name="P16">Organiza: <text:s/>Radio Ecca</text:p>
      <text:p text:style-name="P16">Del 9 de Octubre al 24 de Noviembre de 2000</text:p>
      <text:p text:style-name="P16">Horas lectivas: 60</text:p>
      <text:p text:style-name="P16"><text:soft-page-break/></text:p>
      <text:list xml:id="list93432612096443" text:continue-numbering="true" text:style-name="L2">
        <text:list-item>
          <text:p text:style-name="P36">ATENCION INTEGRAL Y PREVENCION EN LAS DROGODEPENDENCIAS. FORMACION PARA MEDIADORES SOCIOSANITARIOS Y EDUCATIVOS</text:p>
        </text:list-item>
      </text:list>
      <text:p text:style-name="P21">Organiza: Escuela de Servicios Sanitarios y Sociales de Canarias y Consulting Dovall.</text:p>
      <text:p text:style-name="P16">Del 12 de Diciembre de 2000 al 27 de Marzo de 2001</text:p>
      <text:p text:style-name="P16">Horas lectivas: 140</text:p>
      <text:p text:style-name="P14"/>
      <text:list xml:id="list93432072416471" text:continue-numbering="true" text:style-name="L2">
        <text:list-item>
          <text:p text:style-name="P36">ACOGIMIENTO FAMILIAR</text:p>
        </text:list-item>
      </text:list>
      <text:p text:style-name="P13">Organiza: Radio Ecca</text:p>
      <text:p text:style-name="P13">Del 27 de Febrero al 20 de Marzo de 2001</text:p>
      <text:p text:style-name="P13">Horas lectivas: 15</text:p>
      <text:p text:style-name="P17"/>
      <text:list xml:id="list93431708871243" text:continue-numbering="true" text:style-name="L2">
        <text:list-item>
          <text:p text:style-name="P36">INTERVENCION SOCIAL, FAMILIAR Y Comunitaria EN EL TRABAJO CON JOVENES Y ADOLESCENTES EN CONFLICTO.</text:p>
        </text:list-item>
      </text:list>
      <text:p text:style-name="P23">Organiza: Escuela de Servicios Sanitarios y Sociales de Canarias.</text:p>
      <text:p text:style-name="P23">Santa Cruz de La Palma, del 3 de Octubre de 2001 al 4 de Octubre de 2001</text:p>
      <text:p text:style-name="P23">Horas lectivas: 10</text:p>
      <text:p text:style-name="P14"/>
      <text:list xml:id="list93432032510718" text:continue-numbering="true" text:style-name="L2">
        <text:list-item>
          <text:p text:style-name="P36">LA ENTREVISTA Y EL INFORME SOCIAL</text:p>
        </text:list-item>
      </text:list>
      <text:p text:style-name="P23">Organiza: Delegación Insular de la Palma del Colegio <text:s/>Oficial de Diplomados en Trabajo Social y Asistentes Sociales de Santa Cruz de Tenerife.</text:p>
      <text:p text:style-name="P23">Los Llanos de Aridane, Enero de 2.002</text:p>
      <text:p text:style-name="P23">Horas lectivas: 25</text:p>
      <text:p text:style-name="P14"/>
      <text:p text:style-name="P14"/>
      <text:p text:style-name="P14"/>
      <text:p text:style-name="P14"/>
      <text:list xml:id="list93433037898624" text:continue-numbering="true" text:style-name="L2">
        <text:list-item>
          <text:p text:style-name="P36">INTERVENCION CON LA FAMILIA DEL DROGODEPENDIENTE</text:p>
        </text:list-item>
      </text:list>
      <text:p text:style-name="P24">Organiza: Dirección General de Atención a las Drogodependencias.</text:p>
      <text:p text:style-name="P24">Santa Cruz de Tenerife, del 11 al 12 de noviembre de 2002</text:p>
      <text:p text:style-name="P24">Horas lectivas: 12</text:p>
      <text:p text:style-name="P14"/>
      <text:list xml:id="list93432552436506" text:continue-numbering="true" text:style-name="L2">
        <text:list-item>
          <text:p text:style-name="P36">LA ENTREVISTA MOTIVACIONAL</text:p>
        </text:list-item>
      </text:list>
      <text:p text:style-name="P24">Organiza: Dirección General de Atención a las Drogodependencias.</text:p>
      <text:p text:style-name="P24">Las Palmas de Gran Canarias, del 10 al 11 de diciembre de 2002</text:p>
      <text:p text:style-name="P24">Horas lectivas: 16 </text:p>
      <text:p text:style-name="P14"/>
      <text:list xml:id="list93431847314405" text:continue-numbering="true" text:style-name="L2">
        <text:list-item>
          <text:p text:style-name="P36">PROFUNDIZACION ENTREVISTA MOTIVACIONAL</text:p>
        </text:list-item>
      </text:list>
      <text:p text:style-name="P23">Organiza: Dirección General de Atención a las Drogodependencias.</text:p>
      <text:p text:style-name="P23">Santa Cruz de Tenerife, 21 de Junio de 2003</text:p>
      <text:p text:style-name="P23"><text:soft-page-break/>Horas lectivas: 10</text:p>
      <text:p text:style-name="P23"/>
      <text:list xml:id="list93433027494840" text:continue-numbering="true" text:style-name="L2">
        <text:list-item>
          <text:p text:style-name="P36">PREVENCION EN DROGODEPENDENCIAS</text:p>
        </text:list-item>
      </text:list>
      <text:p text:style-name="P23">Organiza: ASETIL , Educación de Calle.</text:p>
      <text:p text:style-name="P23">Febrero de 2003</text:p>
      <text:p text:style-name="P23">Horas lectivas: 200</text:p>
      <text:p text:style-name="P14"/>
      <text:list xml:id="list93432669515399" text:continue-numbering="true" text:style-name="L2">
        <text:list-item>
          <text:p text:style-name="P36">INFORMANDONOS PARA ACTUAR</text:p>
        </text:list-item>
      </text:list>
      <text:p text:style-name="P23">Organiza: Dirección General de Atención a las Drogodependencias y el Excmo. Cabildo Insular de La Palma e impartido por la Asociación Palmera <text:s/>para la Prevención y Tratamiento de Toxicomanías.</text:p>
      <text:p text:style-name="P23">Santa Cruz de La Palma, Abril de 2004</text:p>
      <text:p text:style-name="P23">Horas lectivas: 20 <text:s text:c="4"/></text:p>
      <text:p text:style-name="P14"/>
      <text:list xml:id="list93433350357946" text:continue-numbering="true" text:style-name="L2">
        <text:list-item>
          <text:p text:style-name="P36">INSERCION SOCIOLABORAL PARA COLECTIVOS EN RIESGO O SITUACION DE EXCLUSION</text:p>
        </text:list-item>
      </text:list>
      <text:p text:style-name="P23">Organiza: Universitat de València.</text:p>
      <text:p text:style-name="P23">Horas lectivas: 150</text:p>
      <text:p text:style-name="P23"/>
      <text:list xml:id="list93432520897472" text:continue-numbering="true" text:style-name="L2">
        <text:list-item>
          <text:p text:style-name="P41"><text:span text:style-name="Fuente_20_de_20_párrafo_20_predeter."><text:span text:style-name="T3">“EL DICTAMEN PERICIAL SOCIAL”</text:span></text:span></text:p>
        </text:list-item>
      </text:list>
      <text:p text:style-name="P23">Organiza: Colegio Oficial de Diplomados en Trabajo Social y Asistentes Sociales de Santa Cruz de Tenerife.</text:p>
      <text:p text:style-name="P23">Sede de la ONCE. Noviembre de 2004</text:p>
      <text:p text:style-name="P23">Horas: 20</text:p>
      <text:p text:style-name="P25"/>
      <text:p text:style-name="P25"/>
      <text:p text:style-name="P25"/>
      <text:list xml:id="list93433280335760" text:continue-numbering="true" text:style-name="L2">
        <text:list-item>
          <text:p text:style-name="P36">DIPLOMA EN INSERCION SOCIOLABORAL PARA COLECTIVOS EN RIESGO</text:p>
        </text:list-item>
      </text:list>
      <text:p text:style-name="P23">Organiza: ADEIT. Fundación Universitat. Universidad de Valencia.</text:p>
      <text:p text:style-name="P23">A distancia. 2005</text:p>
      <text:p text:style-name="P23">Horas lectivas: 300</text:p>
      <text:p text:style-name="P25"/>
      <text:list xml:id="list93431792283901" text:continue-numbering="true" text:style-name="L2">
        <text:list-item>
          <text:p text:style-name="P36">“ESTIMULACIÓN TEMPRANA”</text:p>
        </text:list-item>
      </text:list>
      <text:p text:style-name="P23">Organiza: Radio Ecca.</text:p>
      <text:p text:style-name="P23">Casa de la Cultura de Fuencaliente. 2005</text:p>
      <text:p text:style-name="P23">Horas lectivas: 40</text:p>
      <text:p text:style-name="P25"/>
      <text:list xml:id="list93432357463708" text:continue-numbering="true" text:style-name="L2">
        <text:list-item>
          <text:p text:style-name="P36">“CONVIVIENDO CON PERSONAS CON VIH/SIDA Y OTRAS ENFERMEDADES”</text:p>
        </text:list-item>
      </text:list>
      <text:p text:style-name="P23">Organiza: Excmo. Cabildo Insular de La Palma. <text:s/>Servicio Canario de la Salud</text:p>
      <text:p text:style-name="P23"><text:soft-page-break/>Casa Rosada del Excmo. Cabildo Insular de La Palma. 2005</text:p>
      <text:p text:style-name="P23">Horas lectivas: 6,5</text:p>
      <text:p text:style-name="P25"/>
      <text:list xml:id="list93432554989026" text:continue-numbering="true" text:style-name="L2">
        <text:list-item>
          <text:p text:style-name="P36">“EL CANNABIS; LA PREVENCIÓN, SU DIAGNÓSTICO Y TRATAMIENTO”</text:p>
        </text:list-item>
      </text:list>
      <text:p text:style-name="P23">Organiza: ADEIT. Fundación Universitat. Universidad de Valencia.</text:p>
      <text:p text:style-name="P23">A distancia. 2006</text:p>
      <text:p text:style-name="P23">Horas lectivas: 45</text:p>
      <text:p text:style-name="P25"/>
      <text:list xml:id="list93432068524715" text:continue-numbering="true" text:style-name="L2">
        <text:list-item>
          <text:p text:style-name="P36">“CURSO DE INMIGRACIÓN, EXTRANJERÍA Y NACIONALIDAD”</text:p>
        </text:list-item>
      </text:list>
      <text:p text:style-name="P23">Organiza: Ayuntamiento de Los Llanos de Aridane. </text:p>
      <text:p text:style-name="P23">Casa de La Cultura de Argual. 2006</text:p>
      <text:p text:style-name="P23">Horas lectivas: 16 <text:s/></text:p>
      <text:p text:style-name="P25"/>
      <text:list xml:id="list93432113856933" text:continue-numbering="true" text:style-name="L2">
        <text:list-item>
          <text:p text:style-name="P36">“EMPLEO Y DISCAPACIDAD”</text:p>
        </text:list-item>
      </text:list>
      <text:p text:style-name="P23">Organiza: Excmo. Cabildo Insular de La Palma. Caja Canarias.</text:p>
      <text:p text:style-name="P23">Breña Baja. Isla de La Palma. 2007</text:p>
      <text:p text:style-name="P17"/>
      <text:list xml:id="list93431766054380" text:continue-numbering="true" text:style-name="L2">
        <text:list-item>
          <text:p text:style-name="P36">COCAÍNA Y CRAVING: LA PREVENCIÓN, SU DIAGNÓSTICO Y TRATAMIENTO.</text:p>
        </text:list-item>
      </text:list>
      <text:p text:style-name="P23">Organiza: ADEIT. Fundación Universidad y Empresa. Universidad de Valencia.</text:p>
      <text:p text:style-name="P23">A distancia (On-line). 2008</text:p>
      <text:p text:style-name="P23">Horas lectivas: 60</text:p>
      <text:p text:style-name="P17"/>
      <text:p text:style-name="P17"/>
      <text:p text:style-name="P17"/>
      <text:p text:style-name="P17"/>
      <text:list xml:id="list93431800459624" text:continue-numbering="true" text:style-name="L2">
        <text:list-item>
          <text:p text:style-name="P36">CREACIÓN DE PLANES INSULARES Y MUNICIPALES EN DROGODEPENDENCIAS.</text:p>
        </text:list-item>
      </text:list>
      <text:p text:style-name="P23">Organiza: Escuela de Sanidad y Servicios Sociales de Canarias (ESSSCAN).</text:p>
      <text:p text:style-name="P23">Hospital Insular de La Palma (Breña Alta). 2009</text:p>
      <text:p text:style-name="P23">Horas lectivas: 12</text:p>
      <text:p text:style-name="P17"/>
      <text:list xml:id="list93431668211855" text:continue-numbering="true" text:style-name="L2">
        <text:list-item>
          <text:p text:style-name="P36">EDUCANDO EN LA DIVERSIDAD AFECTIVO – SEXUAL</text:p>
        </text:list-item>
      </text:list>
      <text:p text:style-name="P23">Organiza: Fundación Triángulo Juventud. Area de Juventud del Excmo. Cabildo Insular de La Palma.</text:p>
      <text:p text:style-name="P23">Dirección Insular de La Administración del Estado.</text:p>
      <text:p text:style-name="P23">Santa Cruz de La Palma. 2009</text:p>
      <text:p text:style-name="P23">Horas lectivas: 12</text:p>
      <text:p text:style-name="P17"/>
      <text:list xml:id="list93431765955969" text:continue-numbering="true" text:style-name="L2">
        <text:list-item>
          <text:p text:style-name="P36">EDUCACIÓN AFECTIVO – SEXUAL PARA JÓVENES.</text:p>
        </text:list-item>
      </text:list>
      <text:p text:style-name="P23"><text:soft-page-break/>Organiza: Consejería de Bienestar Social, Juventud y Vivienda del Gobierno de Canarias.</text:p>
      <text:p text:style-name="P23">Santa Cruz de La Palma (SORSEM La Palma). 2009</text:p>
      <text:p text:style-name="P23">Horas lectivas: 4 <text:s/></text:p>
      <text:p text:style-name="P17"/>
      <text:list xml:id="list93431764071314" text:continue-numbering="true" text:style-name="L2">
        <text:list-item>
          <text:p text:style-name="P36">“TALLER DE ENTRENAMIENTO. PROGRAMA DE EDUCACIÓN AFECTIVO-SEXUAL”</text:p>
        </text:list-item>
      </text:list>
      <text:p text:style-name="P23">Organiza: Dirección General de Juventud del Gobierno de Canarias.</text:p>
      <text:p text:style-name="P23">SORSEM La Palma. Marzo de 2010</text:p>
      <text:p text:style-name="P23">Horas lectivas: 3</text:p>
      <text:p text:style-name="P23"/>
      <text:list xml:id="list93432368025745" text:continue-numbering="true" text:style-name="L2">
        <text:list-item>
          <text:p text:style-name="P41"><text:span text:style-name="Fuente_20_de_20_párrafo_20_predeter."><text:span text:style-name="T3">“TALLER DE ENTRENAMIENTO: PROGRAMA DE EDUCACIÓN AFECTIVO-SEXUAL”</text:span></text:span></text:p>
        </text:list-item>
      </text:list>
      <text:p text:style-name="P23">Organiza: Dirección General de Juventud del Gobierno de Canarias.</text:p>
      <text:p text:style-name="P23">SORSEM La Palma. 2010</text:p>
      <text:p text:style-name="P23">Horas: 3</text:p>
      <text:p text:style-name="P23"/>
      <text:list xml:id="list93431669913039" text:continue-numbering="true" text:style-name="L2">
        <text:list-item>
          <text:p text:style-name="P41"><text:span text:style-name="Fuente_20_de_20_párrafo_20_predeter."><text:span text:style-name="T3">“TRASTORNOS DE CONDUCTA EN MENORES/JÓVENES”</text:span></text:span></text:p>
        </text:list-item>
      </text:list>
      <text:p text:style-name="P23">Organiza: Escuela de Servicios Sanitarios y Sociales de Canarias (ESSSCAN).</text:p>
      <text:p text:style-name="P23">Formación On Line. 2011</text:p>
      <text:p text:style-name="P23">Horas: 30</text:p>
      <text:p text:style-name="P23"/>
      <text:p text:style-name="P23"/>
      <text:p text:style-name="P23"/>
      <text:p text:style-name="P23"/>
      <text:p text:style-name="P23"/>
      <text:list xml:id="list93433511244111" text:continue-numbering="true" text:style-name="L2">
        <text:list-item>
          <text:p text:style-name="P42">"PRIMEROS AUXILIOS PSICOLÓGICOS CON MUJERES VÍCTIMAS DE VIOLENCIA DE GÉNERO"</text:p>
        </text:list-item>
      </text:list>
      <text:p text:style-name="P23">Organiza: Dirección Insular de la Administración General del Estado en La Palma.</text:p>
      <text:p text:style-name="P23">Instituto de Educación Secundaria de las Breñas, en Breña Baja. Marzo de 2012</text:p>
      <text:p text:style-name="P23">Horas: 4</text:p>
      <text:p text:style-name="P23"/>
      <text:list xml:id="list93431596957043" text:continue-numbering="true" text:style-name="L2">
        <text:list-item>
          <text:p text:style-name="P41"><text:span text:style-name="Fuente_20_de_20_párrafo_20_predeter."><text:span text:style-name="T3">CURSO SUPERIOR EN TÉCNICAS DE ACOMPAÑAMIENTO E ITINERARIOS PERSONALIZADOS DE INSERCIÓN PARA EL EMPLEO.</text:span></text:span></text:p>
        </text:list-item>
      </text:list>
      <text:p text:style-name="P23">Organiza: Dirección General de Atención a Las Drogodependencias, la Universidad de La Laguna y la Universidad de Las Palmas de Gran Canaria.</text:p>
      <text:p text:style-name="P23">Universidad de La Laguna. <text:s/>Abril y Mayo de 2012</text:p>
      <text:p text:style-name="P23">Horas: 125 horas (40 horas presenciales y 85 on line).</text:p>
      <text:p text:style-name="P23"/>
      <text:list xml:id="list93431489757197" text:continue-numbering="true" text:style-name="L2">
        <text:list-item>
          <text:p text:style-name="P41"><text:soft-page-break/><text:span text:style-name="Fuente_20_de_20_párrafo_20_predeter."><text:span text:style-name="T3">"EDUCAR EN FAMILIA". PROGRAMA FORMATIVO PARA PADRES Y MADRES.</text:span></text:span></text:p>
        </text:list-item>
      </text:list>
      <text:p text:style-name="P23">Organiza: Dirección General de Ordenación, Innovación y Promoción Educativa. Consejería de Educación, Universidades y Sostenibilidad. Ayuntamiento de Fuencaliente de La Palma.</text:p>
      <text:p text:style-name="P23">CEIP Los Canarios, Fuencaliente de La Palma. Marzo de 2014</text:p>
      <text:p text:style-name="P23">Horas: 6</text:p>
      <text:p text:style-name="P23"/>
      <text:list xml:id="list93431439715768" text:continue-numbering="true" text:style-name="L2">
        <text:list-item>
          <text:p text:style-name="P41"><text:span text:style-name="Fuente_20_de_20_párrafo_20_predeter."><text:span text:style-name="T3">HERRAMIENTAS BÁSICAS PARA TRABAJAR CON CALIDAD.</text:span></text:span></text:p>
        </text:list-item>
      </text:list>
      <text:p text:style-name="P23">Organiza: <text:s/>Dirección General de Salud Pública. Gobierno de Canarias.</text:p>
      <text:p text:style-name="P23">Lugar: La Laguna.</text:p>
      <text:p text:style-name="P23">Fechas: 11 y 12 de Marzo de 2014</text:p>
      <text:p text:style-name="P23">Horas: 13</text:p>
      <text:p text:style-name="P23"/>
      <text:list xml:id="list93431525677585" text:continue-numbering="true" text:style-name="L2">
        <text:list-item>
          <text:p text:style-name="P41"><text:span text:style-name="Fuente_20_de_20_párrafo_20_predeter."><text:span text:style-name="T3">RESPONSABLES DE SEGURIDAD EN MATERIA DE PROTECCIÓN DE DATOS.</text:span></text:span></text:p>
        </text:list-item>
      </text:list>
      <text:p text:style-name="P23">Organiza: Escuela Superior de Formación y Cualificación: ESFOCC. Fundación Tripartita.</text:p>
      <text:p text:style-name="P23">Fechas de inicio: 10/07/2014 y fecha de finalización: 31/07/2014</text:p>
      <text:p text:style-name="P23">Horas: 40</text:p>
      <text:p text:style-name="P23"/>
      <text:p text:style-name="P23"/>
      <text:p text:style-name="P23"/>
      <text:p text:style-name="P23"/>
      <text:p text:style-name="P23"/>
      <text:list xml:id="list93432020026923" text:continue-numbering="true" text:style-name="L2">
        <text:list-item>
          <text:p text:style-name="P41"><text:span text:style-name="Fuente_20_de_20_párrafo_20_predeter."><text:span text:style-name="T3">SOPORTE VITAL BÁSICO Y DESA.</text:span></text:span></text:p>
        </text:list-item>
      </text:list>
      <text:p text:style-name="P23">Organiza: Escuela de Servicios Sanitarios y Sociales de Canarias. Gobierno de Canarias.</text:p>
      <text:p text:style-name="P23">Fechas: 28 al 31 de Agosto de 2015</text:p>
      <text:p text:style-name="P23">Horas: 12</text:p>
      <text:p text:style-name="P23"/>
      <text:list xml:id="list93432725772418" text:continue-numbering="true" text:style-name="L2">
        <text:list-item>
          <text:p text:style-name="P41"><text:span text:style-name="Fuente_20_de_20_párrafo_20_predeter."><text:span text:style-name="T3">MEJORA DE LAS RELACIONES CON PERSONAS DIFÍCILES.</text:span></text:span></text:p>
        </text:list-item>
      </text:list>
      <text:p text:style-name="P23">Organiza: Escuela Superior de Formación y Cualificación: ESFOCC.</text:p>
      <text:p text:style-name="P23">Fecha de inicio: 01/08/2016 y fecha de finalización: 30/09/2016</text:p>
      <text:p text:style-name="P23">Horas: 30</text:p>
      <text:p text:style-name="P23"/>
      <text:list xml:id="list93431834867109" text:continue-numbering="true" text:style-name="L2">
        <text:list-item>
          <text:p text:style-name="P41"><text:span text:style-name="Fuente_20_de_20_párrafo_20_predeter."><text:span text:style-name="T3">DISEÑO Y PLANIFICACIÓN DE PROYECTOS DE INTERVENCIÓN CON PERSONAS DROGODEPENDIENTES DESDE UNA PERSPECTIVA DE GÉNERO.</text:span></text:span></text:p>
        </text:list-item>
      </text:list>
      <text:p text:style-name="P23">Organiza: Delegación del Gobierno para el Plan Nacional sobre Drogas. Impartido por Fundación Atenea.</text:p>
      <text:p text:style-name="P23"><text:soft-page-break/>Fechas: Desde el 3 de Abril hasta el 28 de Mayo de 2017</text:p>
      <text:p text:style-name="P23">Horas: 100</text:p>
      <text:p text:style-name="P23"/>
      <text:list xml:id="list93432714161267" text:continue-numbering="true" text:style-name="L2">
        <text:list-item>
          <text:p text:style-name="P42">FORMACIÓN DE FORMADORES DE VOLUNTARIADO.</text:p>
        </text:list-item>
      </text:list>
      <text:p text:style-name="P23">Organiza: Instituto Canario de Animación Social y la Dirección General de </text:p>
      <text:p text:style-name="P23">Políticas Sociales e Inmigración de la Consejería de Empleo, Políticas Sociales y Vivienda del Gobierno de Canarias.</text:p>
      <text:p text:style-name="P23">Fechas: 30 de Junio y 1 de Julio de 2017</text:p>
      <text:p text:style-name="P23">Horas: 20</text:p>
      <text:p text:style-name="P23"/>
      <text:list xml:id="list93432087609006" text:continue-numbering="true" text:style-name="L2">
        <text:list-item>
          <text:p text:style-name="P42">SALUD LOCAL, V EDICIÓN.</text:p>
        </text:list-item>
      </text:list>
      <text:p text:style-name="P23">Organiza: Ministerio de Sanidad, Servicios Sociales e Igualdad.</text:p>
      <text:p text:style-name="P23">Fechas: 3 de Julio de 2017 – 6 de Noviembre de 2017.</text:p>
      <text:p text:style-name="P23">Horas: 50</text:p>
      <text:p text:style-name="P23"/>
      <text:list xml:id="list93432552467271" text:continue-numbering="true" text:style-name="L2">
        <text:list-item>
          <text:p text:style-name="P42">DETECTEMOS A TIEMPO, SALVEMOS VIDAS: FORMACIÓN A PROFESIONALES PARA LA DETECCIÓN Y ATENCIÓN A VÍCTIMAS DE VIOLENCIA DE GÉNERO.</text:p>
        </text:list-item>
      </text:list>
      <text:p text:style-name="P23">Organiza: Servicio de Coordinación Técnica de Atención a las Drogodependencias de la <text:s/>Dirección General de Salud <text:s/>Pública.</text:p>
      <text:p text:style-name="P23">Fechas: 8 de Junio de 2018.</text:p>
      <text:p text:style-name="P23">Horas: 5</text:p>
      <text:p text:style-name="P23"/>
      <text:p text:style-name="P23"/>
      <text:list xml:id="list93432441864400" text:continue-numbering="true" text:style-name="L2">
        <text:list-item>
          <text:p text:style-name="P42">ACCIÓN FORMATIVA: “VIOLENCIA DE GÉNERO”.</text:p>
        </text:list-item>
      </text:list>
      <text:p text:style-name="P23">Organiza: Dirección General de Salud Pública. Consejería de Sanidad, Gobierno de Canarias.</text:p>
      <text:p text:style-name="P23">Fechas: 8 de Junio de 2018</text:p>
      <text:p text:style-name="P23">Horas: 5</text:p>
      <text:p text:style-name="P23"/>
      <text:list xml:id="list93431780410378" text:continue-numbering="true" text:style-name="L2">
        <text:list-item>
          <text:p text:style-name="P41"><text:span text:style-name="Fuente_20_de_20_párrafo_20_predeter."><text:span text:style-name="T3">ACCIÓN FORMATIVA: “LA VIOLENCIA DE GÉNERO. LA PANDEMIA DEL S.XXI”</text:span></text:span></text:p>
        </text:list-item>
      </text:list>
      <text:p text:style-name="P23">Organiza: Excmo. Cabildo Insular de La Palma.</text:p>
      <text:p text:style-name="P23">Colabora: Dirección Insular de la Administración General del Estado en La Palma. Unidad contra la Violencia sobre la Mujer. Gobierno de España.</text:p>
      <text:p text:style-name="P23">Fechas: 29 de Octubre 2018</text:p>
      <text:p text:style-name="P23">Horas: 5</text:p>
      <text:p text:style-name="P23"/>
      <text:list xml:id="list93433325068916" text:continue-numbering="true" text:style-name="L2">
        <text:list-item>
          <text:p text:style-name="P42">ACCIÓN FORMATIVA: “TALLER DE AFRONTAMIENTO DESDE LA U.A.D. DE LA DESHABITUACIÓN AMBULATORIA DE FÁRMACOS PSICOACTIVOS”.</text:p>
        </text:list-item>
      </text:list>
      <text:p text:style-name="P23"><text:soft-page-break/>Organiza: Dirección General de Salud Pública. Gobierno de Canarias.</text:p>
      <text:p text:style-name="P23">Fechas: 10 de Octubre de 2018</text:p>
      <text:p text:style-name="P23">Horas: 5</text:p>
      <text:p text:style-name="P23"/>
      <text:list xml:id="list93433109306637" text:continue-numbering="true" text:style-name="L2">
        <text:list-item>
          <text:p text:style-name="P41"><text:span text:style-name="Fuente_20_de_20_párrafo_20_predeter."><text:span text:style-name="T3">ACCIÓN FORMATIVA: TRASTORNOS DE LA CONDUCTA ALIMENTARIA, ANOREXIA, BULIMIA Y OTROS ASPECTOS PSICOLÓGICOS.</text:span></text:span></text:p>
        </text:list-item>
      </text:list>
      <text:p text:style-name="P23">Organiza: Excmo. Cabildo Insular de La Palma. Asociación de Liberación de anorexia y bulimia en Tenerife (ALABENTE).</text:p>
      <text:p text:style-name="P23">Fechas: 14 de Noviembre de 2018.</text:p>
      <text:p text:style-name="P23">Horas: 2</text:p>
      <text:p text:style-name="P23"/>
      <text:list xml:id="list93432256957020" text:continue-numbering="true" text:style-name="L2">
        <text:list-item>
          <text:p text:style-name="P41"><text:span text:style-name="Fuente_20_de_20_párrafo_20_predeter."><text:span text:style-name="T3">ACCIÓN FORMATIVA: CHARLA “VIH/SIDA.ITS-MÉTODOS ANTICONCEPTIVOS Y PREVENTIVOS-USO DEL PRESERVATIVO.</text:span></text:span></text:p>
        </text:list-item>
      </text:list>
      <text:p text:style-name="P23">Fechas: 5 de Diciembre de 2018.</text:p>
      <text:p text:style-name="P23">Horas: 2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93432998647210" text:continue-numbering="true" text:style-name="L2">
        <text:list-item>
          <text:p text:style-name="P41"><text:span text:style-name="Fuente_20_de_20_párrafo_20_predeter."><text:span text:style-name="T3">ACCIÓN FORMATIVA: “ABORDAJE DEL USUARIO CON TRASTORNO EMOCIONAL DESDE LA FARMACIA ASISTENCIAL”.</text:span></text:span></text:p>
        </text:list-item>
      </text:list>
      <text:p text:style-name="P23">Organiza: Dirección General de Salud Pública. Consejería de Sanidad. Gobierno de Canarias.</text:p>
      <text:p text:style-name="P23">Fechas: 22 de Mayo de 2019. </text:p>
      <text:p text:style-name="P23">Horas: 3</text:p>
      <text:p text:style-name="P23"/>
      <text:list xml:id="list93432738505342" text:continue-numbering="true" text:style-name="L2">
        <text:list-item>
          <text:p text:style-name="P41"><text:span text:style-name="Fuente_20_de_20_párrafo_20_predeter."><text:span text:style-name="T3">ACCIÓN FORMATIVA: FORO “SALUD Y BINESTAR”. ¿DEMASIADAS PANTALLAS?</text:span></text:span></text:p>
        </text:list-item>
      </text:list>
      <text:p text:style-name="P23">Organiza: Fundación Caja Canarias.</text:p>
      <text:p text:style-name="P23">Fechas: 4 de Junio de 2019.</text:p>
      <text:p text:style-name="P23"/>
      <text:list xml:id="list93432621120579" text:continue-numbering="true" text:style-name="L2">
        <text:list-item>
          <text:p text:style-name="P41"><text:span text:style-name="Fuente_20_de_20_párrafo_20_predeter."><text:span text:style-name="T3">ACCIÓN FORMATIVA: “GÉNERO Y ADICCIONES”.</text:span></text:span></text:p>
        </text:list-item>
      </text:list>
      <text:p text:style-name="P23">Organiza: Dirección General de Salud <text:s/>Pública . Consejería de Sanidad, Gobierno de Canarias.</text:p>
      <text:p text:style-name="P23">Fechas: 13 y 14 de Junio de 2019.</text:p>
      <text:p text:style-name="P23">Horas: 16</text:p>
      <text:p text:style-name="P23"/>
      <text:list xml:id="list93433363314140" text:continue-numbering="true" text:style-name="L2">
        <text:list-item>
          <text:p text:style-name="P41"><text:soft-page-break/><text:span text:style-name="Fuente_20_de_20_párrafo_20_predeter."><text:span text:style-name="T3">ACCIÓN FORMATIVA</text:span></text:span><text:span text:style-name="Fuente_20_de_20_párrafo_20_predeter."><text:span text:style-name="T5">: </text:span></text:span><text:span text:style-name="Fuente_20_de_20_párrafo_20_predeter."><text:span text:style-name="T3">“ADICCIONES Y TRATAMIENTO: DESDE LAS LUDOPATÍAS HASTA LAS TECNOADICCIONES”.</text:span></text:span></text:p>
        </text:list-item>
      </text:list>
      <text:p text:style-name="P23">Organiza: Dirección General de Salud <text:s/>Pública. Consejería de Sanidad. Gobierno de Canarias.</text:p>
      <text:p text:style-name="P23">Fechas; 3 y 4 de Octubre de 2019.</text:p>
      <text:p text:style-name="P23">Horas: 15</text:p>
      <text:p text:style-name="P23"/>
      <text:list xml:id="list93432537057657" text:continue-numbering="true" text:style-name="L2">
        <text:list-item>
          <text:p text:style-name="P41"><text:span text:style-name="Fuente_20_de_20_párrafo_20_predeter."><text:span text:style-name="T3">IIIENCUENTRO REGIONAL DE ISLAS Y MUNICIPIOS PROMOTORES DE LA SALUD.</text:span></text:span></text:p>
        </text:list-item>
      </text:list>
      <text:p text:style-name="P23">Organiza: Excmo. Ayuntamiento de Los Llanos de Aridane. Federación Canaria de Municipios (FECAM). Canarias Saludable. Gobierno de Canarias.</text:p>
      <text:p text:style-name="P23">Fechas: 8 de Noviembre de 2019</text:p>
      <text:p text:style-name="P23"/>
      <text:list xml:id="list93433321124801" text:continue-numbering="true" text:style-name="L2">
        <text:list-item>
          <text:p text:style-name="P41"><text:span text:style-name="Fuente_20_de_20_párrafo_20_predeter."><text:span text:style-name="T3">ACCIÓN FORMATIVA: “PREVENCIÓN Y ACTUACIÓN EN LOS PUNTOS VIOLETA”. LA VIOLENCIA SEXUAL EN LOS ESPACIOS DE FIESTA.</text:span></text:span></text:p>
        </text:list-item>
      </text:list>
      <text:p text:style-name="P23">Organiza: Excmo. Cabildo Insular de La Palma.</text:p>
      <text:p text:style-name="P23">Colabora: Dirección Insular de La Administración General del Estado en La Palma. Unidad contra la Violencia sobre la Mujer. Gobierno de Canarias.</text:p>
      <text:p text:style-name="P23"/>
      <text:p text:style-name="P23"/>
      <text:p text:style-name="P23"/>
      <text:p text:style-name="P23"/>
      <text:list xml:id="list93432730432398" text:continue-numbering="true" text:style-name="L2">
        <text:list-item>
          <text:p text:style-name="P41"><text:span text:style-name="Fuente_20_de_20_párrafo_20_predeter."><text:span text:style-name="T3">ENCUENTROS INSULARES DE JUVENTUD.</text:span></text:span></text:p>
        </text:list-item>
      </text:list>
      <text:p text:style-name="P23">Organiza: Consejería de Juventud del Excmo. Cabildo Insular de La Palma.</text:p>
      <text:p text:style-name="P23">Fechas: 21 de Mayo de 2019.</text:p>
      <text:p text:style-name="P23">Horas: 5</text:p>
      <text:p text:style-name="P23"/>
      <text:list xml:id="list93432855174397" text:continue-numbering="true" text:style-name="L2">
        <text:list-item>
          <text:p text:style-name="P42">ACCIÓN FORMATIVA: “DE LAS EMOCIONES A LAS DEPENDENCIAS DE HOY”.</text:p>
        </text:list-item>
      </text:list>
      <text:p text:style-name="P23">Organiza: Dirección General de Salud Pública. Consejería de Sanidad. Gobierno de Canarias.</text:p>
      <text:p text:style-name="P23">Fechas: 19 de Julio de 2019.</text:p>
      <text:p text:style-name="P23">Horas: 6</text:p>
      <text:p text:style-name="P23"/>
      <text:list xml:id="list93431776326702" text:continue-numbering="true" text:style-name="L2">
        <text:list-item>
          <text:p text:style-name="P41"><text:span text:style-name="Fuente_20_de_20_párrafo_20_predeter."><text:span text:style-name="T3">“VIOLENCIA SEXUAL CONTRA MENORES. CREANDO ENTORNOS DE APOYO Y CUIDADO”</text:span></text:span></text:p>
        </text:list-item>
      </text:list>
      <text:p text:style-name="P23">Organiza: Excmo. Ayuntamiento de Los Llanos de Aridane. Asociación de Hombres por la Igualdad de Género “AHIGE”.</text:p>
      <text:p text:style-name="P23">Fechas: 24 y 25 de Enero de 2020.</text:p>
      <text:p text:style-name="P23">Horas: 10</text:p>
      <text:p text:style-name="P10"/>
      <text:p text:style-name="P10">3.2. ASISTENCIA A JORNADAS - CONGRESOS – SEMINARIOS - SIMPOSIUM.</text:p>
      <text:p text:style-name="P17"><text:soft-page-break/></text:p>
      <text:list xml:id="list93432249758125" text:continue-numbering="true" text:style-name="L2">
        <text:list-item>
          <text:p text:style-name="P39"><text:span text:style-name="Fuente_20_de_20_párrafo_20_predeter."><text:span text:style-name="T2">1º JORNADAS SOBRE MUJER Y AGRESIONES EN CANARIAS</text:span></text:span></text:p>
        </text:list-item>
      </text:list>
      <text:p text:style-name="P15">Organiza: La Coordinadora Feminista de Tenerife.</text:p>
      <text:p text:style-name="P15">Universidad Laboral de la Laguna. Santa Cruz de Tenerife.</text:p>
      <text:p text:style-name="P16">Tenerife, 09 - 10 <text:s/>Marzo de 1990.</text:p>
      <text:p text:style-name="P18"/>
      <text:list xml:id="list93432767049577" text:continue-numbering="true" text:style-name="L2">
        <text:list-item>
          <text:p text:style-name="P39"><text:span text:style-name="Fuente_20_de_20_párrafo_20_predeter."><text:span text:style-name="T2">1º JORNADAS SOBRE MUJER, EDUCACIÓN Y TRABAJO</text:span></text:span></text:p>
        </text:list-item>
      </text:list>
      <text:p text:style-name="P15">Organiza: La Consejería de Educación, Centro de Educación de Adultos "Valleseco" y Movimiento de Renovación Pedagógica "Aderno".</text:p>
      <text:p text:style-name="P15">Centro de Educación de Adultos "Valleseco". Santa Cruz de Tenerife.</text:p>
      <text:p text:style-name="P16">Tenerife, 19 - 20 y 21 <text:s/>Noviembre de 1990.</text:p>
      <text:p text:style-name="P16">Horas lectivas: 25.</text:p>
      <text:p text:style-name="P3"/>
      <text:list xml:id="list93431553636954" text:continue-numbering="true" text:style-name="L2">
        <text:list-item>
          <text:p text:style-name="P39"><text:span text:style-name="Fuente_20_de_20_párrafo_20_predeter."><text:span text:style-name="T2">2º JORNADAS SOBRE CONOCIMIENTOS DE BASE EN MATERIA DE DROGAS</text:span></text:span></text:p>
        </text:list-item>
      </text:list>
      <text:p text:style-name="P15">Organiza: Plan Regional sobre Drogas.</text:p>
      <text:p text:style-name="P15">Santa Cruz de Tenerife, 21 - 22 y 23 <text:s/>Mayo de 1992.</text:p>
      <text:p text:style-name="P16">Horas lectivas: 160.</text:p>
      <text:p text:style-name="P26"/>
      <text:p text:style-name="P26"/>
      <text:list xml:id="list93431769981020" text:continue-numbering="true" text:style-name="L2">
        <text:list-item>
          <text:p text:style-name="P39"><text:span text:style-name="Fuente_20_de_20_párrafo_20_predeter."><text:span text:style-name="T2">JORNADAS SOBRE INTEGRACIÓN SOCIOLABORAL DE LAS PERSONAS CON MINUSVALIAS, EXPERIENCIAS</text:span></text:span></text:p>
        </text:list-item>
      </text:list>
      <text:p text:style-name="P15">Organiza: Ayuntamiento de Breña Alta.</text:p>
      <text:p text:style-name="P15">Ayuntamiento de Breña Alta, 13 de Noviembre de 1992.</text:p>
      <text:p text:style-name="P26"/>
      <text:list xml:id="list93432841534950" text:continue-numbering="true" text:style-name="L2">
        <text:list-item>
          <text:p text:style-name="P39"><text:span text:style-name="Fuente_20_de_20_párrafo_20_predeter."><text:span text:style-name="T2">JORNADAS PARA EDUCADORES</text:span></text:span></text:p>
        </text:list-item>
      </text:list>
      <text:p text:style-name="P15">Organiza: Ayuntamiento de Santa Cruz de La Palma.</text:p>
      <text:p text:style-name="P15">Teatro Chico. Santa Cruz de La Palma, 14 y 15 <text:s/>Abril de 1997</text:p>
      <text:p text:style-name="P15"/>
      <text:list xml:id="list93432179048745" text:continue-numbering="true" text:style-name="L2">
        <text:list-item>
          <text:p text:style-name="P36">I JORNADAS DE EDUCACION SOCIAL</text:p>
        </text:list-item>
      </text:list>
      <text:p text:style-name="P15">Organiza: Centro Asociado de la UNED</text:p>
      <text:p text:style-name="P15">Santa Cruz de La Palma, 8, 9, 10 y 11 de Marzo de 2004</text:p>
      <text:p text:style-name="P15">Horas lectivas: 20</text:p>
      <text:p text:style-name="P15"/>
      <text:list xml:id="list93431492980918" text:continue-numbering="true" text:style-name="L2">
        <text:list-item>
          <text:p text:style-name="P36">JORNADAS SOBRE LA MUJER RURAL Y EL EMPLEO</text:p>
        </text:list-item>
      </text:list>
      <text:p text:style-name="P15">Organiza: Programa de Fomento y Promoción de la Economía Sociales el Medio Rural de Canarias.</text:p>
      <text:p text:style-name="P15">Centro Cultural de Fuencaliente, <text:s/>24 de Octubre de 2..004</text:p>
      <text:p text:style-name="P3"/>
      <text:list xml:id="list3054029476" text:style-name="L3">
        <text:list-item>
          <text:p text:style-name="P43"><text:span text:style-name="Fuente_20_de_20_párrafo_20_predeter."><text:span text:style-name="T2">I CONGRESO CANARIO SOBRE DROGAS</text:span></text:span></text:p>
        </text:list-item>
      </text:list>
      <text:p text:style-name="P16">Organiza: Plan Regional sobre Drogas.</text:p>
      <text:p text:style-name="P16"><text:soft-page-break/>Lanzarote, 13 - 14 y 15, diciembre de 1990.</text:p>
      <text:p text:style-name="P18"/>
      <text:list xml:id="list93432455442003" text:continue-numbering="true" text:style-name="L3">
        <text:list-item>
          <text:p text:style-name="P44">SEMINARIO DE FORMACIÓN DE AGENTES DE PARTICIPACIÓN ASOCIATIVA</text:p>
        </text:list-item>
      </text:list>
      <text:p text:style-name="P21">Organiza: Programa de Fomento y Promoción de la Economía Social en el Medio Rural de Canarias e impartido por el Grupo Red.</text:p>
      <text:p text:style-name="P16">Los Llanos de Aridane, 15, 16 y 17 de Octubre de 2003.</text:p>
      <text:p text:style-name="P18"/>
      <text:list xml:id="list93433405965718" text:continue-numbering="true" text:style-name="L3">
        <text:list-item>
          <text:p text:style-name="P44">“I JORNADAS CONTRA LA VIOLENCIA DE GENERO”</text:p>
        </text:list-item>
      </text:list>
      <text:p text:style-name="P21">Organiza: Excmo. Cabildo Insular de La Palma. Consejo Insular de la Mujer.</text:p>
      <text:p text:style-name="P21">Caja Canarias e <text:s/>Santa Cruz de La Palma. <text:s/>2005</text:p>
      <text:p text:style-name="P21">Horas lectivas: 12</text:p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list xml:id="list93432919112763" text:continue-numbering="true" text:style-name="L3">
        <text:list-item>
          <text:p text:style-name="P44">“I JORNADAS: ACTUALIZACIÓN SOBRE DROGAS Y SU PROBLEMÁTICA EN EL MENOR PARA CUERPOS Y FUERZAS DE SEGURIDAD DEL ESTADO Y POLICIA LOCAL”.</text:p>
        </text:list-item>
      </text:list>
      <text:p text:style-name="P21">Organiza: Excmo. Cabildo Insular de La Palma. Dirección Insular de La Administración General del Estado. Dirección General de Atención a las Drogodependencias. Ilustrísimo Ayuntamiento del Paso. <text:s text:c="11"/></text:p>
      <text:p text:style-name="P21">Casa de la Cultura. 2006</text:p>
      <text:p text:style-name="P21">Horas lectivas: 10</text:p>
      <text:p text:style-name="P21"/>
      <text:list xml:id="list93433051934223" text:continue-numbering="true" text:style-name="L3">
        <text:list-item>
          <text:p text:style-name="P44">“I JORNADAS DE REHABILITACIÓN PSICOSOCIAL EN SALUD MENTAL EN LOS LLANOS DE ARIDANE”</text:p>
        </text:list-item>
      </text:list>
      <text:p text:style-name="P21">Organiza: Excmo. Cabildo Insular de la Palma.</text:p>
      <text:p text:style-name="P21">Casa de La Cultura de Los Llanos de Aridane. <text:s/>2007</text:p>
      <text:p text:style-name="P21"/>
      <text:list xml:id="list93433305636634" text:continue-numbering="true" text:style-name="L3">
        <text:list-item>
          <text:p text:style-name="P45">I JORNADAS DE SALUD MENTAL EN LA INFANCIA Y EN LA ADOLESCENCIA. ASPECTOS MÉDICOS, SOCIALES Y JURÍDICOS.</text:p>
        </text:list-item>
      </text:list>
      <text:p text:style-name="P21">Organiza: Excmo. Cabildo Insular de La Palma. Consejería de Presidencia, Justicia e Igualdad.</text:p>
      <text:p text:style-name="P21">Colabora: Consejería de Educación y Universidades. Consejería de Empleo, Políticas Sociales y Vivienda del Gobierno de Canarias.</text:p>
      <text:p text:style-name="P21">Fechas: 16 y 17 de Marzo de 2018.</text:p>
      <text:p text:style-name="P21"><text:soft-page-break/>Horas: 10</text:p>
      <text:p text:style-name="P21"/>
      <text:list xml:id="list93432314464944" text:continue-numbering="true" text:style-name="L3">
        <text:list-item>
          <text:p text:style-name="P45">JORNADAS DE FORMACIÓN AFECTIVA-SEXUAL. UNA MIRADA HACIA LA INTERSECCIONALIDAD.</text:p>
        </text:list-item>
      </text:list>
      <text:p text:style-name="P21">Organiza: Consejería de Juventud. Excmo. Cabildo Insular de La Palma.</text:p>
      <text:p text:style-name="P21">Fechas: Junio 2018 (formación previa). 6 de Octubre de 2018 (Jornadas).</text:p>
      <text:p text:style-name="P22"><text:span text:style-name="Fuente_20_de_20_párrafo_20_predeter."><text:span text:style-name="T4">Horas: 20</text:span></text:span></text:p>
      <text:p text:style-name="P21"/>
      <text:list xml:id="list93432984159009" text:continue-numbering="true" text:style-name="L3">
        <text:list-item>
          <text:p text:style-name="P46"><text:span text:style-name="Fuente_20_de_20_párrafo_20_predeter."><text:span text:style-name="T2">“III SEMINARIO DE DROGODEPENDENCIAS 2010”</text:span></text:span></text:p>
        </text:list-item>
      </text:list>
      <text:p text:style-name="P18"><text:s text:c="6"/>Organiza: Asociación Canaria de Investigación y Desarrollo Tecnológico <text:s text:c="7"/></text:p>
      <text:p text:style-name="P18"><text:s text:c="7"/>(AFECA) y Universidad de La Laguna.</text:p>
      <text:p text:style-name="P18"><text:s text:c="7"/>Universidad de La Laguna (Modalidad Video Conferencia). </text:p>
      <text:p text:style-name="P18"><text:s text:c="7"/>Horas lectivas: 15</text:p>
      <text:p text:style-name="P18"/>
      <text:p text:style-name="P18"/>
      <text:p text:style-name="P18"/>
      <text:p text:style-name="P18"/>
      <text:p text:style-name="P18"/>
      <text:p text:style-name="P18"/>
      <text:list xml:id="list93432515516211" text:continue-numbering="true" text:style-name="L3">
        <text:list-item>
          <text:p text:style-name="P43"><text:span text:style-name="Fuente_20_de_20_párrafo_20_predeter."><text:span text:style-name="T2">“TALLER DE ENTRENAMIENTO: PROGRAMA DE EDUCACIÓN AFECTIVO-SEXUAL”.</text:span></text:span></text:p>
        </text:list-item>
      </text:list>
      <text:p text:style-name="P29">Organiza: Dirección General de Juventud del Gobierno de Canarias.</text:p>
      <text:p text:style-name="P29">SORSEM La Palma. 2010</text:p>
      <text:p text:style-name="P29">Horas: 3</text:p>
      <text:p text:style-name="P18"/>
      <text:list xml:id="list93432827259521" text:continue-numbering="true" text:style-name="L3">
        <text:list-item>
          <text:p text:style-name="P43"><text:span text:style-name="Fuente_20_de_20_párrafo_20_predeter."><text:span text:style-name="T2">“TRASTORNOS DE CONDUCTA EN MENORES/JÓVENES”.</text:span></text:span></text:p>
        </text:list-item>
      </text:list>
      <text:p text:style-name="P29">Organiza: Escuela de Servicios Sanitarios y Sociales de Canarias (ESSSCAN).</text:p>
      <text:p text:style-name="P29">Formación On Line. 2011</text:p>
      <text:p text:style-name="P29">Horas: 30</text:p>
      <text:p text:style-name="P18"/>
      <text:p text:style-name="P28">4. FORMACIÓN E INVESTIGACIÓN</text:p>
      <text:p text:style-name="P14"/>
      <text:p text:style-name="P30">4.1. PONENCIAS-COMUNICACIONES-CONFERENCIAS-MESAS REDONDAS-TALLERES</text:p>
      <text:p text:style-name="P14"/>
      <text:list xml:id="list93235445533647" text:style-name="L2">
        <text:list-item>
          <text:p text:style-name="P36">EFICACIA DEL PROCESO DE TRATAMIENTO CON METADONA.</text:p>
        </text:list-item>
      </text:list>
      <text:p text:style-name="P15">Presentado en XIII Congreso Nacional de La Sociedad Española de Toxicomanías.</text:p>
      <text:p text:style-name="P15">Organiza: Sociedad Española de Toxicomanías. Fundación Canaria para la Prevención e Investigación de las Drogodependencias.Consejería de Sanidad del Gobierno de Canarias.</text:p>
      <text:p text:style-name="P15">Las Palmas de Gran Canaria. Octubre 2009.</text:p>
      <text:p text:style-name="P14"><text:soft-page-break/></text:p>
      <text:list xml:id="list93432302633196" text:continue-numbering="true" text:style-name="L2">
        <text:list-item>
          <text:p text:style-name="P36">CONSUMO DE DROGAS, MUJER Y MALTRATO</text:p>
        </text:list-item>
      </text:list>
      <text:p text:style-name="P15">Presentado en el Simposium Internacional sobre Violencia en el Ámbito Familiar y Consumo de Drogas.</text:p>
      <text:p text:style-name="P15">Organiza: Departamento de Personalidad, Evolución y Tratamientos Psicológicos. Universidad de La Laguna. Dirección General de Drogodependencias. Gobierno de Canarias.</text:p>
      <text:p text:style-name="P15">San Cristóbal de La Laguna, Mayo 2010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5. DOCENCIA</text:p>
      <text:p text:style-name="P27"/>
      <text:p text:style-name="P27"><text:s text:c="7"/>CURSO DE FORMACION EN DROGODEPENDENCIAS EN DROGODEPENDENCIAS PARA TRABAJADORES SOCIALES MUNICIPALES</text:p>
      <text:p text:style-name="P27"/>
      <text:p text:style-name="P21">Organiza: Dirección General de Atención a las Drogodependencias en colaboración con el Excmo. Cabildo Insular de La Palma y la Asociación Palmera para la Prevención y Tratamiento de Toxicomanías.</text:p>
      <text:p text:style-name="P21">Los Llanos de Aridane, del 16 al 19 de Junio de 1.997</text:p>
      <text:p text:style-name="P21">Horas de docencia: 2</text:p>
      <text:p text:style-name="P18"/>
      <text:p text:style-name="P28">6. EXPERIENCIA PROFESIONAL.</text:p>
      <text:p text:style-name="P27"/>
      <text:list xml:id="list189589347" text:style-name="L4">
        <text:list-item>
          <text:p text:style-name="P37">PRÁCTICAS DE TRABAJADORA SOCIAL.</text:p>
        </text:list-item>
      </text:list>
      <text:p text:style-name="P15">Ayuntamiento de Fuencaliente.</text:p>
      <text:p text:style-name="P15">Periodo 01-11-91 / 31-05-92</text:p>
      <text:p text:style-name="P26"/>
      <text:list xml:id="list93432821675519" text:continue-numbering="true" text:style-name="L4">
        <text:list-item>
          <text:p text:style-name="P37">EQUIPO MULTIPROFESIONAL DE EDUCACIÓN ESPECIAL.</text:p>
        </text:list-item>
      </text:list>
      <text:p text:style-name="P15">Categoría: Trabajadora Social.</text:p>
      <text:p text:style-name="P15">Santa Cruz de La Palma.</text:p>
      <text:p text:style-name="P15">Periodo 19-10-92 / 04-11-92</text:p>
      <text:p text:style-name="P15"/>
      <text:list xml:id="list93433626717879" text:continue-numbering="true" text:style-name="L4">
        <text:list-item>
          <text:p text:style-name="P37">DEPARTAMENTO DE SERVICIOS SOCIALES.</text:p>
        </text:list-item>
      </text:list>
      <text:p text:style-name="P15"><text:soft-page-break/>Categoría: Trabajadora Social.</text:p>
      <text:p text:style-name="P15">Ayuntamiento de La Villa de Garafía.</text:p>
      <text:p text:style-name="P15">Periodo 14-12-93 / 31-12-95</text:p>
      <text:p text:style-name="P18"/>
      <text:list xml:id="list93431551997128" text:continue-numbering="true" text:style-name="L4">
        <text:list-item>
          <text:p text:style-name="P37">ASOCIACION PALMERA PARA LA PREVENCION Y TRATAMIENTO DE TOXICOMANIAS</text:p>
        </text:list-item>
      </text:list>
      <text:p text:style-name="P15">Categoría: Trabajadora Social</text:p>
      <text:p text:style-name="P15">Periodo: Mayo de 1997 hasta la actualidad.</text:p>
      <text:p text:style-name="P18"/>
      <text:p text:style-name="P28">7. COLABORACIONES.</text:p>
      <text:p text:style-name="P9"/>
      <text:list xml:id="list302281914" text:style-name="L5">
        <text:list-item>
          <text:p text:style-name="P38">II SIMPOSIUM DE MINUSVALIAS FÍSICAS, PSÍQUICAS Y SENSORIALES</text:p>
        </text:list-item>
      </text:list>
      <text:p text:style-name="P16">Organiza: Colectivo de Educación Especial TABOR.</text:p>
      <text:p text:style-name="P16">Los Llanos de Aridane, 28 - 29 - 30 Abril y 01 Mayo de 1993.</text:p>
      <text:p text:style-name="P16"/>
      <text:p text:style-name="P16"/>
      <text:list xml:id="list93433000957474" text:continue-numbering="true" text:style-name="L5">
        <text:list-item>
          <text:p text:style-name="P38"><text:s/>ELABORACION DEL PROYECTO PARA LA ESCUELA <text:s/>TALLER DE FUENCALIENTE <text:s/>(ANTIGUO <text:s/>FARO).</text:p>
        </text:list-item>
      </text:list>
      <text:p text:style-name="P16">Ayuntamiento de Fuencaliente, Noviembre y Diciembre de 1.996 </text:p>
      <text:p text:style-name="P16"/>
      <text:list xml:id="list93432013030536" text:continue-numbering="true" text:style-name="L5">
        <text:list-item>
          <text:p text:style-name="P38">EVALUACION DE PROGRAMAS DE EDUCACION PARA LA SALUD Y PREVENCION DE DROGODEPENDENCIAS EN EL ESPACIO EDUCATIVO 2001/2002.</text:p>
        </text:list-item>
      </text:list>
      <text:p text:style-name="P21">Organiza: Fundación Canaria para la Optimización de los Recursos Sociales.</text:p>
      <text:p text:style-name="P21"/>
      <text:p text:style-name="P31"/>
      <text:p text:style-name="P28">8. OTROS MÉRITOS.</text:p>
      <text:p text:style-name="P9"/>
      <text:list xml:id="list93236899945526" text:style-name="L4">
        <text:list-item>
          <text:p text:style-name="P40"><text:span text:style-name="Fuente_20_de_20_párrafo_20_predeter."><text:span text:style-name="T4">Curso de </text:span></text:span><text:span text:style-name="Fuente_20_de_20_párrafo_20_predeter."><text:span text:style-name="T2">"Aplicación a la Informática"</text:span></text:span><text:span text:style-name="Fuente_20_de_20_párrafo_20_predeter."><text:span text:style-name="T4">, expedido por la Academia Canarias - Centro de Enseñanza Profesional - con una duración de 60 horas. Enero de 1992, con los siguientes módulos:</text:span></text:span></text:p>
        </text:list-item>
      </text:list>
      <text:list xml:id="list414767163" text:style-name="L6">
        <text:list-item>
          <text:p text:style-name="P47">Introducción a la Informática.</text:p>
        </text:list-item>
        <text:list-item>
          <text:p text:style-name="P47">Sistema Operativo (MS-DOS 5.0).</text:p>
        </text:list-item>
        <text:list-item>
          <text:p text:style-name="P47">Procesador de Textos (WORDPERFECT 5.1).</text:p>
        </text:list-item>
      </text:list>
      <text:p text:style-name="P26"/>
      <text:list xml:id="list3953188730" text:style-name="L7">
        <text:list-item>
          <text:p text:style-name="P35">Carnet de conducir B1, desde el 13 de Marzo de 1992.</text:p>
        </text:list-item>
        <text:list-item>
          <text:p text:style-name="P35">Conocimientos Básicos de Inglés de nivel de usuario. </text:p>
        </text:list-item>
      </text:list>
      <text:p text:style-name="P20"/>
      <text:p text:style-name="P28">DILIGENCIA DE REFRENDO DEL CURRICULUM.</text:p>
      <text:p text:style-name="P9"/>
      <text:p text:style-name="P32"><text:soft-page-break/>El abajo firmante Sra. Isabel Pérez Torres, se responsabiliza de la veracidad de los datos contenidos en el presente "Curriculum" comprometiéndose a aportar, en su caso, las pruebas documentales que le sean requeridas.</text:p>
      <text:p text:style-name="P3"/>
      <text:p text:style-name="P3"/>
      <text:p text:style-name="P3"/>
      <text:p text:style-name="P4">Los Llanos de Aridane <text:s/>a 14 de Julio de 2020</text:p>
      <text:p text:style-name="P6"/>
      <text:p text:style-name="P5"/>
      <text:p text:style-name="P5">Fdo.: Isabel Pérez Torres.</text:p>
      <text:p text:style-name="P5"/>
      <text:p text:style-name="P5">Trabajadora Social Colegiada nº 259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helmsford-WP" svg:font-family="Chelmsford-WP" style:font-family-generic="swiss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fo:font-size="11pt" style:font-size-asian="11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style="italic" style:font-size-asian="11pt" style:font-style-asian="italic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tyle="italic" style:font-style-asian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o_20_independiente" style:display-name="Texto independiente" style:family="paragraph" style:parent-style-name="Normal">
      <style:paragraph-properties style:line-height-at-least="0.635cm" fo:text-align="justify" style:justify-single-word="false" fo:hyphenation-ladder-count="no-limit"/>
      <style:text-properties style:font-name="Tms Rmn" fo:font-family="'Tms Rmn'" style:font-family-generic="roman" style:font-pitch="variable" fo:font-size="12pt" fo:text-shadow="1pt 1pt" style:font-size-asian="12pt" fo:hyphenate="false"/>
    </style:style>
    <style:style style:name="Sangría_20_2_20_de_20_t._20_independiente" style:display-name="Sangría 2 de t. independiente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2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Sangría_20_de_20_texto_20_normal" style:display-name="Sangría de texto normal" style:family="paragraph" style:parent-style-name="Normal">
      <style:paragraph-properties fo:margin-left="1.27cm" fo:margin-right="0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style:font-name="Chelmsford-WP" fo:font-family="Chelmsford-WP" style:font-family-generic="swiss" fo:font-size="12pt" fo:text-shadow="1pt 1pt" style:font-size-asian="12pt" fo:hyphenate="false"/>
    </style:style>
    <style:style style:name="Texto_20_de_20_bloque" style:display-name="Texto de bloque" style:family="paragraph" style:parent-style-name="Normal">
      <style:paragraph-properties fo:margin-left="1.27cm" fo:margin-right="1.27cm" style:line-height-at-least="0.635cm" fo:hyphenation-ladder-count="no-limit" fo:text-indent="-1.27cm" style:auto-text-indent="false">
        <style:tab-stops/>
      </style:paragraph-properties>
      <style:text-properties style:font-name="Chelmsford-WP" fo:font-family="Chelmsford-WP" style:font-family-generic="swiss" fo:font-size="12pt" fo:text-shadow="1pt 1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Marco1" text:anchor-type="paragraph" svg:y="0.002cm" draw:z-index="18"><draw:text-box fo:min-height="0.041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1</dc:title>
    <meta:initial-creator>Juan Alvarez González</meta:initial-creator>
    <meta:creation-date>2020-07-23T14:13:00Z</meta:creation-date>
    <dc:date>2020-07-24T09:34:31.058000000</dc:date>
    <meta:print-date>2011-08-31T12:04:00Z</meta:print-date>
    <meta:editing-cycles>3</meta:editing-cycles>
    <meta:editing-duration>PT2M56S</meta:editing-duration>
    <meta:document-statistic meta:table-count="1" meta:image-count="0" meta:object-count="0" meta:page-count="19" meta:paragraph-count="444" meta:word-count="3466" meta:character-count="21930" meta:non-whitespace-character-count="18900"/>
    <meta:template xlink:type="simple" xlink:actuate="onRequest" xlink:title="" xlink:href="Normal"/>
  </office:meta>
</office:document-meta>
</file>