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">
      <style:text-properties fo:font-size="12pt" fo:language="es" fo:country="none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2" style:family="paragraph" style:parent-style-name="Normal">
      <style:paragraph-properties fo:line-height="100%"/>
      <style:text-properties fo:font-size="12pt" fo:language="es" fo:country="none" style:font-size-asian="12pt"/>
    </style:style>
    <style:style style:name="P3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fo:font-size="12pt" fo:language="es" fo:country="none" style:font-size-asian="12pt"/>
    </style:style>
    <style:style style:name="P4" style:family="paragraph" style:parent-style-name="Normal">
      <style:paragraph-properties fo:margin-left="0.635cm" fo:margin-right="0cm" fo:line-height="100%" fo:text-indent="0cm" style:auto-text-indent="false">
        <style:tab-stops/>
      </style:paragraph-properties>
    </style:style>
    <style:style style:name="P5" style:family="paragraph" style:parent-style-name="Párrafo_20_de_20_lista">
      <style:paragraph-properties fo:line-height="100%"/>
      <style:text-properties fo:font-size="12pt" fo:language="es" fo:country="none" style:font-size-asian="12pt"/>
    </style:style>
    <style:style style:name="P6" style:family="paragraph" style:parent-style-name="Párrafo_20_de_20_lista">
      <style:paragraph-properties fo:line-height="100%"/>
      <style:text-properties fo:font-size="12pt" fo:language="es" fo:country="none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7" style:family="paragraph" style:parent-style-name="Párrafo_20_de_20_lista">
      <style:paragraph-properties fo:margin-left="1.905cm" fo:margin-right="0cm" fo:line-height="100%" fo:text-indent="0cm" style:auto-text-indent="false">
        <style:tab-stops/>
      </style:paragraph-properties>
      <style:text-properties fo:font-size="12pt" fo:language="es" fo:country="none" style:font-size-asian="12pt"/>
    </style:style>
    <style:style style:name="P8" style:family="paragraph" style:parent-style-name="Normal">
      <style:paragraph-properties fo:margin-left="1.905cm" fo:margin-right="0cm" fo:line-height="100%" fo:text-indent="0cm" style:auto-text-indent="false">
        <style:tab-stops/>
      </style:paragraph-properties>
      <style:text-properties fo:font-size="12pt" fo:language="es" fo:country="none" style:font-size-asian="12pt"/>
    </style:style>
    <style:style style:name="P9" style:family="paragraph" style:parent-style-name="Párrafo_20_de_20_lista">
      <style:paragraph-properties fo:margin-left="1.884cm" fo:margin-right="0cm" fo:line-height="100%" fo:text-indent="0cm" style:auto-text-indent="false">
        <style:tab-stops/>
      </style:paragraph-properties>
      <style:text-properties fo:font-size="12pt" fo:language="es" fo:country="none" style:font-size-asian="12pt"/>
    </style:style>
    <style:style style:name="P10" style:family="paragraph" style:parent-style-name="Párrafo_20_de_20_lista">
      <style:paragraph-properties fo:margin-left="1.884cm" fo:margin-right="0cm" fo:line-height="100%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Párrafo_20_de_20_lista">
      <style:paragraph-properties fo:margin-left="1.884cm" fo:margin-right="0cm" fo:line-height="100%" fo:text-indent="0cm" style:auto-text-indent="false">
        <style:tab-stops/>
      </style:paragraph-properties>
    </style:style>
    <style:style style:name="P12" style:family="paragraph" style:parent-style-name="Default">
      <style:paragraph-properties fo:margin-left="1.884cm" fo:margin-right="0cm" fo:text-indent="0cm" style:auto-text-indent="false">
        <style:tab-stops/>
      </style:paragraph-properties>
    </style:style>
    <style:style style:name="P13" style:family="paragraph" style:parent-style-name="Default">
      <style:paragraph-properties fo:margin-left="1.884cm" fo:margin-right="0cm" fo:text-indent="0cm" style:auto-text-indent="false">
        <style:tab-stops/>
      </style:paragraph-properties>
      <style:text-properties style:font-size-complex="10pt" style:font-weight-complex="bold"/>
    </style:style>
    <style:style style:name="P14" style:family="paragraph" style:parent-style-name="Default">
      <style:paragraph-properties fo:margin-left="1.884cm" fo:margin-right="0cm" fo:text-indent="0cm" style:auto-text-indent="false">
        <style:tab-stops/>
      </style:paragraph-properties>
      <style:text-properties style:font-size-complex="10pt"/>
    </style:style>
    <style:style style:name="P15" style:family="paragraph" style:parent-style-name="Default">
      <style:paragraph-properties fo:margin-left="1.884cm" fo:margin-right="0cm" fo:text-indent="0cm" style:auto-text-indent="false">
        <style:tab-stops/>
      </style:paragraph-properties>
      <style:text-properties style:font-name="Calibri" style:font-size-complex="10pt"/>
    </style:style>
    <style:style style:name="P16" style:family="paragraph" style:parent-style-name="Default">
      <style:paragraph-properties fo:margin-left="1.884cm" fo:margin-right="0cm" fo:text-indent="0cm" style:auto-text-indent="false">
        <style:tab-stops/>
      </style:paragraph-properties>
      <style:text-properties style:font-name="Calibri" fo:font-size="16pt" style:font-size-asian="16pt" style:font-size-complex="10pt"/>
    </style:style>
    <style:style style:name="P17" style:family="paragraph" style:parent-style-name="Default">
      <style:paragraph-properties fo:margin-left="1.884cm" fo:margin-right="0cm" fo:text-indent="0cm" style:auto-text-indent="false">
        <style:tab-stops/>
      </style:paragraph-properties>
      <style:text-properties fo:font-size="16pt" style:font-size-asian="16pt" style:font-size-complex="10pt"/>
    </style:style>
    <style:style style:name="P18" style:family="paragraph" style:parent-style-name="Párrafo_20_de_20_lista">
      <style:paragraph-properties fo:margin-left="1.884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="Calibri" fo:font-size="12pt" style:font-size-asian="12pt" style:font-name-complex="Calibri" style:font-size-complex="10pt"/>
    </style:style>
    <style:style style:name="P19" style:family="paragraph" style:parent-style-name="Normal">
      <style:paragraph-properties fo:margin-left="1.27cm" fo:margin-right="0cm" fo:line-height="100%" fo:text-indent="0cm" style:auto-text-indent="false">
        <style:tab-stops/>
      </style:paragraph-properties>
      <style:text-properties fo:font-size="12pt" fo:language="es" fo:country="none" style:font-size-asian="12pt"/>
    </style:style>
    <style:style style:name="P20" style:family="paragraph" style:parent-style-name="Párrafo_20_de_20_lista">
      <style:paragraph-properties fo:margin-left="2.54cm" fo:margin-right="0cm" fo:line-height="100%" fo:text-indent="0cm" style:auto-text-indent="false">
        <style:tab-stops/>
      </style:paragraph-properties>
    </style:style>
    <style:style style:name="P21" style:family="paragraph" style:parent-style-name="Párrafo_20_de_20_lista">
      <style:paragraph-properties fo:margin-left="2.54cm" fo:margin-right="0cm" fo:line-height="100%" fo:text-indent="0cm" style:auto-text-indent="false">
        <style:tab-stops/>
      </style:paragraph-properties>
      <style:text-properties fo:font-size="12pt" fo:language="es" fo:country="none" style:font-size-asian="12pt"/>
    </style:style>
    <style:style style:name="P22" style:family="paragraph" style:parent-style-name="Párrafo_20_de_20_lista">
      <style:paragraph-properties fo:margin-left="2.54cm" fo:margin-right="0cm" fo:line-height="100%" fo:text-indent="0cm" style:auto-text-indent="false">
        <style:tab-stops/>
      </style:paragraph-properties>
      <style:text-properties fo:font-size="12pt" fo:language="es" fo:country="none" fo:font-weight="bold" style:font-size-asian="12pt" style:font-weight-asian="bold"/>
    </style:style>
    <style:style style:name="P23" style:family="paragraph" style:parent-style-name="Párrafo_20_de_20_lista">
      <style:paragraph-properties fo:margin-left="2.54cm" fo:margin-right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size-complex="10pt" style:font-style-complex="italic" style:font-weight-complex="bold"/>
    </style:style>
    <style:style style:name="P24" style:family="paragraph" style:parent-style-name="Párrafo_20_de_20_lista">
      <style:paragraph-properties fo:margin-left="2.54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color="#000000" style:font-name-complex="Trebuchet MS" style:font-size-complex="10pt"/>
    </style:style>
    <style:style style:name="P25" style:family="paragraph" style:parent-style-name="Default" style:list-style-name="L3"/>
    <style:style style:name="P26" style:family="paragraph" style:parent-style-name="Normal" style:master-page-name="MP0">
      <style:paragraph-properties fo:text-align="center" style:justify-single-word="false" style:page-number="auto" fo:break-before="page"/>
      <style:text-properties fo:font-size="20pt" fo:language="es" fo:country="none" style:text-underline-style="solid" style:text-underline-width="auto" style:text-underline-color="font-color" style:text-underline-mode="continuous" style:text-overline-mode="continuous" style:text-line-through-mode="continuous" style:font-size-asian="20pt"/>
    </style:style>
    <style:style style:name="P27" style:family="paragraph" style:parent-style-name="Normal">
      <style:paragraph-properties fo:margin-left="0.635cm" fo:margin-right="0cm" fo:line-height="100%" fo:text-indent="0cm" style:auto-text-indent="false">
        <style:tab-stops/>
      </style:paragraph-properties>
      <style:text-properties fo:font-size="12pt" fo:language="es" fo:country="none" style:font-size-asian="12pt"/>
    </style:style>
    <style:style style:name="P28" style:family="paragraph" style:parent-style-name="Párrafo_20_de_20_lista" style:list-style-name="L1"/>
    <style:style style:name="P29" style:family="paragraph" style:parent-style-name="Párrafo_20_de_20_lista" style:list-style-name="L1">
      <style:paragraph-properties fo:line-height="100%"/>
    </style:style>
    <style:style style:name="P30" style:family="paragraph" style:parent-style-name="Párrafo_20_de_20_lista" style:list-style-name="L3">
      <style:paragraph-properties fo:line-height="100%"/>
    </style:style>
    <style:style style:name="P31" style:family="paragraph" style:parent-style-name="Párrafo_20_de_20_lista" style:list-style-name="L5">
      <style:paragraph-properties fo:line-height="100%"/>
    </style:style>
    <style:style style:name="P32" style:family="paragraph" style:parent-style-name="Párrafo_20_de_20_lista" style:list-style-name="L6">
      <style:paragraph-properties fo:line-height="100%"/>
    </style:style>
    <style:style style:name="P33" style:family="paragraph" style:parent-style-name="Párrafo_20_de_20_lista" style:list-style-name="L2">
      <style:paragraph-properties fo:line-height="100%"/>
      <style:text-properties fo:font-size="12pt" fo:language="es" fo:country="none" fo:font-weight="bold" style:font-size-asian="12pt" style:font-weight-asian="bold"/>
    </style:style>
    <style:style style:name="P34" style:family="paragraph" style:parent-style-name="Párrafo_20_de_20_lista" style:list-style-name="L3">
      <style:paragraph-properties fo:line-height="100%"/>
      <style:text-properties fo:font-size="12pt" fo:language="es" fo:country="none" fo:font-weight="bold" style:font-size-asian="12pt" style:font-weight-asian="bold"/>
    </style:style>
    <style:style style:name="P35" style:family="paragraph" style:parent-style-name="Párrafo_20_de_20_lista" style:list-style-name="L4">
      <style:paragraph-properties fo:line-height="100%"/>
      <style:text-properties fo:font-size="12pt" fo:language="es" fo:country="none" style:font-size-asian="12pt"/>
    </style:style>
    <style:style style:name="P36" style:family="paragraph" style:parent-style-name="Párrafo_20_de_20_lista" style:list-style-name="L5">
      <style:paragraph-properties fo:line-height="100%"/>
      <style:text-properties fo:font-size="12pt" fo:language="es" fo:country="none" style:font-size-asian="12pt"/>
    </style:style>
    <style:style style:name="P37" style:family="paragraph" style:parent-style-name="Párrafo_20_de_20_lista" style:list-style-name="L1">
      <style:paragraph-properties fo:line-height="100%"/>
      <style:text-properties fo:font-size="12pt" fo:language="es" fo:country="none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38" style:family="paragraph" style:parent-style-name="Párrafo_20_de_20_lista" style:list-style-name="L3">
      <style:paragraph-properties fo:margin-top="0cm" fo:margin-bottom="0cm" loext:contextual-spacing="false" fo:line-height="100%" style:text-autospace="none"/>
    </style:style>
    <style:style style:name="P39" style:family="paragraph" style:parent-style-name="Párrafo_20_de_20_lista" style:list-style-name="L5">
      <style:paragraph-properties fo:margin-top="0cm" fo:margin-bottom="0cm" loext:contextual-spacing="false" fo:line-height="100%" style:text-autospace="none"/>
    </style:style>
    <style:style style:name="T1" style:family="text">
      <style:text-properties fo:font-size="12pt" fo:language="es" fo:country="none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" style:family="text">
      <style:text-properties fo:font-size="12pt" fo:language="es" fo:country="none" style:font-size-asian="12pt"/>
    </style:style>
    <style:style style:name="T3" style:family="text">
      <style:text-properties fo:font-size="12pt" fo:language="es" fo:country="none" fo:font-weight="bold" style:font-size-asian="12pt" style:font-weight-asian="bold"/>
    </style:style>
    <style:style style:name="T4" style:family="text">
      <style:text-properties fo:font-size="12pt" style:font-size-asian="12pt" style:font-size-complex="10pt" style:font-weight-complex="bold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0pt"/>
    </style:style>
    <style:style style:name="T9" style:family="text">
      <style:text-properties fo:font-size="11pt" fo:font-weight="bold" style:font-size-asian="11pt" style:font-weight-asian="bold" style:font-size-complex="10pt" style:font-weight-complex="bold"/>
    </style:style>
    <style:style style:name="T10" style:family="text">
      <style:text-properties fo:color="#c0c0c0" style:font-size-complex="11pt"/>
    </style:style>
    <style:style style:name="T11" style:family="text">
      <style:text-properties style:font-size-complex="10pt"/>
    </style:style>
    <style:style style:name="T12" style:family="text">
      <style:text-properties style:font-size-complex="10pt" style:font-weight-complex="bold"/>
    </style:style>
    <style:style style:name="T13" style:family="text">
      <style:text-properties fo:color="#000000" fo:font-size="12pt" fo:font-weight="bold" style:font-size-asian="12pt" style:font-weight-asian="bold" style:font-name-complex="Trebuchet MS" style:font-size-complex="10pt" style:font-weight-complex="bold"/>
    </style:style>
    <style:style style:name="T14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-asian="Calibri"/>
    </style:style>
    <style:style style:name="T16" style:family="text">
      <style:text-properties style:font-name="Calibri" fo:font-weight="bold" style:font-weight-asian="bold" style:font-name-complex="Calibri-Bold" style:font-size-complex="10pt" style:font-weight-complex="bold"/>
    </style:style>
    <style:style style:name="T17" style:family="text">
      <style:text-properties style:font-name="Calibri" fo:font-size="16pt" style:font-size-asian="16pt" style:font-size-complex="10pt"/>
    </style:style>
    <style:style style:name="T18" style:family="text">
      <style:text-properties fo:font-size="16pt" fo:font-weight="bold" style:font-size-asian="16pt" style:font-weight-asian="bold" style:font-size-complex="10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CURRICULUM VITAE</text:p>
      <text:p text:style-name="P1"/>
      <text:list xml:id="list3392983489" text:style-name="L1">
        <text:list-item>
          <text:p text:style-name="P28"><text:span text:style-name="Fuente_20_de_20_párrafo_20_predeter."><text:span text:style-name="T1">DATOS PERSONALES Y DE FILIACIÓN</text:span></text:span><text:span text:style-name="Fuente_20_de_20_párrafo_20_predeter."><text:span text:style-name="T2">.</text:span></text:span></text:p>
        </text:list-item>
      </text:list>
      <text:p text:style-name="P3"/>
      <text:p text:style-name="P4"><text:span text:style-name="Fuente_20_de_20_párrafo_20_predeter."><text:span text:style-name="T2">APELLIDOS:<text:tab/><text:tab/><text:tab/></text:span></text:span><text:span text:style-name="Fuente_20_de_20_párrafo_20_predeter."><text:span text:style-name="T3">Felipe Crespo</text:span></text:span></text:p>
      <text:p text:style-name="P4"><text:span text:style-name="Fuente_20_de_20_párrafo_20_predeter."><text:span text:style-name="T2">NOMBRE:<text:tab/><text:tab/><text:tab/></text:span></text:span><text:span text:style-name="Fuente_20_de_20_párrafo_20_predeter."><text:span text:style-name="T3">Nieves Rosa</text:span></text:span></text:p>
      <text:p text:style-name="P4"><text:span text:style-name="Fuente_20_de_20_párrafo_20_predeter."><text:span text:style-name="T2">PROFESIÓN:<text:tab/><text:tab/><text:tab/></text:span></text:span><text:span text:style-name="Fuente_20_de_20_párrafo_20_predeter."><text:span text:style-name="T3">Administrativa</text:span></text:span></text:p>
      <text:p text:style-name="P27"/>
      <text:list xml:id="list93903971808590" text:continue-numbering="true" text:style-name="L1">
        <text:list-item>
          <text:p text:style-name="P29"><text:span text:style-name="Fuente_20_de_20_párrafo_20_predeter."><text:span text:style-name="T1">FORMACIÓN ACADÉMICA .</text:span></text:span></text:p>
        </text:list-item>
      </text:list>
      <text:p text:style-name="P7"/>
      <text:list xml:id="list666025150" text:style-name="L2">
        <text:list-item>
          <text:p text:style-name="P33">Estudios de Bachillerato y COU. </text:p>
        </text:list-item>
      </text:list>
      <text:p text:style-name="P7"><text:s/>I.E.S. Alonso Pérez Díaz (1993-1998).</text:p>
      <text:list xml:id="list93903475160850" text:continue-numbering="true" text:style-name="L2">
        <text:list-item>
          <text:p text:style-name="P33">Máster Enciclopédico en Ofimática (Microsoft Office 2003).</text:p>
        </text:list-item>
      </text:list>
      <text:p text:style-name="P7">Grupo GATES Formación Empresarial y Máster (300 Horas).</text:p>
      <text:list xml:id="list1831673191" text:style-name="L3">
        <text:list-item>
          <text:p text:style-name="P34">Programa Formativo Ofimática (Microsoft Office 2007).</text:p>
        </text:list-item>
      </text:list>
      <text:p text:style-name="P9">Centro de Estudios CEAC <text:s/>(135 Horas).</text:p>
      <text:list xml:id="list93904030835329" text:continue-numbering="true" text:style-name="L3">
        <text:list-item>
          <text:p text:style-name="P34">Community Management.</text:p>
        </text:list-item>
      </text:list>
      <text:p text:style-name="P9">Fundación UNED 2012 (500 horas).</text:p>
      <text:p text:style-name="P9"/>
      <text:p text:style-name="P2"/>
      <text:list xml:id="list93819346945852" text:style-name="L1">
        <text:list-item>
          <text:p text:style-name="P29"><text:span text:style-name="Fuente_20_de_20_párrafo_20_predeter."><text:span text:style-name="T1">ASISTENCIA A JORNADAS – CURSOS</text:span></text:span><text:span text:style-name="Fuente_20_de_20_párrafo_20_predeter."><text:span text:style-name="T2">.</text:span></text:span></text:p>
        </text:list-item>
      </text:list>
      <text:p text:style-name="P5"/>
      <text:list xml:id="list93819157668030" text:style-name="L3">
        <text:list-item>
          <text:p text:style-name="P30"><text:span text:style-name="Fuente_20_de_20_párrafo_20_predeter."><text:span text:style-name="T2"><text:s/></text:span></text:span><text:span text:style-name="Fuente_20_de_20_párrafo_20_predeter."><text:span text:style-name="T3">“I JORNADAS OCIO Y TIEMPO LIBRE UN ESPACIO PARA PREVENIR Y EDUCAR EN SALUD”</text:span></text:span><text:span text:style-name="Fuente_20_de_20_párrafo_20_predeter."><text:span text:style-name="T2">. </text:span></text:span></text:p>
        </text:list-item>
      </text:list>
      <text:p text:style-name="P9">Organizado por la <text:s/>Asociación Palmera para la Prevención y Tratamiento de Toxicomanías.</text:p>
      <text:p text:style-name="P9">En Breña Baja. Abril 2003. </text:p>
      <text:p text:style-name="P9">Horas lectivas: 20 </text:p>
      <text:list xml:id="list93904054418646" text:continue-numbering="true" text:style-name="L3">
        <text:list-item>
          <text:p text:style-name="P30"><text:span text:style-name="Fuente_20_de_20_párrafo_20_predeter."><text:span text:style-name="T2"><text:s/></text:span></text:span><text:span text:style-name="Fuente_20_de_20_párrafo_20_predeter."><text:span text:style-name="T3">“I JORNADAS DE EDUCACIÓN SOCIAL”</text:span></text:span><text:span text:style-name="Fuente_20_de_20_párrafo_20_predeter."><text:span text:style-name="T2">. </text:span></text:span></text:p>
        </text:list-item>
      </text:list>
      <text:p text:style-name="P9"><text:soft-page-break/>Organizado por UNED La Palma</text:p>
      <text:p text:style-name="P9">En Santa Cruz de La Palma. Marzo 2004.</text:p>
      <text:p text:style-name="P9">Horas lectivas: 20</text:p>
      <text:p text:style-name="P9"/>
      <text:list xml:id="list93903094717806" text:continue-numbering="true" text:style-name="L3">
        <text:list-item>
          <text:p text:style-name="P30"><text:span text:style-name="Fuente_20_de_20_párrafo_20_predeter."><text:span text:style-name="T3">“INFORMÁDONOS PARA ACTUAR”</text:span></text:span><text:span text:style-name="Fuente_20_de_20_párrafo_20_predeter."><text:span text:style-name="T2">. </text:span></text:span></text:p>
        </text:list-item>
      </text:list>
      <text:p text:style-name="P9">Organizado por la Asociación Palmera para la Prevención y Tratamiento de Toxicomanías. En Santa Cruz de La Palma. Abril 2004.</text:p>
      <text:p text:style-name="P9">Horas lectivas: 20</text:p>
      <text:list xml:id="list93903429845795" text:continue-numbering="true" text:style-name="L3">
        <text:list-item>
          <text:p text:style-name="P30"><text:span text:style-name="Fuente_20_de_20_párrafo_20_predeter."><text:span text:style-name="T3">“INFORMÁDONOS PARA ACTUAR EN MI COMUNIDAD”</text:span></text:span><text:span text:style-name="Fuente_20_de_20_párrafo_20_predeter."><text:span text:style-name="T2">. </text:span></text:span></text:p>
        </text:list-item>
      </text:list>
      <text:p text:style-name="P11"><text:span text:style-name="Fuente_20_de_20_párrafo_20_predeter."><text:span text:style-name="T2">Organizado por la</text:span></text:span><text:span text:style-name="Fuente_20_de_20_párrafo_20_predeter."><text:span text:style-name="T3"> </text:span></text:span><text:span text:style-name="Fuente_20_de_20_párrafo_20_predeter."><text:span text:style-name="T2">Asociación Palmera para la Prevención y Tratamiento de Toxicomanías. En Breña Alta. Junio 2004.</text:span></text:span></text:p>
      <text:p text:style-name="P9">Horas lectivas: 20</text:p>
      <text:list xml:id="list93903278873630" text:continue-numbering="true" text:style-name="L3">
        <text:list-item>
          <text:p text:style-name="P30"><text:span text:style-name="Fuente_20_de_20_párrafo_20_predeter."><text:span text:style-name="T3">“CURSO BÁSICO EN DROGODEPENDENCIAS”</text:span></text:span><text:span text:style-name="Fuente_20_de_20_párrafo_20_predeter."><text:span text:style-name="T2">.</text:span></text:span></text:p>
        </text:list-item>
      </text:list>
      <text:p text:style-name="P9">Organizado por Asociación Palmera para la Prevención y Tratamiento de Toxicomanías. </text:p>
      <text:p text:style-name="P9">En Santa Cruz de La Palma. Enero 2005.</text:p>
      <text:p text:style-name="P9">Horas lectivas: 20</text:p>
      <text:list xml:id="list93902479957756" text:continue-numbering="true" text:style-name="L3">
        <text:list-item>
          <text:p text:style-name="P30"><text:span text:style-name="Fuente_20_de_20_párrafo_20_predeter."><text:span text:style-name="T3">“MEDIADOR SOCIAL EN PREVENCIÓN DE LAS DROGODEPENDENCIAS”.</text:span></text:span><text:span text:style-name="Fuente_20_de_20_párrafo_20_predeter."><text:span text:style-name="T2"> </text:span></text:span></text:p>
        </text:list-item>
      </text:list>
      <text:p text:style-name="P9">Organizado <text:s/>por la Asociación Cívica para la Prevención - Ayuntamiento de Málaga. </text:p>
      <text:p text:style-name="P9">A distancia. Diciembre 2007.</text:p>
      <text:p text:style-name="P9">Horas lectivas: 60</text:p>
      <text:list xml:id="list93903305807888" text:continue-numbering="true" text:style-name="L3">
        <text:list-item>
          <text:p text:style-name="P30"><text:span text:style-name="Fuente_20_de_20_párrafo_20_predeter."><text:span text:style-name="T3">“COCAÍNA Y CRAVING: LA PREVENCIÓN, SU DIAGNOSTICO Y EL TRATAMIENTO”</text:span></text:span><text:span text:style-name="Fuente_20_de_20_párrafo_20_predeter."><text:span text:style-name="T2">. </text:span></text:span></text:p>
        </text:list-item>
      </text:list>
      <text:p text:style-name="P11"><text:span text:style-name="Fuente_20_de_20_párrafo_20_predeter."><text:span text:style-name="T2">Organizado por</text:span></text:span><text:span text:style-name="Fuente_20_de_20_párrafo_20_predeter."><text:span text:style-name="T3"> </text:span></text:span><text:span text:style-name="Fuente_20_de_20_párrafo_20_predeter."><text:span text:style-name="T2">ADEIT. Fundación Universidad y Empresa. Universidad de Valencia.</text:span></text:span></text:p>
      <text:p text:style-name="P9">A distancia. Julio 2008.</text:p>
      <text:p text:style-name="P9">Horas lectivas: 20</text:p>
      <text:list xml:id="list93903514102074" text:continue-numbering="true" text:style-name="L3">
        <text:list-item>
          <text:p text:style-name="P30"><text:span text:style-name="Fuente_20_de_20_párrafo_20_predeter."><text:span text:style-name="T3">“INFORMANDONOS PARA ACTUAR, MEDIADORES ISLA DE LA PALMA”</text:span></text:span><text:span text:style-name="Fuente_20_de_20_párrafo_20_predeter."><text:span text:style-name="T2">.</text:span></text:span></text:p>
        </text:list-item>
      </text:list>
      <text:p text:style-name="P9">Organizado por la Asociación Palmera para la Prevención y Tratamiento de Toxicomanías. Santa Cruz de La Palma. Octubre 2008.</text:p>
      <text:p text:style-name="P9">Horas lectivas: 20</text:p>
      <text:list xml:id="list93902867705630" text:continue-numbering="true" text:style-name="L3">
        <text:list-item>
          <text:p text:style-name="P30"><text:span text:style-name="Fuente_20_de_20_párrafo_20_predeter."><text:span text:style-name="T2">“</text:span></text:span><text:span text:style-name="Fuente_20_de_20_párrafo_20_predeter."><text:span text:style-name="T3">DROGAS SINTETICAS, ¿DROGAS PARA DIVERTIRSE?: LA PREVENCIÓN, SU DIAGNOSTICO Y EL TRATAMIENTO”.</text:span></text:span></text:p>
        </text:list-item>
      </text:list>
      <text:p text:style-name="P9"><text:soft-page-break/>Organizado por ADEIT. Fundación Universidad y Empresa. Universidad de Valencia.</text:p>
      <text:p text:style-name="P9">A distancia. Mayo 2009.</text:p>
      <text:p text:style-name="P9">Horas lectivas: 60</text:p>
      <text:list xml:id="list93902705372679" text:continue-numbering="true" text:style-name="L3">
        <text:list-item>
          <text:p text:style-name="P34">“CREACIÓN DE PLANES INSULARES Y MUNICIPALES EN DROGODEPENDENCIAS”.</text:p>
        </text:list-item>
      </text:list>
      <text:p text:style-name="P9">Organizado por la Escuela de Sanidad y Servicios Sociales de Canarias.</text:p>
      <text:p text:style-name="P9">Breña Alta. Diciembre 2009.</text:p>
      <text:p text:style-name="P9">Horas lectivas: 10</text:p>
      <text:list xml:id="list93904107665621" text:continue-numbering="true" text:style-name="L3">
        <text:list-item>
          <text:p text:style-name="P34">“HABILIDADES BÁSICAS PARA AFRONTAR SITUACIONES DE AGRESIVIDAD Y VILOLENCIA”</text:p>
        </text:list-item>
      </text:list>
      <text:p text:style-name="P9">Dirección General de Atención a las Drogodependencias. Gobierno de Canarias.</text:p>
      <text:p text:style-name="P9">Breña Alta 2012</text:p>
      <text:p text:style-name="P9">Horas lectivas: 15</text:p>
      <text:list xml:id="list93902899793868" text:continue-numbering="true" text:style-name="L3">
        <text:list-item>
          <text:p text:style-name="P25"><text:span text:style-name="Fuente_20_de_20_párrafo_20_predeter."><text:span text:style-name="T6">“PRIMEROS AUXILIOS PSICOLÓGICOS CON MUJERES VÍCTIMAS DE VIOLENCIA DE GENERO”</text:span></text:span></text:p>
        </text:list-item>
      </text:list>
      <text:p text:style-name="P12"><text:span text:style-name="Fuente_20_de_20_párrafo_20_predeter."><text:span text:style-name="T8">Confederación Española de Policías. Dirección Insular de la A.G.E. La Palma. Unidad contra la Violencia sobre la Mujer</text:span></text:span><text:span text:style-name="Fuente_20_de_20_párrafo_20_predeter."><text:span text:style-name="T10">. </text:span></text:span><text:span text:style-name="Fuente_20_de_20_párrafo_20_predeter."><text:span text:style-name="T9"><text:s/></text:span></text:span></text:p>
      <text:p text:style-name="P13">Breña Baja <text:s/>2012</text:p>
      <text:p text:style-name="P12"><text:span text:style-name="Fuente_20_de_20_párrafo_20_predeter."><text:span text:style-name="T12">Horas Lectivas: 4 </text:span></text:span></text:p>
      <text:p text:style-name="P9"/>
      <text:p text:style-name="P9"/>
      <text:list xml:id="list93904457068333" text:continue-numbering="true" text:style-name="L3">
        <text:list-item>
          <text:p text:style-name="P25"><text:span text:style-name="Fuente_20_de_20_párrafo_20_predeter."><text:span text:style-name="T6">“DUELO Y MUERTE”</text:span></text:span></text:p>
        </text:list-item>
      </text:list>
      <text:p text:style-name="P14">Ilustre Colegio Oficial de Psicología de Tenerife </text:p>
      <text:p text:style-name="P13">Breña Alta <text:s text:c="2"/>2012</text:p>
      <text:p text:style-name="P13">Horas Lectivas: 5</text:p>
      <text:p text:style-name="P13"/>
      <text:list xml:id="list93904182795657" text:continue-numbering="true" text:style-name="L3">
        <text:list-item>
          <text:p text:style-name="P25"><text:span text:style-name="Fuente_20_de_20_párrafo_20_predeter."><text:span text:style-name="T6">“LAS EMPRESAS SIN FRONTERA A TRAVÉS DE LAS REDES SOCIALES”</text:span></text:span></text:p>
        </text:list-item>
      </text:list>
      <text:p text:style-name="P14">Cámara de Comercio de La Palma </text:p>
      <text:p text:style-name="P14">Santa Cruz de La Palma 2012</text:p>
      <text:p text:style-name="P14">Horas Lectivas: 8</text:p>
      <text:list xml:id="list93904106959165" text:continue-numbering="true" text:style-name="L3">
        <text:list-item>
          <text:p text:style-name="P38"><text:span text:style-name="Fuente_20_de_20_párrafo_20_predeter."><text:span text:style-name="T13">“HÁBITOS EFICACES PARA LA DIRECCIÓN DE ONG Y ENTIDADES” </text:span></text:span></text:p>
        </text:list-item>
      </text:list>
      <text:p text:style-name="P14">Dirección General de Salud Pública. Servicio de Atención a las Drogodependencias. Consejería de Sanidad. Gobierno de Canarias. </text:p>
      <text:p text:style-name="P14">La Laguna 2013</text:p>
      <text:p text:style-name="P14">Horas lectivas: 15</text:p>
      <text:list xml:id="list93904123814406" text:continue-numbering="true" text:style-name="L3">
        <text:list-item>
          <text:p text:style-name="P25"><text:span text:style-name="Fuente_20_de_20_párrafo_20_predeter."><text:span text:style-name="T6">“RESPONSABLE DE SEGURIDAD EN MATERIA DE PROTECCIÓN DE DATOS”</text:span></text:span></text:p>
        </text:list-item>
      </text:list>
      <text:p text:style-name="P14">Fundación Tripartita para la Formación en el Empleo. ESFOCC </text:p>
      <text:p text:style-name="P14">On line 2014</text:p>
      <text:p text:style-name="P14">Horas lectivas: 40</text:p>
      <text:list xml:id="list93903040969917" text:continue-numbering="true" text:style-name="L3">
        <text:list-item>
          <text:p text:style-name="P25"><text:soft-page-break/><text:span text:style-name="Fuente_20_de_20_párrafo_20_predeter."><text:span text:style-name="T7">“CURSO SOPORTE VITAL BÁSICO Y DESA”</text:span></text:span></text:p>
        </text:list-item>
      </text:list>
      <text:p text:style-name="P12"><text:span text:style-name="Fuente_20_de_20_párrafo_20_predeter."><text:span text:style-name="T15">Fundación Tripartita para la Formación en el Empleo. <text:s/>ESFOCC <text:s/></text:span></text:span></text:p>
      <text:p text:style-name="P12">Breña Alta 2015</text:p>
      <text:p text:style-name="P12">Horas lectivas: 12 </text:p>
      <text:list xml:id="list93903963892322" text:continue-numbering="true" text:style-name="L3">
        <text:list-item>
          <text:p text:style-name="P25"><text:span text:style-name="Fuente_20_de_20_párrafo_20_predeter."><text:span text:style-name="T16">“ILLUSTRATOR CS5”</text:span></text:span></text:p>
        </text:list-item>
      </text:list>
      <text:p text:style-name="P14">Escuela Superior de Formación y Cualificación. ESFOCC</text:p>
      <text:p text:style-name="P14">On line 2016</text:p>
      <text:p text:style-name="P14">Horas lectivas: 60</text:p>
      <text:list xml:id="list93904471399515" text:continue-numbering="true" text:style-name="L3">
        <text:list-item>
          <text:p text:style-name="P25"><text:span text:style-name="Fuente_20_de_20_párrafo_20_predeter."><text:span text:style-name="T16">“REDES SOCIALES, BLOGS Y WIKIS INICIACIÓN”</text:span></text:span></text:p>
        </text:list-item>
      </text:list>
      <text:p text:style-name="P14">Escuela Superior de Formación y Cualificación. ESFOCC</text:p>
      <text:p text:style-name="P14">On line 2016</text:p>
      <text:p text:style-name="P14">Horas lectivas: 60</text:p>
      <text:list xml:id="list93903650729584" text:continue-numbering="true" text:style-name="L3">
        <text:list-item>
          <text:p text:style-name="P25"><text:span text:style-name="Fuente_20_de_20_párrafo_20_predeter."><text:span text:style-name="T16">“DISEÑO Y APLICACIÓN DE PLANES Y MEDIDAS DE IGUALDAD EN LAS EMPRESAS. NIVEL BÁSICO”</text:span></text:span></text:p>
        </text:list-item>
      </text:list>
      <text:p text:style-name="P14">Instituto de la Mujer y para La Igualdad de Oportunidades</text:p>
      <text:p text:style-name="P14">On line 2016</text:p>
      <text:p text:style-name="P14">Horas Lectivas: 30</text:p>
      <text:list xml:id="list93903074566279" text:continue-numbering="true" text:style-name="L3">
        <text:list-item>
          <text:p text:style-name="P25"><text:span text:style-name="Fuente_20_de_20_párrafo_20_predeter."><text:span text:style-name="T16">“I JORNADAS DE ADICCIONES SIN SUSTANCIAS”</text:span></text:span></text:p>
        </text:list-item>
      </text:list>
      <text:p text:style-name="P14">Fundación Yrichen y Universidad de las Palmas de Gran Canaria</text:p>
      <text:p text:style-name="P14">Las Palmas de Gran Canaria 2016</text:p>
      <text:p text:style-name="P14">Horas lectivas : 20</text:p>
      <text:list xml:id="list93904170885935" text:continue-numbering="true" text:style-name="L3">
        <text:list-item>
          <text:p text:style-name="P25"><text:span text:style-name="Fuente_20_de_20_párrafo_20_predeter."><text:span text:style-name="T16">“PROGRAMA DE DETECCIÓN PRECOZ DEL VIH EN ENTORNO NO CLÍNICOS”</text:span></text:span></text:p>
        </text:list-item>
      </text:list>
      <text:p text:style-name="P14">Dirección General de Salud Pública. Servicio Canario de Salud</text:p>
      <text:p text:style-name="P14">Breña Alta 2016</text:p>
      <text:p text:style-name="P14">Horas lectivas: 5</text:p>
      <text:list xml:id="list93902535006763" text:continue-numbering="true" text:style-name="L3">
        <text:list-item>
          <text:p text:style-name="P25"><text:span text:style-name="Fuente_20_de_20_párrafo_20_predeter."><text:span text:style-name="T16">“CURSO ACTUALIZACIÓN EN SÍFILIS Y HEPATITIS C. CHEMSEX”</text:span></text:span></text:p>
        </text:list-item>
      </text:list>
      <text:p text:style-name="P14">Dirección General de Salud Pública. Servicio Canario de Salud</text:p>
      <text:p text:style-name="P14">Breña Alta 2016</text:p>
      <text:p text:style-name="P14">Horas lectivas: 5</text:p>
      <text:list xml:id="list93903864845253" text:continue-numbering="true" text:style-name="L3">
        <text:list-item>
          <text:p text:style-name="P25"><text:span text:style-name="Fuente_20_de_20_párrafo_20_predeter."><text:span text:style-name="T16">“CURSO SALUD LOCAL - V EDICIÓN”</text:span></text:span></text:p>
        </text:list-item>
      </text:list>
      <text:p text:style-name="P18">Estrategia y Promoción de la Salud y Prevención en el Servicio Nacional de Salud. Ministerio de Sanidad, Servicios Sociales e Igualdad. Gobierno de España</text:p>
      <text:p text:style-name="P14">On line 2017</text:p>
      <text:p text:style-name="P14">Horas lectivas: 50 </text:p>
      <text:list xml:id="list93903726487325" text:continue-numbering="true" text:style-name="L3">
        <text:list-item>
          <text:p text:style-name="P25"><text:span text:style-name="Fuente_20_de_20_párrafo_20_predeter."><text:span text:style-name="T16">“MÓJATE CON EL ALCOHOL - II EDICIÓN”</text:span></text:span></text:p>
        </text:list-item>
      </text:list>
      <text:p text:style-name="P18">Estrategia y Promoción de la Salud y Prevención en el Servicio Nacional de Salud. Ministerio de Sanidad, Servicios Sociales e Igualdad. Gobierno de España</text:p>
      <text:p text:style-name="P14">On line 2017</text:p>
      <text:p text:style-name="P14">Horas lectivas: 30</text:p>
      <text:list xml:id="list93902501946444" text:continue-numbering="true" text:style-name="L3">
        <text:list-item>
          <text:p text:style-name="P25"><text:span text:style-name="Fuente_20_de_20_párrafo_20_predeter."><text:span text:style-name="T16">“JORNADAS DE BUENAS PRÁCTICAS EN LA GESTIÓN DE LAS ONG”</text:span></text:span></text:p>
        </text:list-item>
      </text:list>
      <text:p text:style-name="P12"><text:span text:style-name="Fuente_20_de_20_párrafo_20_predeter."><text:span text:style-name="T11">Instituto para la Calidad de las ONG_ICONG</text:span></text:span><text:span text:style-name="Fuente_20_de_20_párrafo_20_predeter."><text:span text:style-name="T17"> </text:span></text:span></text:p>
      <text:p text:style-name="P15">Las Palmas de Gran Canaria 2017</text:p>
      <text:p text:style-name="P15">Horas lectivas: 22</text:p>
      <text:list xml:id="list93904135891214" text:continue-numbering="true" text:style-name="L3">
        <text:list-item>
          <text:p text:style-name="P25"><text:span text:style-name="Fuente_20_de_20_párrafo_20_predeter."><text:span text:style-name="T6">“FORMACIÓN AFECTIVA-SEXUAL. UNA MIRADA HACIA LA INTERSECCIONALIDAD” </text:span></text:span></text:p>
        </text:list-item>
      </text:list>
      <text:p text:style-name="P14">Consejería de Juventud del Excmo. Cabildo Insular de La Palma </text:p>
      <text:p text:style-name="P14">La Palma 2018</text:p>
      <text:p text:style-name="P14">Horas lectivas: 20</text:p>
      <text:list xml:id="list93903342988473" text:continue-numbering="true" text:style-name="L3">
        <text:list-item>
          <text:p text:style-name="P25"><text:soft-page-break/><text:span text:style-name="Fuente_20_de_20_párrafo_20_predeter."><text:span text:style-name="T6">“DETECTEMOS A TIEMPO; SALVEMOS VIDAS” </text:span></text:span></text:p>
        </text:list-item>
      </text:list>
      <text:p text:style-name="P14">Dirección General de Salud Pública </text:p>
      <text:p text:style-name="P14">Breña Alta 2018</text:p>
      <text:p text:style-name="P14">Horas lectivas: 5</text:p>
      <text:list xml:id="list93904466993656" text:continue-numbering="true" text:style-name="L3">
        <text:list-item>
          <text:p text:style-name="P25"><text:span text:style-name="Fuente_20_de_20_párrafo_20_predeter."><text:span text:style-name="T6">“GÉNERO Y ADICCIONES” </text:span></text:span></text:p>
        </text:list-item>
      </text:list>
      <text:p text:style-name="P14">Servicio Canario de Salud. Dirección General de Salud Pública </text:p>
      <text:p text:style-name="P14">Santa Cruz de La Palma 2019</text:p>
      <text:p text:style-name="P14">Horas lectivas: <text:s/>16</text:p>
      <text:list xml:id="list93902643699915" text:continue-numbering="true" text:style-name="L3">
        <text:list-item>
          <text:p text:style-name="P25"><text:span text:style-name="Fuente_20_de_20_párrafo_20_predeter."><text:span text:style-name="T6">“III ENCUENTRO REGIONAL ISLAS Y MUNICIPIOS PROMOTORES DE SALUD”</text:span></text:span></text:p>
        </text:list-item>
      </text:list>
      <text:p text:style-name="P14">Excmo. Cabildo Insular de La Palma, Dirección General de Salud Pública del Gobierno de Canarias, Federación Española de Municipios y Provincias, Estrategia Promoción de La Salud Y Prevención en el SNS.</text:p>
      <text:p text:style-name="P14">Los Llanos de Aridane 2019</text:p>
      <text:p text:style-name="P14">Horas lectivas: 7</text:p>
      <text:list xml:id="list93902901560121" text:continue-numbering="true" text:style-name="L3">
        <text:list-item>
          <text:p text:style-name="P25"><text:span text:style-name="Fuente_20_de_20_párrafo_20_predeter."><text:span text:style-name="T6">“ADICCIONES COMPORTAMENTALES; PREVENCIÓN Y TRATAMIENTO </text:span></text:span><text:span text:style-name="Fuente_20_de_20_párrafo_20_predeter."><text:span text:style-name="T5">DESDE LAS LUDOPATÍAS HASTA LAS TECNOADICCIONES”</text:span></text:span></text:p>
        </text:list-item>
      </text:list>
      <text:p text:style-name="P12"><text:span text:style-name="Fuente_20_de_20_párrafo_20_predeter."><text:span text:style-name="T11">Dirección General de Salud Pública. Gobierno de Canarias. Fundación Adsis. Centro Aluesa </text:span></text:span><text:span text:style-name="Fuente_20_de_20_párrafo_20_predeter."><text:span text:style-name="T18"><text:s/></text:span></text:span></text:p>
      <text:p text:style-name="P14">Breña Alta 2019</text:p>
      <text:p text:style-name="P14">Horas lectivas: 15</text:p>
      <text:p text:style-name="P16"/>
      <text:p text:style-name="P16"/>
      <text:p text:style-name="P17"/>
      <text:p text:style-name="P14"/>
      <text:p text:style-name="P13"><text:s/></text:p>
      <text:p text:style-name="P12"><text:span text:style-name="Fuente_20_de_20_párrafo_20_predeter."><text:span text:style-name="T12"><text:s/></text:span></text:span></text:p>
      <text:p text:style-name="P10"/>
      <text:p text:style-name="P9"/>
      <text:p text:style-name="P9"/>
      <text:list xml:id="list93819427812327" text:style-name="L1">
        <text:list-item>
          <text:p text:style-name="P29"><text:span text:style-name="Fuente_20_de_20_párrafo_20_predeter."><text:span text:style-name="T1">FORMACIÓN INVESTIGADORA</text:span></text:span><text:span text:style-name="Fuente_20_de_20_párrafo_20_predeter."><text:span text:style-name="T2">.</text:span></text:span></text:p>
        </text:list-item>
      </text:list>
      <text:p text:style-name="P19">COMUNICACIONES:</text:p>
      <text:list xml:id="list1052139268" text:style-name="L4">
        <text:list-item>
          <text:p text:style-name="P35">Trabajo científico en formato poster titulado: </text:p>
        </text:list-item>
      </text:list>
      <text:p text:style-name="P20"><text:span text:style-name="Fuente_20_de_20_párrafo_20_predeter."><text:span text:style-name="T3">“EFICACIA DEL TRATAMIENTO CON METADONA”.</text:span></text:span></text:p>
      <text:p text:style-name="P21">XIII Congreso Nacional de la Sociedad Española de Toxicomanías. </text:p>
      <text:p text:style-name="P21">Las Palmas de Gran Canaria. Octubre 2009.</text:p>
      <text:list xml:id="list93904553664608" text:continue-numbering="true" text:style-name="L4">
        <text:list-item>
          <text:p text:style-name="P35">Trabajo científico en formato poster titulado: </text:p>
        </text:list-item>
      </text:list>
      <text:p text:style-name="P22">“UNA FORMA DE PREVENCIÓN ESCOLAR”.</text:p>
      <text:p text:style-name="P21">XIII Congreso Nacional de la Sociedad Española de Toxicomanías.</text:p>
      <text:p text:style-name="P21"><text:soft-page-break/>Las Palmas de Gran Canaria. Octubre 2009.</text:p>
      <text:list xml:id="list93902481035185" text:continue-numbering="true" text:style-name="L4">
        <text:list-item>
          <text:p text:style-name="P35">Trabajo científico en formato poster titulado: </text:p>
        </text:list-item>
      </text:list>
      <text:p text:style-name="P20"><text:span text:style-name="Fuente_20_de_20_párrafo_20_predeter."><text:span text:style-name="T3">“CONSUMO DE DROGAS, MUJER Y MALTRATO”</text:span></text:span><text:span text:style-name="Fuente_20_de_20_párrafo_20_predeter."><text:span text:style-name="T2"> </text:span></text:span></text:p>
      <text:p text:style-name="P21">Simposium Internacional sobre violencia en el ámbito familiar y consumo de drogas.</text:p>
      <text:p text:style-name="P21">La Laguna. Mayo 2010.</text:p>
      <text:list xml:id="list93902890574631" text:continue-numbering="true" text:style-name="L4">
        <text:list-item>
          <text:p text:style-name="P35">Trabajo científico en formato poster titulado: </text:p>
        </text:list-item>
      </text:list>
      <text:p text:style-name="P23">“ABUSO DE SUSTANCIAS EN PACIENTES INGRESADOS POR BROTES PSICÓTICOS EN EL HOSPITAL GENERAL DE LA PALMA” </text:p>
      <text:p text:style-name="P20"><text:span text:style-name="Fuente_20_de_20_párrafo_20_predeter."><text:span text:style-name="T4">XXIII Jornadas de la Sociedad Canaria de Medicina familiar y comunitaria</text:span></text:span><text:span text:style-name="Fuente_20_de_20_párrafo_20_predeter."><text:span text:style-name="T12">.</text:span></text:span></text:p>
      <text:p text:style-name="P20"><text:span text:style-name="Fuente_20_de_20_párrafo_20_predeter."><text:span text:style-name="T4">Breña Baja 2012</text:span></text:span></text:p>
      <text:p text:style-name="P24"/>
      <text:p text:style-name="P8"/>
      <text:list xml:id="list93818579987518" text:style-name="L1">
        <text:list-item>
          <text:p text:style-name="P29"><text:span text:style-name="Fuente_20_de_20_párrafo_20_predeter."><text:span text:style-name="T1">COLABORACIONES</text:span></text:span><text:span text:style-name="Fuente_20_de_20_párrafo_20_predeter."><text:span text:style-name="T2">.</text:span></text:span></text:p>
        </text:list-item>
      </text:list>
      <text:p text:style-name="P5"/>
      <text:list xml:id="list2082667431" text:style-name="L5">
        <text:list-item>
          <text:p text:style-name="P31"><text:span text:style-name="Fuente_20_de_20_párrafo_20_predeter."><text:span text:style-name="T3">“INFORMÁNDONOS PARA ACTUAR. MANUAL DEL MEDIADOR EN DROGODEPENDENCIAS”</text:span></text:span><text:span text:style-name="Fuente_20_de_20_párrafo_20_predeter."><text:span text:style-name="T2">. <text:s/>Depósito Legal: TF 1262/2008.</text:span></text:span></text:p>
        </text:list-item>
        <text:list-item>
          <text:p text:style-name="P31"><text:span text:style-name="Fuente_20_de_20_párrafo_20_predeter."><text:span text:style-name="T3">“DROGAS STOP CONDUCIR. SI VAS PUESTO Y CONDUCES…”. </text:span></text:span></text:p>
        </text:list-item>
      </text:list>
      <text:p text:style-name="P21">Depósito Legal: TF 1631/2008.</text:p>
      <text:list xml:id="list93903812904837" text:continue-numbering="true" text:style-name="L5">
        <text:list-item>
          <text:p text:style-name="P31"><text:span text:style-name="Fuente_20_de_20_párrafo_20_predeter."><text:span text:style-name="T3">“GUÍA PRÁCTICA SOBRE EL ALCOHOL”</text:span></text:span><text:span text:style-name="Fuente_20_de_20_párrafo_20_predeter."><text:span text:style-name="T2">. Depósito Legal: TF 2084/2009.</text:span></text:span></text:p>
        </text:list-item>
        <text:list-item>
          <text:p text:style-name="P31"><text:span text:style-name="Fuente_20_de_20_párrafo_20_predeter."><text:span text:style-name="T3">“GUÍA PRÁCTICA SOBRE EL CANNABIS”</text:span></text:span><text:span text:style-name="Fuente_20_de_20_párrafo_20_predeter."><text:span text:style-name="T2">. Depósito Legal: TF 2083/2009.</text:span></text:span></text:p>
        </text:list-item>
        <text:list-item>
          <text:p text:style-name="P31"><text:span text:style-name="Fuente_20_de_20_párrafo_20_predeter."><text:span text:style-name="T3">“GUÍA PRÁCTICA SOBRE LA COCAÍNA”</text:span></text:span><text:span text:style-name="Fuente_20_de_20_párrafo_20_predeter."><text:span text:style-name="T2">. Depósito Legal: TF 2086/2009.</text:span></text:span></text:p>
        </text:list-item>
        <text:list-item>
          <text:p text:style-name="P31"><text:span text:style-name="Fuente_20_de_20_párrafo_20_predeter."><text:span text:style-name="T3">“GUÍA PRÁCTICA SOBRE LAS DROGAS DE SÍNTESIS”</text:span></text:span><text:span text:style-name="Fuente_20_de_20_párrafo_20_predeter."><text:span text:style-name="T2">. Depósito Legal: TF 2087/2009.</text:span></text:span></text:p>
        </text:list-item>
        <text:list-item>
          <text:p text:style-name="P31"><text:span text:style-name="Fuente_20_de_20_párrafo_20_predeter."><text:span text:style-name="T3">“GUÍA PRÁCTICA SOBRE EL TABACO”</text:span></text:span><text:span text:style-name="Fuente_20_de_20_párrafo_20_predeter."><text:span text:style-name="T2">. Depósito Legal: TF 2085/2009.</text:span></text:span></text:p>
        </text:list-item>
        <text:list-item>
          <text:p text:style-name="P31"><text:span text:style-name="Fuente_20_de_20_párrafo_20_predeter."><text:span text:style-name="T3">“NI TE SUBAS NI CONDUZCAS” </text:span></text:span><text:span text:style-name="Fuente_20_de_20_párrafo_20_predeter."><text:span text:style-name="T2">Depósito Legal: TF 580 – 2013.</text:span></text:span></text:p>
        </text:list-item>
        <text:list-item>
          <text:p text:style-name="P39"><text:span text:style-name="Fuente_20_de_20_párrafo_20_predeter."><text:span text:style-name="T14">“DEPORTE , UNA ESTRATEGIA PARA PREVENIR ADICCIONES” <text:s/></text:span></text:span><text:span text:style-name="Fuente_20_de_20_párrafo_20_predeter."><text:span text:style-name="T2">Depósito Legal: TF 91 - 2019</text:span></text:span></text:p>
        </text:list-item>
        <text:list-item>
          <text:p text:style-name="P36"/>
        </text:list-item>
      </text:list>
      <text:p text:style-name="P2"/>
      <text:list xml:id="list93820045480283" text:style-name="L1">
        <text:list-item>
          <text:p text:style-name="P37">EXPERIENCIA LABORAL.</text:p>
        </text:list-item>
      </text:list>
      <text:p text:style-name="P6"/>
      <text:list xml:id="list1009109259" text:style-name="L6">
        <text:list-item>
          <text:p text:style-name="P32"><text:soft-page-break/><text:span text:style-name="Fuente_20_de_20_párrafo_20_predeter."><text:span text:style-name="T2">EL CHOFER S.L. Administrativa. Octubre 2000 – Marzo 2008.</text:span></text:span></text:p>
        </text:list-item>
        <text:list-item>
          <text:p text:style-name="P32"><text:span text:style-name="Fuente_20_de_20_párrafo_20_predeter."><text:span text:style-name="T2">ACOMPAÑANTES LA PALMA S.L. Administrativa. Septiembre 2006 – Junio 2007.</text:span></text:span></text:p>
        </text:list-item>
        <text:list-item>
          <text:p text:style-name="P32"><text:span text:style-name="Fuente_20_de_20_párrafo_20_predeter."><text:span text:style-name="T2">ASOCIACIÓN PALMERA PARA LA PREVENCIÓN Y TRATAMIENTO DE TOXICOMANÍAS. Administrativa. Agosto 2007- Actualidad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UARIO</meta:initial-creator>
    <meta:creation-date>2020-07-23T14:08:00Z</meta:creation-date>
    <dc:date>2020-07-24T09:39:02.163000000</dc:date>
    <meta:print-date>2010-06-17T08:51:00Z</meta:print-date>
    <meta:editing-cycles>3</meta:editing-cycles>
    <meta:editing-duration>PT1M44S</meta:editing-duration>
    <meta:document-statistic meta:table-count="0" meta:image-count="0" meta:object-count="0" meta:page-count="7" meta:paragraph-count="172" meta:word-count="1194" meta:character-count="7653" meta:non-whitespace-character-count="6621"/>
    <meta:template xlink:type="simple" xlink:actuate="onRequest" xlink:title="" xlink:href="Normal"/>
  </office:meta>
</office:document-meta>
</file>