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6pt" style:font-size-asian="16pt" style:text-underline-type="single" style:text-underline-style="solid" style:text-underline-width="auto" style:text-underline-mode="continuous" fo:language="es" fo:country="VE"/>
    </style:style>
    <style:style style:name="P2" style:parent-style-name="Normal" style:family="paragraph">
      <style:paragraph-properties fo:text-align="center"/>
      <style:text-properties style:font-name="Arial" fo:font-weight="bold" style:font-weight-asian="bold" fo:font-size="16pt" style:font-size-asian="16pt" style:text-underline-type="single" style:text-underline-style="solid" style:text-underline-width="auto" style:text-underline-mode="continuous" fo:language="es" fo:country="VE"/>
    </style:style>
    <style:style style:name="P3" style:parent-style-name="Normal" style:family="paragraph">
      <style:text-properties style:font-name="Arial" fo:language="es" fo:country="VE"/>
    </style:style>
    <style:style style:name="P4" style:parent-style-name="Normal" style:family="paragraph">
      <style:text-properties style:font-name="Arial" fo:language="es" fo:country="VE"/>
    </style:style>
    <style:style style:name="P5"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6"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7"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8"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9"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10" style:parent-style-name="Normal" style:family="paragraph">
      <style:paragraph-properties fo:margin-left="-0.6895in" fo:text-indent="0.5909in">
        <style:tab-stops>
          <style:tab-stop style:type="left" style:position="0.6895in"/>
        </style:tab-stops>
      </style:paragraph-properties>
    </style:style>
    <style:style style:name="T11"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fo:language="es" fo:country="VE"/>
    </style:style>
    <style:style style:name="T12" style:parent-style-name="Fuentedepárrafopredeter." style:family="text">
      <style:text-properties style:font-name="Arial" fo:font-size="11pt" style:font-size-asian="11pt" fo:language="es" fo:country="VE"/>
    </style:style>
    <style:style style:name="P13" style:parent-style-name="Normal" style:family="paragraph">
      <style:paragraph-properties fo:margin-left="-0.6895in" fo:text-indent="0.5909in">
        <style:tab-stops>
          <style:tab-stop style:type="left" style:position="0.6895in"/>
        </style:tab-stops>
      </style:paragraph-properties>
      <style:text-properties style:font-name="Arial" fo:font-size="11pt" style:font-size-asian="11pt" fo:language="es" fo:country="VE"/>
    </style:style>
    <style:style style:name="P14" style:parent-style-name="Normal" style:list-style-name="LFO1" style:family="paragraph">
      <style:paragraph-properties fo:margin-left="-0.6895in" fo:text-indent="0.5909in">
        <style:tab-stops>
          <style:tab-stop style:type="left" style:position="0.6895in"/>
          <style:tab-stop style:type="left" style:position="2.2645in"/>
        </style:tab-stops>
      </style:paragraph-properties>
      <style:text-properties style:font-name="Arial" fo:font-size="11pt" style:font-size-asian="11pt" fo:language="es" fo:country="VE"/>
    </style:style>
    <style:style style:name="P15"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16" style:parent-style-name="Normal" style:list-style-name="LFO1" style:family="paragraph">
      <style:paragraph-properties fo:margin-left="-0.6895in" fo:text-indent="0.5909in">
        <style:tab-stops>
          <style:tab-stop style:type="left" style:position="0.6895in"/>
        </style:tab-stops>
      </style:paragraph-properties>
      <style:text-properties style:font-name="Arial" fo:font-size="11pt" style:font-size-asian="11pt" fo:language="es" fo:country="VE"/>
    </style:style>
    <style:style style:name="P17"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18"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19"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20" style:parent-style-name="Normal" style:list-style-name="LFO1"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21"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22" style:parent-style-name="Normal" style:list-style-name="LFO1" style:family="paragraph">
      <style:paragraph-properties fo:margin-left="-0.6895in" fo:text-indent="0.5909in">
        <style:tab-stops>
          <style:tab-stop style:type="left" style:position="0in"/>
        </style:tab-stops>
      </style:paragraph-properties>
    </style:style>
    <style:style style:name="T23" style:parent-style-name="Fuentedepárrafopredeter." style:family="text">
      <style:text-properties style:font-name="Arial" fo:font-size="11pt" style:font-size-asian="11pt" fo:language="es" fo:country="VE"/>
    </style:style>
    <style:style style:name="T24" style:parent-style-name="Fuentedepárrafopredeter." style:family="text">
      <style:text-properties style:font-name="Arial" fo:font-weight="bold" style:font-weight-asian="bold" fo:font-size="11pt" style:font-size-asian="11pt" fo:language="es" fo:country="VE"/>
    </style:style>
    <style:style style:name="T25" style:parent-style-name="Fuentedepárrafopredeter." style:family="text">
      <style:text-properties style:font-name="Arial" fo:font-weight="bold" style:font-weight-asian="bold" fo:font-size="11pt" style:font-size-asian="11pt" fo:language="es" fo:country="VE"/>
    </style:style>
    <style:style style:name="T26" style:parent-style-name="Fuentedepárrafopredeter." style:family="text">
      <style:text-properties style:font-name="Arial" fo:font-size="11pt" style:font-size-asian="11pt" fo:language="es" fo:country="VE"/>
    </style:style>
    <style:style style:name="T27" style:parent-style-name="Fuentedepárrafopredeter." style:family="text">
      <style:text-properties style:font-name="Arial" fo:font-size="11pt" style:font-size-asian="11pt" fo:language="es" fo:country="VE"/>
    </style:style>
    <style:style style:name="T28" style:parent-style-name="Fuentedepárrafopredeter." style:family="text">
      <style:text-properties style:font-name="Arial" fo:font-size="11pt" style:font-size-asian="11pt" fo:language="es" fo:country="VE"/>
    </style:style>
    <style:style style:name="T29" style:parent-style-name="Fuentedepárrafopredeter." style:family="text">
      <style:text-properties style:font-name="Arial" fo:font-size="11pt" style:font-size-asian="11pt" fo:language="es" fo:country="VE"/>
    </style:style>
    <style:style style:name="T30" style:parent-style-name="Fuentedepárrafopredeter." style:family="text">
      <style:text-properties style:font-name="Arial" fo:font-size="11pt" style:font-size-asian="11pt" fo:language="es" fo:country="VE"/>
    </style:style>
    <style:style style:name="T31" style:parent-style-name="Fuentedepárrafopredeter." style:family="text">
      <style:text-properties style:font-name="Arial" fo:font-size="11pt" style:font-size-asian="11pt" fo:language="es" fo:country="VE"/>
    </style:style>
    <style:style style:name="T32" style:parent-style-name="Fuentedepárrafopredeter." style:family="text">
      <style:text-properties style:font-name="Arial" fo:font-size="11pt" style:font-size-asian="11pt" fo:language="es" fo:country="VE"/>
    </style:style>
    <style:style style:name="T33" style:parent-style-name="Fuentedepárrafopredeter." style:family="text">
      <style:text-properties style:font-name="Arial" fo:font-size="11pt" style:font-size-asian="11pt" fo:language="es" fo:country="VE"/>
    </style:style>
    <style:style style:name="P34" style:parent-style-name="Normal" style:family="paragraph">
      <style:paragraph-properties fo:margin-left="-0.6895in" fo:text-indent="0.5909in">
        <style:tab-stops>
          <style:tab-stop style:type="left" style:position="2.2645in"/>
        </style:tab-stops>
      </style:paragraph-properties>
      <style:text-properties style:font-name="Arial" fo:font-size="11pt" style:font-size-asian="11pt" fo:language="es" fo:country="VE"/>
    </style:style>
    <style:style style:name="P35" style:parent-style-name="Normal" style:family="paragraph">
      <style:paragraph-properties fo:margin-left="-0.6895in" fo:text-indent="0.5909in">
        <style:tab-stops>
          <style:tab-stop style:type="left" style:position="2.2645in"/>
        </style:tab-stops>
      </style:paragraph-properties>
    </style:style>
    <style:style style:name="T36"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fo:language="es" fo:country="VE"/>
    </style:style>
    <style:style style:name="T37"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fo:language="es" fo:country="VE"/>
    </style:style>
    <style:style style:name="T38" style:parent-style-name="Fuentedepárrafopredeter." style:family="text">
      <style:text-properties style:font-name="Arial" fo:font-size="11pt" style:font-size-asian="11pt" fo:language="es" fo:country="VE"/>
    </style:style>
    <style:style style:name="P39" style:parent-style-name="Normal" style:family="paragraph">
      <style:paragraph-properties fo:margin-left="-0.6895in" fo:text-indent="0.5909in">
        <style:tab-stops>
          <style:tab-stop style:type="left" style:position="2.2645in"/>
        </style:tab-stops>
      </style:paragraph-properties>
      <style:text-properties style:font-name="Arial" fo:font-size="11pt" style:font-size-asian="11pt" fo:language="es" fo:country="VE"/>
    </style:style>
    <style:style style:name="P40"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style>
    <style:style style:name="T41" style:parent-style-name="Fuentedepárrafopredeter." style:family="text">
      <style:text-properties style:font-name="Arial" fo:font-size="11pt" style:font-size-asian="11pt" fo:language="es" fo:country="VE"/>
    </style:style>
    <style:style style:name="T42" style:parent-style-name="Fuentedepárrafopredeter." style:family="text">
      <style:text-properties style:font-name="Arial" fo:font-size="11pt" style:font-size-asian="11pt" fo:language="es" fo:country="ES"/>
    </style:style>
    <style:style style:name="T43" style:parent-style-name="Fuentedepárrafopredeter." style:family="text">
      <style:text-properties style:font-name="Arial" fo:font-size="11pt" style:font-size-asian="11pt" fo:language="es" fo:country="VE"/>
    </style:style>
    <style:style style:name="P44"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5"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47"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8"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0" style:parent-style-name="Normal" style:list-style-name="LFO4" style:family="paragraph">
      <style:paragraph-properties fo:margin-left="-0.6895in" fo:text-indent="0.5909in">
        <style:tab-stops>
          <style:tab-stop style:type="left" style:position="1.1895in"/>
        </style:tab-stops>
      </style:paragraph-properties>
      <style:text-properties style:font-name="Arial" fo:font-size="11pt" style:font-size-asian="11pt" fo:language="es" fo:country="VE"/>
    </style:style>
    <style:style style:name="P51"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2"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3" style:parent-style-name="Normal" style:list-style-name="LFO4" style:family="paragraph">
      <style:paragraph-properties fo:margin-left="-0.6895in" fo:text-indent="0.5909in">
        <style:tab-stops>
          <style:tab-stop style:type="left" style:position="0.6895in"/>
        </style:tab-stops>
      </style:paragraph-properties>
      <style:text-properties style:font-name="Arial" fo:font-size="11pt" style:font-size-asian="11pt" fo:language="es" fo:country="VE"/>
    </style:style>
    <style:style style:name="P54"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6"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1" style:parent-style-name="Normal" style:family="paragraph">
      <style:text-properties style:font-name="Arial" fo:font-size="11pt" style:font-size-asian="11pt" fo:language="es" fo:country="VE"/>
    </style:style>
    <style:style style:name="P62" style:parent-style-name="Normal" style:family="paragraph">
      <style:text-properties style:font-name="Arial" fo:font-size="11pt" style:font-size-asian="11pt" fo:language="es" fo:country="VE"/>
    </style:style>
    <style:style style:name="P63" style:parent-style-name="Normal" style:family="paragraph">
      <style:text-properties style:font-name="Arial" fo:font-size="11pt" style:font-size-asian="11pt" fo:language="es" fo:country="VE"/>
    </style:style>
    <style:style style:name="P64" style:parent-style-name="Normal" style:family="paragraph">
      <style:text-properties style:font-name="Arial" fo:font-size="11pt" style:font-size-asian="11pt" fo:language="es" fo:country="VE"/>
    </style:style>
    <style:style style:name="P6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5" style:parent-style-name="Normal" style:list-style-name="LFO4" style:family="paragraph">
      <style:paragraph-properties fo:margin-left="-0.6895in" fo:text-indent="0.5909in">
        <style:tab-stops>
          <style:tab-stop style:type="left" style:position="0.5909in"/>
        </style:tab-stops>
      </style:paragraph-properties>
    </style:style>
    <style:style style:name="T76" style:parent-style-name="Fuentedepárrafopredeter." style:family="text">
      <style:text-properties style:font-name="Arial" fo:font-size="11pt" style:font-size-asian="11pt" fo:language="es" fo:country="VE"/>
    </style:style>
    <style:style style:name="T77" style:parent-style-name="Fuentedepárrafopredeter." style:family="text">
      <style:text-properties style:font-name="Arial" fo:font-size="11pt" style:font-size-asian="11pt" fo:language="es" fo:country="VE"/>
    </style:style>
    <style:style style:name="T78" style:parent-style-name="Hipervínculo" style:family="text">
      <style:text-properties style:font-name="Arial" fo:font-size="11pt" style:font-size-asian="11pt" fo:language="es" fo:country="VE"/>
    </style:style>
    <style:style style:name="T79" style:parent-style-name="Fuentedepárrafopredeter." style:family="text">
      <style:text-properties style:font-name="Arial" fo:font-size="11pt" style:font-size-asian="11pt" fo:language="es" fo:country="VE"/>
    </style:style>
    <style:style style:name="P8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6" style:parent-style-name="Normal" style:family="paragraph">
      <style:text-properties style:font-name="Arial" fo:font-size="11pt" style:font-size-asian="11pt" fo:language="es" fo:country="VE"/>
    </style:style>
    <style:style style:name="P107" style:parent-style-name="Normal" style:family="paragraph">
      <style:text-properties style:font-name="Arial" fo:font-size="11pt" style:font-size-asian="11pt" fo:language="es" fo:country="VE"/>
    </style:style>
    <style:style style:name="P10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8" style:parent-style-name="Normal" style:family="paragraph">
      <style:paragraph-properties fo:margin-left="-0.6895in">
        <style:tab-stops/>
      </style:paragraph-properties>
      <style:text-properties style:font-name="Arial" fo:font-size="11pt" style:font-size-asian="11pt" fo:language="es" fo:country="VE"/>
    </style:style>
    <style:style style:name="P169" style:parent-style-name="Normal" style:family="paragraph">
      <style:paragraph-properties fo:margin-left="-0.6895in">
        <style:tab-stops/>
      </style:paragraph-properties>
      <style:text-properties style:font-name="Arial" fo:font-size="11pt" style:font-size-asian="11pt" fo:language="es" fo:country="VE"/>
    </style:style>
    <style:style style:name="P170" style:parent-style-name="Normal" style:family="paragraph">
      <style:paragraph-properties fo:margin-left="-0.6895in">
        <style:tab-stops/>
      </style:paragraph-properties>
      <style:text-properties style:font-name="Arial" fo:font-size="11pt" style:font-size-asian="11pt" fo:language="es" fo:country="VE"/>
    </style:style>
    <style:style style:name="P171" style:parent-style-name="Normal" style:family="paragraph">
      <style:paragraph-properties fo:margin-left="-0.6895in">
        <style:tab-stops/>
      </style:paragraph-properties>
      <style:text-properties style:font-name="Arial" fo:font-size="11pt" style:font-size-asian="11pt" fo:language="es" fo:country="VE"/>
    </style:style>
    <style:style style:name="P172" style:parent-style-name="Normal" style:family="paragraph">
      <style:paragraph-properties fo:margin-left="-0.6895in">
        <style:tab-stops/>
      </style:paragraph-properties>
      <style:text-properties style:font-name="Arial" fo:font-size="11pt" style:font-size-asian="11pt" fo:language="es" fo:country="VE"/>
    </style:style>
    <style:style style:name="P173" style:parent-style-name="Normal" style:family="paragraph">
      <style:text-properties style:font-name="Arial" fo:font-size="11pt" style:font-size-asian="11pt" fo:language="es" fo:country="VE"/>
    </style:style>
    <style:style style:name="P174" style:parent-style-name="Normal" style:family="paragraph">
      <style:paragraph-properties fo:margin-left="-0.6895in">
        <style:tab-stops/>
      </style:paragraph-properties>
      <style:text-properties style:font-name="Arial" fo:font-size="11pt" style:font-size-asian="11pt" fo:language="es" fo:country="VE"/>
    </style:style>
    <style:style style:name="P175" style:parent-style-name="Normal" style:family="paragraph">
      <style:paragraph-properties fo:margin-left="-0.6895in">
        <style:tab-stops/>
      </style:paragraph-properties>
      <style:text-properties style:font-name="Arial" fo:font-size="11pt" style:font-size-asian="11pt" fo:language="es" fo:country="VE"/>
    </style:style>
    <style:style style:name="P176" style:parent-style-name="Normal" style:family="paragraph">
      <style:paragraph-properties fo:margin-left="-0.6895in" fo:text-indent="0.5909in">
        <style:tab-stops>
          <style:tab-stop style:type="left" style:position="2.2645in"/>
        </style:tab-stops>
      </style:paragraph-properties>
      <style:text-properties style:font-name="Arial" fo:font-size="11pt" style:font-size-asian="11pt" fo:language="es" fo:country="VE"/>
    </style:style>
    <style:style style:name="P177" style:parent-style-name="Normal" style:family="paragraph">
      <style:paragraph-properties fo:margin-left="-0.6895in" fo:text-indent="0.5909in">
        <style:tab-stops>
          <style:tab-stop style:type="left" style:position="2.2645in"/>
        </style:tab-stops>
      </style:paragraph-properties>
    </style:style>
    <style:style style:name="T178" style:parent-style-name="Fuentedepárrafopredeter." style:family="text">
      <style:text-properties style:font-name="Arial" style:font-name-complex="Arial" fo:font-size="11pt" style:font-size-asian="11pt" fo:language="es" fo:country="VE"/>
    </style:style>
    <style:style style:name="T179" style:parent-style-name="Fuentedepárrafopredeter." style:family="text">
      <style:text-properties style:font-name="Arial" style:font-name-complex="Arial" fo:font-size="11pt" style:font-size-asian="11pt" fo:language="es" fo:country="VE"/>
    </style:style>
    <style:style style:name="T180" style:parent-style-name="Fuentedepárrafopredeter." style:family="text">
      <style:text-properties style:font-name="Arial" style:font-name-complex="Arial" fo:font-size="11pt" style:font-size-asian="11pt" fo:language="es" fo:country="VE"/>
    </style:style>
    <style:style style:name="T181" style:parent-style-name="Fuentedepárrafopredeter." style:family="text">
      <style:text-properties style:font-name="Arial" style:font-name-complex="Arial" fo:font-size="11pt" style:font-size-asian="11pt" fo:language="es" fo:country="VE"/>
    </style:style>
    <style:style style:name="T182" style:parent-style-name="Fuentedepárrafopredeter." style:family="text">
      <style:text-properties style:font-name="Arial" style:font-name-complex="Arial" fo:font-size="11pt" style:font-size-asian="11pt" fo:language="es" fo:country="VE"/>
    </style:style>
    <style:style style:name="T183" style:parent-style-name="Fuentedepárrafopredeter." style:family="text">
      <style:text-properties style:font-name="Arial" style:font-name-complex="Arial" fo:font-size="11pt" style:font-size-asian="11pt" fo:language="es" fo:country="VE"/>
    </style:style>
  </office:automatic-styles>
  <office:body>
    <office:text text:use-soft-page-breaks="true">
      <text:p text:style-name="P1"/>
      <text:p text:style-name="P2">CURRICULUM VITAE</text:p>
      <text:p text:style-name="P3"/>
      <text:p text:style-name="P4"/>
      <text:p text:style-name="P5">Jorge Molina Hernández</text:p>
      <text:p text:style-name="P6">El Tanquito, 8; 2º</text:p>
      <text:p text:style-name="P7">38700 Santa Cruz de La Palma</text:p>
      <text:p text:style-name="P8">Telf.: 922 411 430<text:s/>- 659 518 781</text:p>
      <text:p text:style-name="P9"/>
      <text:p text:style-name="P10"><text:span text:style-name="T11">Experiencia Laboral</text:span><text:span text:style-name="T12"><text:tab/></text:span></text:p>
      <text:p text:style-name="P13"/>
      <text:list text:style-name="LFO1" text:continue-numbering="true">
        <text:list-item>
          <text:p text:style-name="P14">Como reponedor en el Centro Comercial Alcampo La Laguna (4 meses en 1998)</text:p>
        </text:list-item>
        <text:list-item>
          <text:p text:style-name="P15">Como dependiente-repartidor en el Supermercado SUCASA "El Puente" (Cadena SPAR), S/C de La Palma (Octubre de 1998-Febrero de 1999)</text:p>
        </text:list-item>
        <text:list-item>
          <text:p text:style-name="P16">Como Merchandiser para U.D.V. Canarias (United Distillers and Vintners), en la Isla de La Palma (Febrero de 1999- Agosto de 1999)</text:p>
        </text:list-item>
        <text:list-item>
          <text:p text:style-name="P17">Como psicólogo dentro de Departamento de Recursos Humanos de la Central Distribuidora de SPAR, en La<text:s/>Palma (Tomas Barreto, S.A.), (Agosto de 1999-Junio de 2000)</text:p>
        </text:list-item>
        <text:list-item>
          <text:p text:style-name="P18">Como psicólogo, ejerciendo la labor de coordinador, dentro del proyecto "Plan de Acción Juvenil", en el Excmo. Ayuntamiento de S/C de La Palma (Concejalía de Juventud, Convenio ICFEM-Corporaciones Locales) (Agosto de 2000- Enero de 2001)</text:p>
        </text:list-item>
        <text:list-item>
          <text:p text:style-name="P19">Como educador en los Centros de Acogida del Menor, (Excmo.<text:s/>Cabildo Insular de La Palma) gestionados por PROMEPAL, concretamente en la residencia de la Casa Rosada (hogar tutelado), sito en La Encarnación, Santa Cruz de La Palma <text:s text:c="11"/>(Enero de 2001- Mayo 2001).</text:p>
        </text:list-item>
        <text:list-item>
          <text:p text:style-name="P20">Como educador en el piso de mayores de edad (hogar tutelado) en S/C de La Palma, con labores de orientación personal y profesional<text:s/>(Junio 2001 – <text:s/>Noviembre 2001).</text:p>
        </text:list-item>
        <text:list-item>
          <text:p text:style-name="P21">Como educador, ejerciendo labores de supervisión, orientación personal y laboral, dentro del Proyecto de Hogar Tutelado Yapanetesa, para jóvenes mayores de edad, del Excmo. Cabildo Insular de La Palma (Diciembre de 2001 – Abril 2004).</text:p>
        </text:list-item>
        <text:list-item>
          <text:p text:style-name="P22"><text:span text:style-name="T23">Actualmente me encuentro ejerciendo como<text:s/></text:span><text:span text:style-name="T24">P</text:span><text:span text:style-name="T25">sicólogo</text:span><text:span text:style-name="T26"><text:s/>(Psicólogo General Sanitario)</text:span><text:span text:style-name="T27"><text:s/>en la<text:s/></text:span><text:span text:style-name="T28">Unidad<text:s/></text:span><text:span text:style-name="T29"><text:s/>de</text:span><text:span text:style-name="T30"><text:s/>Prevención y<text:s/></text:span><text:span text:style-name="T31"><text:s/>Atención a las Drogodependencias</text:span><text:span text:style-name="T32"><text:s/>de Los Llanos de Aridane</text:span><text:span text:style-name="T33"><text:s/>(desde Mayo de 2004), perteneciente a la Asociación Palmera para la Prevención y Tratamiento de Toxicomanías.</text:span></text:p>
        </text:list-item>
      </text:list>
      <text:p text:style-name="P34"/>
      <text:p text:style-name="P35"><text:span text:style-name="T36">Estudios</text:span><text:span text:style-name="T37"><text:s/>aportados</text:span><text:span text:style-name="T38">.</text:span></text:p>
      <text:p text:style-name="P39"/>
      <text:list text:style-name="LFO4" text:continue-numbering="true">
        <text:list-item>
          <text:p text:style-name="P40"><text:span text:style-name="T41">Licenciado en</text:span><text:span text:style-name="T42"><text:s/>Psicología</text:span><text:span text:style-name="T43"><text:s/>por la Universidad de La Laguna.</text:span></text:p>
        </text:list-item>
        <text:list-item>
          <text:p text:style-name="P44">Curso “Psicobiologia de la Drogadicción”, Facultad de Psicología, Departamento de Psicobiología. Universidad Nacional de Educación a Distancia (U.N.E.D.).( Enero- Junio 2006).</text:p>
        </text:list-item>
        <text:list-item>
          <text:p text:style-name="P45">Master de Prevención y Tratamiento de las Conductas Adictivas (Enero-Diciembre de 2007), organizado por ADEIT y Fundación Universidad-Empresa; Universidad de Valencia.<text:s/></text:p>
        </text:list-item>
        <text:list-item>
          <text:p text:style-name="P46">Curso de Formación a Distancia; Talleres de Formación On-line<text:tab/>“El Cannabis: la Prevención,<text:s/>su Diagnóstico y el Tratamiento”, organizado por la Asociación Española de Estudios en Drogodependencias y la Fundación Universidad-Empresa de Valencia (ADEIT), año 2008, con una duración de 60 horas.</text:p>
        </text:list-item>
        <text:list-item>
          <text:p text:style-name="P47">Curso de Formación a Distancia; Talleres de Formación On-line<text:tab/>“Drogas Sintéticas, drogas para divertirse: la Prevención, su Diagnóstico y el Tratamiento”, organizado por la Asociación de Española de Estudios en Drogodependencias y la Fundación Universidad-Empresa de Valencia (ADEIT), año 2009, con una duración de 60 horas.</text:p>
        </text:list-item>
        <text:list-item>
          <text:p text:style-name="P48">Curso de Formación a Distancia “Avances en Drogodependencias para Atención Primaria”, organizado por la Dirección General de Atención a las Drogodependencias, Consejería de Sanidad del Gobierno de Canarias, (Enero- Junio de 2009), con una duración de 310 horas.</text:p>
        </text:list-item>
        <text:list-item>
          <text:p text:style-name="P49">Participación en las jornadas “Creación de Planes Insulares y Municipales en Drogodependencias”, organizadas por la Escuela de Servicios Sanitarios y Sociales de Canarias (Gobierno de Canarias) y la Fundación Canaria para la Prevención e Investigación de las Drogodependencias, del 17 al 19 de Noviembre de 2009, con una duración de 12 horas.</text:p>
        </text:list-item>
        <text:list-item>
          <text:p text:style-name="P50">Cursos de Formación Continuada a Distancia “Adicciones sin drogas: características<text:s/>y vías de intervención”, organizado por el Consejo General de Colegios Oficiales de Psicólogos (Enero-Marzo de 2010), con una duración de 10 horas.</text:p>
        </text:list-item>
        <text:list-item>
          <text:p text:style-name="P51">Curso on-line “Drogodependencia”, dentro del Proyecto Familias en red, incluido dentro del Plan Canario de Formación para la Familia y subvencionado<text:s/>por la Consejería de Educación, Universidades, Cultura y Deportes del Gobierno de Canarias (Marzo de 2010), con una duración de 10 horas.</text:p>
        </text:list-item>
        <text:list-item>
          <text:p text:style-name="P52">Participación en el III Seminario de Drogodependencias 2010:<text:s/>Asistencia, Tratamiento y Reinserción del Drogodependiente, celebrado en la Facultad de Farmacia de la Universidad de La Laguna, del 29 de Noviembre al 3 de Diciembre de 2010, organizado por La Asociación Canaria de Investigación y Desarrollo Tecnológico (AFECA) y la Universidad de La Laguna, con una duración de 15 horas. <text:s text:c="15"/></text:p>
        </text:list-item>
        <text:list-item>
          <text:p text:style-name="P53">Curso “Primeros Auxilios Psicológicos con Mujeres Víctimas de Violencia de Género”, organizado por la Dirección Insular de la A.G.E. en La Palma (Unidad de Violencia Sobre la Mujer), celebrado el 23 de Marzo de 2012, con una duración de 4 horas.</text:p>
        </text:list-item>
        <text:list-item>
          <text:p text:style-name="P54">Curso <text:s/>“El Duelo, Estrategias Terapéuticas con Niños y Personas con Síndrome de Down. Intervención en Duelo por Suicidio”, dentro del Programa de Formación Continuada a Distancia en Psicología (FOCAD), del Consejo General de Colegios Oficiales de Psicólogos, durante los meses de Enero a Marzo de 2012, con una duración de 20 horas.</text:p>
        </text:list-item>
        <text:list-item>
          <text:p text:style-name="P55">Curso “Tratamiento Psicológico del Trastorno por Estrés Postraumático”, dentro del Programa de Formación Continuada a Distancia<text:s/>en Psicología<text:s/>(FOCAD), del Consejo General de Colegios Oficiales de Psicólogos, durante los meses de Abril a Mayo de 2012, con una duración de 20 horas.<text:s/></text:p>
        </text:list-item>
        <text:list-item>
          <text:p text:style-name="P56">Curso “Habilidades Básicas para afrontar Situaciones de Agresividad y Violencia, modalidad presencial, celebrado en Junio de 2012, organizado por la Escuela de Servicios Sanitarios y Sociales, ente público del Gobierno de Canarias, adscrito a la Consejería de Sanidad, con una duración de 15 horas.</text:p>
        </text:list-item>
        <text:list-item>
          <text:p text:style-name="P57">Curso “Formulación de Casos Clínicos”, dentro del Programa de<text:s/>Formación Continuada a Distancia en Psicología (FOCAD), del Consejo General de Colegios Oficiales de Psicólogos, durante los meses de Junio a Agosto de 2012, con una duración de 20 horas.</text:p>
        </text:list-item>
        <text:list-item>
          <text:p text:style-name="P58">Curso “Patología Dual; Nuevos Retos de la <text:s/>Salud Mental”, dentro del Programa de Formación continuada a Distancia en Psicología (FOCAD), del Consejo General de Colegios Oficiales de Psicólogos, durante los meses de Junio a Agosto de 2012, con una duración de 20 horas.</text:p>
        </text:list-item>
        <text:list-item>
          <text:p text:style-name="P59">Curso “Duelo y Muerte”, organizado por el Ilustre Colegio de Oficial de Psicología de Santa Cruz de Tenerife, celebrado en La Palma, el 3 de Diciembre de 2012, con una duración de 5 horas.</text:p>
        </text:list-item>
        <text:list-item>
          <text:p text:style-name="P60">Curso “Niñas y niños expuestos a la violencia de género en el ámbito familiar. Consecuencias de una exposición prolongada en la infancia y claves para el abordaje terapéutico”, celebrado el 15 de Junio de 2013, en Centro Sociocultural “Casa Panchito”, Breña Alta, organizado por<text:s/>el Ilustre Colegio Oficial de Psicología de Santa Cruz de Tenerife, duración 5 horas.</text:p>
        </text:list-item>
      </text:list>
      <text:p text:style-name="P61"/>
      <text:p text:style-name="P62"/>
      <text:p text:style-name="P63"/>
      <text:p text:style-name="P64"/>
      <text:list text:style-name="LFO4" text:continue-numbering="true">
        <text:list-item>
          <text:p text:style-name="P65">Curso “La Intervención Psicológica en Personas con Dependencia al Alcohol”, dentro del Programa Formación Continuada a Distancia en Psicología (FOCAD), del Consejo General de Colegios Oficiales de Psicólogos, durante los meses de Enero a Marzo de 2014, con una duración de 20 horas.</text:p>
        </text:list-item>
        <text:list-item>
          <text:p text:style-name="P66">Curso “Herramientas básicas para trabajar con calidad, celebrado los días 11 y 12<text:s/>de Marzo<text:s/>de 2014, mediante videoconferencia, impartido por Bureau Veritas, organizado por la Dirección General de Salud Pública, de la Consejería de Sanidad del Gobierno de Canarias, con un total de 13 horas lectivas.</text:p>
        </text:list-item>
        <text:list-item>
          <text:p text:style-name="P67">Curso “Educar en Familia” Programa Formativa para Padres y Madres. Organiza: Dirección General de Ordenación, Innovación y Promoción Educativa. Consejería de Educación, Universidades y Sostenibilidad, con una duración de 6 horas.</text:p>
        </text:list-item>
        <text:list-item>
          <text:p text:style-name="P68">Curso “Familia y Drogas”, organiza Radio ECCA, Dirección General de Salud Pública, Cosnejería de Sanidad del Gobierno de Canarias., con una duración de 25 horas.</text:p>
        </text:list-item>
        <text:list-item>
          <text:p text:style-name="P69">Curso “Responsables de seguridad en materia de protección de datos”,<text:s/>organizado por la Escuela Superior de Formación y Cualificación (ESFOCC). Fundación Tripartita para la formación en el empleo, en Julio de 2014, con una duración de 40 horas.</text:p>
        </text:list-item>
        <text:list-item>
          <text:p text:style-name="P70">Curso “Habilidades sociales y competencia social”, dentro del Programa de Formación Continuada a Distancia en<text:s/>Psicología (FOCAD),del Consejo General de Colegios Oficiales de Psicólogos, durante los meses de Octubre a Diciembre de 2014, con una duración de 20 horas.</text:p>
        </text:list-item>
        <text:list-item>
          <text:p text:style-name="P71">Curso “Peritación e Informe Psicológico.- Ámbito Jurídico”, organizado por el Ilustre Colegio de Psicología de Santa Cruz de Tenerife,<text:s/>durante los meses de Febrero y Marzo de 2016, en Casa de la Cultura “Braulio Martín” (El Paso), con una duración de 60 horas (48 horas teóricas presenciales y 12 horas on-line).</text:p>
        </text:list-item>
        <text:list-item>
          <text:p text:style-name="P72">Curso “La Táctica del cambio. Introducción a la Terapia Breve Estratégica (T.B.E.)”, dentro del Programa de Formación Continuada a Distancia en Psicología (FOCAD), del Consejo General de Colegios Oficiales de Psicólogos, durante los meses de Abril a Junio de 2016, con una duración de 20 horas.</text:p>
        </text:list-item>
        <text:list-item>
          <text:p text:style-name="P73">Curso “Adolescentes e Internet: Claves para entender y prevenir”, dentro del Programa de Formación Continuada a Distancia en Psicología<text:s/>(FOCAD), del Consejo General de Colegios Oficiales de Psicólogos, durante los meses de Abril a Junio de 2016, con una duración de 20 horas.</text:p>
        </text:list-item>
        <text:list-item>
          <text:p text:style-name="P74">Curso: “Diagnóstico precoz del VIH mediante pruebas rápidas en entornos no clínicos”, organizado por la Dirección General de Salud Pública, del Servicio Canario de la Salud,<text:s/>Consejería de Sanidad, Gobierno de Canarias,<text:s/><text:s/>en el Hospital General de La Palma, celebrado el 22 de Abril de 2016, con una duración de 4 horas.</text:p>
        </text:list-item>
        <text:list-item>
          <text:p text:style-name="P75"><text:span text:style-name="T76">Participación en las XX <text:s/>Jornadas de Formación para ONGs. Monográfico de CHEMSEX<text:s/></text:span><text:span text:style-name="T77">(</text:span><text:a xlink:href="http://www.jornadasong.desafioviiv.com" office:target-frame-name="_top" xlink:show="replace"><text:span text:style-name="T78">www.jornadasong.desafioviiv.com</text:span></text:a><text:span text:style-name="T79">, organizadas por Viiv Healthcare), formato reunión ONGs de las islas vía videoconferencia; organizada por el Servicio de Coordinación Técnica de Atención a las Drogodependencias. Dirección General de Salud Pública. Servicio Canario de la Salud. Consejería de Sanidad. Gobierno de Canarias. Celebrado el 6 de Mayo de 2016, con una duración de 8 horas.</text:span></text:p>
        </text:list-item>
        <text:list-item>
          <text:p text:style-name="P80">Participación en Jornada de Trabajo “Actualización en Sífilis y Hepatitis C. CHEMSEX. “, organizada por la Dirección General de Salud Pública, Servicio Canario de la Salud, Consejería de Sanidad. Gobierno de Canarias, en las Sala de Videoconferencias de la DGSP, Áreas de Salud y Gerencias de Servicios Sanitarios, celebrada el 15 de Junio de 2016, con una duración de 5 horas.</text:p>
        </text:list-item>
        <text:list-item>
          <text:p text:style-name="P81">Curso “Trastornos mentales y consumo de alcohol”, organizado por Instituto Español de Formadores en Salud (IEFS) (modo on-line).</text:p>
        </text:list-item>
        <text:list-item>
          <text:p text:style-name="P82">Curso “Técnicas de Motivación y Dinámica de Grupos”, organizado por Escuela Superior de Formación y Cualificación (esfocc), en modalidad de teleformación, durante los meses de Septiembre a Noviembre de 2016, con una duración de 50 horas.</text:p>
        </text:list-item>
        <text:list-item>
          <text:p text:style-name="P83">Curso “La Comunicación en Acontecimientos Imprevisibles Estresantes”, organizado por el Ilustre Colegio Oficial de Psicología de Santa Cruz de Tenerife, en la Casa de la Cultura “Braulio Martín” (El Paso) durante el mes de Diciembre de 2016, con una duración de 20 horas.</text:p>
        </text:list-item>
        <text:list-item>
          <text:p text:style-name="P84">Curso “Diseño y Planificación de Proyectos de Intervención con personas drogodependientes desde una perspectiva de género”, organizado por Fundación Atenea (Grupo GID), Delegación del Gobierno para el Plan Nacional sobre Drogas. Secretaría de Estado de Servicios Sociales e Igualdad. Ministerio de Sanidad, Servicios Sociales e Igualdad.<text:s/>Modalidad on-line, durante los meses de Abril y Mayo de 2017, con una duración de 100 horas.</text:p>
        </text:list-item>
        <text:list-item>
          <text:p text:style-name="P85">Curso “Formación de Formadores de Voluntariado”, organizado por Voluntariado Canario. Instituto Canario de Animación Social (ICAS). Consejería de Empleo, Políticas Sociales y Vivienda. Gobierno de Canarias, durante los meses de Junio y Julio de 2017, Breña Alta (La Palma), locales del Excmo. Ayuntamiento de Breña Alta, con una duración de 20 horas.</text:p>
        </text:list-item>
        <text:list-item>
          <text:p text:style-name="P86">Curso “Salud Local”,<text:s/>organizado por Estrategia Promoción de la Salud y Prevención en el SNS. Ministerio de Sanidad, Servicios Sociales e Igualdad. Gobierno de España. Modalidad on-line, durante los meses de Julio a Noviembre de 2017, con una duración de 50 horas.</text:p>
        </text:list-item>
        <text:list-item>
          <text:p text:style-name="P87">Curso “Mójate con el alcohol”, organizado por Estrategia Promoción de la Salud y prevención en el SNS. Ministerio de Sanidad, Servicios Sociales e Igualdad. Gobierno de España. Modalidad on-line,<text:s/>durante los meses de Septiembre a Noviembre de 2017, con una duración de 30 horas.</text:p>
        </text:list-item>
        <text:list-item>
          <text:p text:style-name="P88">Curso “I Acreditación en Deontología Profesional” La Palma, organizado por el Ilustre Colegio Oficial de Psicología de Santa Cruz de Tenerife, en Centro Cultural “Casa Panchito” (Excmo. Ayuntamiento de Breña Alta, durante el mes de Octubre de <text:s/>2017, con una duración de<text:s/>22<text:s/>horas.</text:p>
        </text:list-item>
        <text:list-item>
          <text:p text:style-name="P89">Curso “Curso Teórico-Práctico del Trastorno de Estrés Postraumático (TEPT), organizado por el Ilustre Colegio de Psicología de Santa Cruz de Tenerife, en el Centro de Día de Los Llanos de Aridane (Excmo. Ayuntamiento de Los Llanos de Aridane), durante el mes de Diciembre de 2017,<text:s/>con una duración de 20 horas.</text:p>
        </text:list-item>
        <text:list-item>
          <text:p text:style-name="P90">Curso “ Equipos que funcionan , Procesos Grupales <text:s/>y Diseños que contribuyen a la efectividad de los equipos”,<text:s/>dentro del<text:s/>Programa de Formación Continuada a Distancia en Psicología (FOCAD). Consejo General de Colegios Oficiales de Psicólogos.<text:s/>Modalidad on-line, durante los meses de Octubre a Diciembre de 2017, con una duración de 20 horas.</text:p>
        </text:list-item>
        <text:list-item>
          <text:p text:style-name="P91">Participación en “I Jornadas de Salud Mental en la Infancia y en la Adolescencia. Aspectos médicos, sociales y jurídicos”, organizado por el Excmo. Cabildo Insular de La Palma y por la Consejería de Presidencia, Justicia e Igualdad del Gobierno de Canarias. Colabora: Consejería de Educación y Universidades. Consejería de Empleo, Políticas Sociales y Vivienda del Gobierno de Canarias. Fundación ULL, modalidad presencial, en el Hotel H10 Taburiente Playa (Breña Baja, La Palma), en el mes de Marzo de 2018, con una duración de 10 horas.</text:p>
        </text:list-item>
        <text:list-item>
          <text:p text:style-name="P92">Curso “Formación Afectivo Sexual. Una mirada hacia la interseccionalidad”, organizada por la Consejería de Juventud, Excmo. Cabildo Insular de La Palma, en la Casa Rosada (Santa Cruz de la Palma), Casa Massieu (Los Llanos de Aridane), Hotel H10 Taburiente Playa ( Breña baja), <text:s/>durante los meses de Junio (Formación Previa) y Octubre de 2018 (Jornadas), con una duración de 20 horas.</text:p>
        </text:list-item>
        <text:list-item>
          <text:p text:style-name="P93">Curso “Violencia de Género”, organizado por la Dirección General de Salud Pública, Consejería de Sanidad, Gobierno de Canarias, en Centro Cultural “Casa Panchito” Breña alta, durante el mes de Junio de 2018, con una duración de 5 horas.</text:p>
        </text:list-item>
        <text:list-item>
          <text:p text:style-name="P94">Curso “La Violencia de Género. La Pandemia del S.XXI”, organizado por el Excmo. Cabildo Insular de La Palma., colabora Dirección Insular de la A.G.E. en la Palma, Unidad contra la Violencia sobre la Mujer, Gobierno de España. Celebrado en el Museo Arqueológico Benahoarita (MAB), Los Llanos de Aridane, durante el mes de octubre de 2018, con una duración de 5 horas.</text:p>
        </text:list-item>
        <text:list-item>
          <text:p text:style-name="P95">Curso “Introducción al duelo en las diferentes aplicaciones prácticas en el ámbito de la Psicología”, organizado por el Ilustre Colegio Oficial de Psicología de Santa Cruz de Tenerife, celebrado en el Centro de la Cultura de Argual (Excmo. Ayuntamiento de Los Llanos de Aridane, La Palma), durante el mes de Octubre de 2018, con una duración de 30 horas.</text:p>
        </text:list-item>
        <text:list-item>
          <text:p text:style-name="P96">Participación en las “I Jornadas de Promoción de la Salud Local: Apuntes de Bienestar”, dentro del marco de la Estrategia Local de Salud, organizado por el Excmo. Ayuntamiento de Los Llanos de Aridane, en el Museo Arqueológico Benahorita, durante el mes de Octubre de 2018, con una duración de 8 horas.</text:p>
        </text:list-item>
        <text:list-item>
          <text:p text:style-name="P97">Participación en “5º Congreso Nacional de Patología Bio-Psicosocial” y “I Jornadas Autonómicas de SOCIDROGALCOHOL”, reconocido de Interés Sanitario por la Consejería de Sanidad. Organizado por la Dirección General de Salud del Servicio Canario de la Salud, Departamento de Psicología Clínica, Psicobiología y Metodología de la Universidad de La Laguna; y la Asociación Cooperación Juvenil “San Miguel” (Tenerife). Celebrado en la Facultad de Periodismo y Ciencias de la Información, de la Universidad de la Laguna, durante el mes de Octubre de 2018, con una duración de 20 horas.</text:p>
        </text:list-item>
        <text:list-item>
          <text:p text:style-name="P98">Curso “Tratamiento Psicológico de las Drogodependencias” (2ª Edición Actualizada), dentro del Programa de Formación Continuada a Distancia en Psicología (FOCAD). Consejo General de Colegios Oficiales de Psicólogos. Modalidad on-line, durante los meses de Abril a Junio de 2018, con una duración de 20 horas.</text:p>
        </text:list-item>
        <text:list-item>
          <text:p text:style-name="P99">Curso “Adicciones Conductuales: Características y Vías de Intervención” (2ªEdición, Actualizada), dentro del Programa de Formación Continuada a Distancia en Psicología (FOCAD). Consejo General de Colegios Oficiales de Psicólogos. Modalidad on-line, durante los meses de Abril a Junio de 2018, con una duración de 20 horas.</text:p>
        </text:list-item>
        <text:list-item>
          <text:p text:style-name="P100">Curso “El suicidio en la población adulta” (2ª Edición, Actualizada), dentro del Programa de Formación Continuada a Distancia en Psicología (FOCAD). Consejo General de Colegios Oficiales de Psicólogos. Modalidad on-line, durante los meses de Abril a Junio de 2018, con una duración de 20 horas.</text:p>
        </text:list-item>
        <text:list-item>
          <text:p text:style-name="P101">Curso “Nuevos retos de la sociedad digital: Sexting y Grooming online entre adolescentes”, dentro del Programa de Formación Continuada a Distancia en Psicología (FOCAD). Consejo General de Colegios Oficiales de Psicólogos. Modalidad on-line, durante los meses<text:s/>de Abril a Junio de 2018, con una duración de 20 horas.</text:p>
        </text:list-item>
        <text:list-item>
          <text:p text:style-name="P102">Curso “Videojuegos. Uso Problemático y Factores Asociados”, dentro del Programa de Formación Continuada a Distancia (FOCAD). Consejo General de Colegios Oficiales de Psicólogos. Modalidad on-line,<text:s/>durante los meses de Octubre a Diciembre de 2018,<text:s/>con una duración de 20 horas.</text:p>
        </text:list-item>
        <text:list-item>
          <text:p text:style-name="P103">Curso “Psicología de la Aviación. El Trabajo en Equipo como Base del Desarrollo de los Programas de Gestión de Recursos de la Tripulación (Crew Resource Management), dentro del Programa de Formación Continuada a Distancia (FOCAD). Consejo General de Colegios Oficiales de Psicólogos. Modalidad on-line, durante los meses de Enero a Marzo de 2019, con una duración de 20 horas.</text:p>
        </text:list-item>
        <text:list-item>
          <text:p text:style-name="P104">Curso “Entornos Saludables en Contextos Laborales: Intervención desde la Psicología del Trabajo y las Organizaciones”, dentro del Programa de Formacioón Continuada en Psicología (FOCAD). Consejo General de Colegios Oficiales de Psicólogos. Modalidad on-line, durante los meses de Enero <text:s/>a Marzo de 2019, con una duración de 20 horas.</text:p>
        </text:list-item>
        <text:list-item>
          <text:p text:style-name="P105">Curso “Importancia de la Gestión Emocional en Psicología de las Organizaciones”, dentro del Programa de Formación Continuada en Psicología (FOCAD). Consejo General de Colegios Oficiales de Psicólogos. Modalidad on-line, durante los meses de Enero a Marzo de 2019, con una duración de 20 horas.</text:p>
        </text:list-item>
      </text:list>
      <text:p text:style-name="P106"/>
      <text:p text:style-name="P107"/>
      <text:soft-page-break/>
      <text:list text:style-name="LFO4" text:continue-numbering="true">
        <text:list-item>
          <text:p text:style-name="P108">Curso “Abordaje del Usuario con Trastorno Emocional desde la Farmacia Asistencial”, organizado por la Dirección General de Salud Pública. Consejería de Sanidad. Gobierno de Canarias, durante el mes de Mayo de 2019, en el Campus de la ULL (La Palma), Escuela de Enfermería, con una duración de 3 horas.</text:p>
        </text:list-item>
        <text:list-item>
          <text:p text:style-name="P109">Curso “Foro: Salud y Bienestar. ¿Demasiadas Pantallas?, organizado por Fundación CajaCanarias, en la Sala “Rafael Daranas”(Fundación CajaCanarias, S/C de La Palma), durante el mes de Junio de 2019, con una duración de 4 horas.</text:p>
        </text:list-item>
        <text:list-item>
          <text:p text:style-name="P110">Curso “Género y Adicciones”, organizado por la Dirección General de Salud Pública. Consejería de Sanidad. Gobierno de Canarias. En el Centro Parroquial “El Pilar y Santiago” (S/C de La Palma), durante el mes de Junio de 2019, con una duración de 16 horas.</text:p>
        </text:list-item>
        <text:list-item>
          <text:p text:style-name="P111">Curso “Deshabituación a Benzodiacepinas con Apoyo de la Entrevista Motivacional”, organizado por la Dirección General de Salud Pública. Servicio Canario de la Salud. Consejería de Sanidad. Gobierno de Canarias. Celebrado en el Hospital General de La Palma , en el mes de Septiembre de 2019, con una duración de 5 horas.</text:p>
        </text:list-item>
        <text:list-item>
          <text:p text:style-name="P112">Curso “Adicciones y Tratamiento: desde las Ludopatías hasta las Tecnoadicciones”, organizado por la Dirección General de Salud Pública. Consejería de Sanidad. Gobierno de Canarias. Celebrado en “Casa Panchito” (B.Alta, <text:s/>La Palma), durante el mes de Octubre de 2019, con una duración de 15 horas.</text:p>
        </text:list-item>
        <text:list-item>
          <text:p text:style-name="P113">Participación como asistente en el “III Encuentro Regional de Islas y Municipios Promotores de la Salud”, organizado por el Excmo. Ayuntamiento de Los Llanos de Aridane. Federación Canaria de Municipios(FECAM). Canarias Saludable. Gobierno de Canarias.<text:s/>Celebrado en el Museo Arqueológico Benahoarita (M.A.B). y Ciudad de Los Llanos de Aridane, durante el mes de Noviembre de 2019, con duración de…</text:p>
        </text:list-item>
        <text:list-item>
          <text:p text:style-name="P114">Curso “Intervención Psicológica Inmediata con Mujeres Víctimas de Violencia de Género” dentro del Programa de Formación Continuada a Distancia en Psicología (FOCAD). Consejo General de Colegios Oficiales de Psicólogos. Modalidad on-line, durante los meses de Octubre a Diciembre de 2019, con una duración de 20 horas.</text:p>
        </text:list-item>
        <text:list-item>
          <text:p text:style-name="P115">Curso “Prevención y Actuación en los Puntos Violeta”. “La Violencia Sexual en los Espacios de Fiesta”, organizado por el Excmo. Cabildo Insular de La Palma. Colabora la Dirección Insular de la A.G.E. en La Palma. Unidad contra la Violencia sobre la Mujer. Gobierno de España.<text:s/>Celebrado en Centro de Formación Radio ECCA (S/C de La Palma), en el mes de Diciembre de 2019, con una duración de 3 horas.</text:p>
        </text:list-item>
        <text:list-item>
          <text:p text:style-name="P116">“Violencia Sexual contra Menores. Creando Entornos de Apoyo y Cuidado”, organizado por el Excmo. Ayuntamiento de Los Llanos de Aridane. Asociación de hombre por la Igualdad de Género (AHIGE), en el Centro de Día de Los Llanos de Aridane, durante el mes de Enero de 2020, con una duración de 10 horas.</text:p>
        </text:list-item>
        <text:list-item>
          <text:p text:style-name="P117">Curso “Principios Básicos. Riesgos Laborales y Medidas Preventivas”, organizado por PREVING CONSULTORES (S.L.U.), en sede de S/C de La Palma, durante el mes de Febrero de 2020.</text:p>
        </text:list-item>
        <text:list-item>
          <text:p text:style-name="P118">Curso “Intervención Cyberbullying e Ideación Suicida”, dentro del Programa de Formación Continuada a Distancia en Psicología (FOCAD). Consejo General de Colegios Oficiales de Psicólogos. Modalidad on-line, durante los meses desde Enero a Marzo de 2020, con una duración de 20 horas.</text:p>
        </text:list-item>
        <text:list-item>
          <text:p text:style-name="P119">Curso “Los Programas Alternativos<text:s/>al Cumplimiento de Penas enfocados desde la Psicología”, dentro del Programa de Formación Continuada a Distancia en Psicología (FOCAD). Consejo General de Colegios Oficiales de Psicólogos. Modalidad on-line, durante los meses de Enero a Marzo de 2020, con una duración de 20 horas.</text:p>
        </text:list-item>
        <text:list-item>
          <text:p text:style-name="P120">Curso “Las Redes Sociales desde una Perspectiva de Género en la Etapa Adolescente”, organizado por la Universidad Camilo José Cela. Centro Estudios Avanzados. <text:s/>Programa Madrid<text:s/><text:soft-page-break/>Salud. Ayuntamiento de Madrid. Modalidad on-line, durante el mes de Junio de 2020, con una duración de 30 horas.</text:p>
        </text:list-item>
        <text:list-item>
          <text:p text:style-name="P121">“I Jornadas de Enfermedades Infecciosas en Adicciones”, organizado por SOCIDROGALCOHOL. Societat Catalana de Psiquiatría i Salut Mental. Modalidad on-line, meses de Julio y Septiembre de 2020, con una duración de …. Horas.</text:p>
        </text:list-item>
        <text:list-item>
          <text:p text:style-name="P122">Webinar “ Actualización de los Límites de Consumo de Bajo Riesgo de Alcohol”, organizado por <text:s/>Ministerio de Sanidad, Gobierno de España, en el mes de Noviembre de 2020.</text:p>
        </text:list-item>
        <text:list-item>
          <text:p text:style-name="P123">Curso “Juego Patológico y Tecnoadicciones: Actualizaciones y Profundización”, organizado por la Dirección General de Salud Pública. Consejería de Sanidad. Gobierno de Canarias. Modalidad on-line (Centro Aluesa. Fundación Adsis), durante el mes de Noviembre de 2020, con una duración de 10 horas.</text:p>
        </text:list-item>
        <text:list-item>
          <text:p text:style-name="P124"><text:s/>“II Jornada Virtual de Nuevas Tecnologías”, organizada por el Área de Nuevas Tecnologías del Consejo General de la Psicología de España. Modalidad conferencia en línea (e-learnig) <text:s/>el 14 de noviembre de 2020.</text:p>
        </text:list-item>
        <text:list-item>
          <text:p text:style-name="P125">Curso “Intervención con mujeres en Prevención, Tratamiento y Reducción de Daños. Cuestiones a analizar desde la Perspectiva de Género (Segundo<text:s/>Nivel)”, organizado por la Dirección General de Salud Pública. Servicio Canario de la Salud. Consejería de Sanidad. Gobierno de Canarias. Modalidad on-line (E-learning síncrona, a través de la ESSSCAN), durante los meses de noviembre y Diciembre de 2020, con una duración de 20 horas.</text:p>
        </text:list-item>
        <text:list-item>
          <text:p text:style-name="P126">Curso “Protocolo de Actuación y Coordinación en la Red de Atención a las Adicciones de la CAC en casos de Violencia de Género”, organizado por la Dirección General de Salud Pública. Servicio Canario de la Salud. Consejería de Sanidad. Gobierno de Canarias. Modalidad on-line (E- learning asíncrona, a través de la ESSSCAN), durante los meses de Noviembre y Diciembre de<text:s/>2020, con una duración de 20 horas.</text:p>
        </text:list-item>
        <text:list-item>
          <text:p text:style-name="P127">Curso “Drogodependencias, Salud Mental y Violencia de Género”, organizado por la Escuela de Servicios Sociales y Sanitarios de Canarias. Gobierno de Canarias. Modalidad on-line, del 23 de Noviembre al 23 de Diciembre, con una duración de 60 horas.</text:p>
        </text:list-item>
        <text:list-item>
          <text:p text:style-name="P128">“Jornadas de Sensibilización del VIH”, organizadas por el Excmo. Cabildo Insular de La Palma. Dirección de Área de Salud de La Palma, celebradas en el Salón de Actos del Museo Arqueológico Benahorita (M.A.B.), Los Llanos de Aridane, durante el mes de Diciembre de 2020, con una duración de 12 horas.</text:p>
        </text:list-item>
        <text:list-item>
          <text:p text:style-name="P129">“Formación Inicial para la Capacitación de la Utilización de los Dispositivos de Desfibrilación Semiautomática Externa , impartida por Cruz Roja Española. Escuela de Servicios Sociales y Sanitarios de Canarias (ESSSCAN), 23 y 24 de febrero de 2021, duración 8 horas.</text:p>
        </text:list-item>
        <text:list-item>
          <text:p text:style-name="P130">“Abordaje del Fentanilo en la Red de Adicciones”, Dirección General de Salud Pública, Servicio Canario de la Salud; 2 y 4 de marzo de 2021; duración 4 horas.</text:p>
        </text:list-item>
        <text:list-item>
          <text:p text:style-name="P131">“Videojuegos: Jugar sin Riesgo”; Instituto de Adicciones del Ayuntamiento de Madrid. Madrid Salud. Univ. Camilo José Cela., desde el 10<text:s/>hasta el 30 de marzo de 2021, duración 30 horas.</text:p>
        </text:list-item>
        <text:list-item>
          <text:p text:style-name="P132"><text:s/>“Seminario APM: Aprender a Educar , Intervención Familiar en Adicciones”, Instituto Superior de Estudios Psicológicos (ISEP), 10 de abril de 2021, duración 4 horas.</text:p>
        </text:list-item>
        <text:list-item>
          <text:p text:style-name="P133">“Riesgos Específicos del Puesto de Trabajo”; Preving Consultores S.L.U., 16 de abril de 2021, duración 6 horas.</text:p>
        </text:list-item>
        <text:list-item>
          <text:p text:style-name="P134">“Tertulia: No videojuegues con tu vida”; Caixa Bank; Fudación La Caixa, Radio ECCA y Salud Mental La Palma, 20 de mayo de 2021, duración 1 hora y 30 minutos.</text:p>
        </text:list-item>
        <text:list-item>
          <text:p text:style-name="P135">“VII Jornada Género y Adicciones: Juego Patológico en tiempos del COVID-19. Propuestas Profesionales de Intervención”, Fundación Atenea; 13,20,27 de mayo; 3 de junio de 2021; duración 4 horas.</text:p>
        </text:list-item>
        <text:list-item>
          <text:p text:style-name="P136">“VII Encuentro Estatal de Profesionales de los Ámbitos de Género y Adicciones: ABORDEMOS EL JUEGO PROBLEMÁTICO CON GAFAS VIOLETAS”.; Proyecto Malva, Fundación Salud y Comunidad; 11 de junio de 2021, duración 4 horas.</text:p>
        </text:list-item>
        <text:list-item>
          <text:p text:style-name="P137">“VII Congreso Nacional de Patología Bio-Psicosocial (SINAPSIS’21) y III Jornadas Autonómicas de Socidrogalcohol”. Dirección General de Salud Pública. Departamento de Psicología Clínica, Psicobiología y Metodología de la Universidad de La Laguna. San Miguel Adicciones.<text:s/>18 y 19 de noviembre de 2021, duración 20 horas.</text:p>
        </text:list-item>
        <text:list-item>
          <text:p text:style-name="P138">“ Primeros Auxilios”, Preving Consultores S.L.U.; durante 2022, duración 2 horas.</text:p>
        </text:list-item>
        <text:list-item>
          <text:p text:style-name="P139">“Prevención de incendios y medidas de emergencia: Prevención, Extinción y Evacuación”, Preving Consultores S.L.U. ; durante 2022, duración 2 horas.</text:p>
        </text:list-item>
        <text:list-item>
          <text:p text:style-name="P140">“Principios Básicos, riesgos Generales y Medidas Preventivas”, Preving Consultores S.L.U. , 2022, duración 2 horas.</text:p>
        </text:list-item>
        <text:list-item>
          <text:p text:style-name="P141">“Riesgos Psicosociales”, Preving Consultores S.L.U.; 2022, duración <text:s/>2 horas.</text:p>
        </text:list-item>
        <text:list-item>
          <text:p text:style-name="P142">“Juego patológico en adolescentes y jóvenes; Intervención en abuso de videojuegos”. Consejo General de la Psicología de España. 11 de mayo de 2022, duración 2 horas.</text:p>
        </text:list-item>
        <text:list-item>
          <text:p text:style-name="P143">“Modelo de Intervención en Terapia Dialéctico Conductual en el abordaje de las Adicciones”. Dirección General de Salud Pública. Gobierno de Canarias. ESSSCAN., Duración 15 horas.</text:p>
        </text:list-item>
        <text:list-item>
          <text:p text:style-name="P144">“Intervención con Jóvenes y Familia”. Dirección General de Salud Pública. Gobierno de Canarias. ESSSCAN, 7 de septiembre de 2022: duración<text:s/>8 horas.</text:p>
        </text:list-item>
        <text:list-item>
          <text:p text:style-name="P145">“ DROGAS 2022. Efectos Clínicos Agudos”; Universidad de Verano de La Palma <text:s text:c="3"/>(Universidad de La Laguna); 28/29/30 de septiembre de 2022, duración 10 horas.</text:p>
        </text:list-item>
        <text:list-item>
          <text:p text:style-name="P146">“4th Congreso Internacional- XLIX Jornadas Nacionales de Socidrogalcohol- VIII Congreso Nacional Patología Bio-Psicosocial 2022”. Socidrogalcohol. San Miguel Adicciones. 6,7,8 de octubre de 2022, duración<text:s/>30<text:s/>horas.</text:p>
        </text:list-item>
        <text:list-item>
          <text:p text:style-name="P147"><text:s/>“XIII Jornadas Estatales de Psicología contra la Violencia de Género”. Colegio Oficial de Psicología de Santa Cruz de Tenerife. 25 y 26 de noviembre de 2022, duración 10 horas.</text:p>
        </text:list-item>
        <text:list-item>
          <text:p text:style-name="P148">“ Alcohol (y otras sustancias adictivas) y conducta suicida, orientado a profesionales de la Red de Atención a las Drogodependencias y otros colectivos sanitarios”. Dirección General de Salud Pública. Gobierno de Canarias. Fundación Española para la Prevención del Suicidio (F.S.M.E.), desde el 30 de octubre al 30 de noviembre de 2022, duración 30 horas.</text:p>
        </text:list-item>
        <text:list-item>
          <text:p text:style-name="P149">“ Jornadas: Justicia y Menores: novedades legislativas y retos”. Consejería de Derechos Sociales, Igualdad, Diversidad<text:s/>y Juventud. Dirección General de Protección a la Infancia y la Familia. Gobierno de Canarias. <text:s/>9 y 10 de febrero de 2023; duración 9 horas.</text:p>
        </text:list-item>
        <text:list-item>
          <text:p text:style-name="P150">Webinar: “Consumo de hipnosedantes ¿Un problema oculto?. FUNDADEPS. Fundación de Educación <text:s/>para la Salud. Programa Fedra. 1 de marzo de 2023, duración 2 horas.</text:p>
        </text:list-item>
        <text:list-item>
          <text:p text:style-name="P151">“XXIX jornada del Plan Municipal de Adicciones de Gijón”. Ayuntamiento de Xixón/Gijón. Plan Municipal de Adicciones.. 9 de marzo <text:s/>de 2023, duración 4 horas.</text:p>
        </text:list-item>
        <text:list-item>
          <text:p text:style-name="P152">“Jornadas de Prevención del Suicidio. Experiencias y Perspectivas en Canarias y Gales”. Swansea University. Higuer Education Funding Council for Wales. HeFew. Servicio Canario de la Salud. Gobierno de Canarias. 12 de abril de 2023, duración 6 horas.</text:p>
        </text:list-item>
        <text:list-item>
          <text:p text:style-name="P153">“Detección precoz e intervención precoz en adicciones con y sin sustancia en adolescentes”. Socidrogalcohol. Desde el 8 de mayo al 2 de junio de 2023, duración 9 horas.</text:p>
        </text:list-item>
        <text:list-item>
          <text:p text:style-name="P154"><text:s/>“Estrategias y herramientas que faciliten el trabajo terapéutico con jóvenes con problemas de adicción”. Dirección General de Salud Pública. Gobierno de Canarias. ESSSCAN; 6 y 7 de junio de 2023, duración 12 horas.</text:p>
        </text:list-item>
        <text:list-item>
          <text:p text:style-name="P155">“Jornada sobre Psicología y Adicciones”. Consejo General de la Psicología de España”, 4 de octubre de 2023, duración 3 horas.</text:p>
        </text:list-item>
        <text:list-item>
          <text:p text:style-name="P156">“Congreso SINAPSIS 2023”. San Miguel Adicciones, 9 y 10 de noviembre de 2023, duración 20 horas.</text:p>
        </text:list-item>
        <text:list-item>
          <text:p text:style-name="P157">“Terapia Breve centrada en Soluciones aplicada a Adicciones”. ESSSCAN, octubre- noviembre de 2023, duración…… horas</text:p>
        </text:list-item>
        <text:list-item>
          <text:p text:style-name="P158">“Principios Básicos: riesgos y medidas preventivas”. Grupo <text:s/>Preving, 19 de febrero de 2024, duración 2 horas.</text:p>
        </text:list-item>
        <text:list-item>
          <text:p text:style-name="P159">“Primeros Auxilios”. Grupo Preving , 21 de febrero de 2024, duración 2 horas.</text:p>
        </text:list-item>
        <text:list-item>
          <text:p text:style-name="P160">“V Escuela de Adicciones y Género UNAD 2024”, UNAD; del 4 a 7 de marzo de 2024, duración 8 horas.</text:p>
        </text:list-item>
        <text:list-item>
          <text:p text:style-name="P161">“Protección de trabajadoras especialmente sensibles: Embarazo, maternidad y lactancia”. Grupo Preving, 5 de abril de 2024, duración 2 horas.</text:p>
        </text:list-item>
        <text:list-item>
          <text:p text:style-name="P162">“Protocolo conflicto laboral, acoso sexual o razón de sexo y violencia: Riesgos y medidas preventivas”. Grupo Preving. 5 de abril de 2024, duración 2 horas.</text:p>
        </text:list-item>
        <text:list-item>
          <text:p text:style-name="P163">“Investigación de incidentes y accidentes en el ámbito laboral”. Grupo Preving, 5 de abril de 2024, duración 2 horas.</text:p>
        </text:list-item>
        <text:list-item>
          <text:p text:style-name="P164">“Prevención de incendios y medidas de emergencia: Prevención, extinción y evacuación”. Grupo Preving, 5 de abril de 2024, duración 2 horas.</text:p>
        </text:list-item>
        <text:list-item>
          <text:p text:style-name="P165">“Riesgos psicosociales”. Grupo Preving. 5 de abril de 2024, duración 2 horas.</text:p>
        </text:list-item>
        <text:list-item>
          <text:p text:style-name="P166">“Seguridad vial laboral: Riesgos y medidas preventivas”. Grupo Preving, 5 de abril de 2024, duración 2 horas.</text:p>
        </text:list-item>
        <text:list-item>
          <text:p text:style-name="P167">“Soporte Vital Básico y Desfibrilación Externa Semiautomática (DESA)”. ESSSCAN. Cruz Roja Española. 6 y 7 de mayo, duración 8 horas.</text:p>
        </text:list-item>
      </text:list>
      <text:p text:style-name="P168"/>
      <text:p text:style-name="P169"/>
      <text:p text:style-name="P170"/>
      <text:p text:style-name="P171"/>
      <text:p text:style-name="P172"/>
      <text:p text:style-name="P173"/>
      <text:p text:style-name="P174"/>
      <text:p text:style-name="P175"/>
      <text:p text:style-name="P176"><text:tab/></text:p>
      <text:p text:style-name="P177"><text:span text:style-name="T178">En Santa<text:s/></text:span><text:span text:style-name="T179"><text:s/></text:span><text:span text:style-name="T180">C</text:span><text:span text:style-name="T181">ruz de La Palma, a</text:span><text:span text:style-name="T182"><text:s/></text:span><text:span text:style-name="T183"><text:s text:c="2"/>de Mayo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rfc-language-tag="es-ES_tradnl" fo:language="e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style:style style:name="WW_CharLFO1LVL1" style:family="text">
      <style:text-properties style:font-name="Courier New" style:font-name-asian="Times New Roman"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Times New Roman"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URRICULUM VITAE</dc:title>
    <dc:subject/>
    <meta:initial-creator>PERSONAL COMPUTER</meta:initial-creator>
    <dc:creator>Roberto Luis Riera Briceño</dc:creator>
    <meta:creation-date>2026-01-28T22:58:00Z</meta:creation-date>
    <dc:date>2026-01-28T22:58:00Z</dc:date>
    <meta:print-date>2015-04-28T12:47:00Z</meta:print-date>
    <meta:template xlink:href="Normal.dotm" xlink:type="simple"/>
    <meta:editing-cycles>2</meta:editing-cycles>
    <meta:editing-duration>PT0S</meta:editing-duration>
    <meta:document-statistic meta:page-count="9" meta:paragraph-count="61" meta:word-count="4759" meta:character-count="30874" meta:row-count="218" meta:non-whitespace-character-count="26176"/>
  </office:meta>
</office:document-meta>
</file>