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32cm"/>
    </style:style>
    <style:style style:name="co2" style:family="table-column">
      <style:table-column-properties fo:break-before="auto" style:column-width="12.264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MUEBLES DONDE REALIZA SU ACTIVIDAD LA ASOCIACIÓN</text:p>
          </table:table-cell>
          <table:covered-table-cell table:style-name="ce6"/>
          <table:table-cell table:number-columns-repeated="62"/>
        </table:table-row>
        <table:table-row table:style-name="ro2">
          <table:table-cell table:style-name="ce2" office:value-type="string" calcext:value-type="string">
            <text:p>LOCALIZACIÓN</text:p>
          </table:table-cell>
          <table:table-cell table:style-name="ce1" office:value-type="string" calcext:value-type="string">
            <text:p>ORGANISMO CEDENTE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U.A.D. Santa Cruz de La Palma</text:p>
            <text:p>C/Fernández Ferraz nº 9</text:p>
          </table:table-cell>
          <table:table-cell table:style-name="ce7" office:value-type="string" calcext:value-type="string">
            <text:p>Inmueble cedido por el Excmo. Cabildo Insular de La Palma.</text:p>
          </table:table-cell>
          <table:table-cell table:number-columns-repeated="62"/>
        </table:table-row>
        <table:table-row table:style-name="ro4">
          <table:table-cell table:style-name="ce3" office:value-type="string" calcext:value-type="string">
            <text:p>U.A.D. Los Llanos de Aridane</text:p>
            <text:p>C/Angélica Luis nº 2</text:p>
            <text:p>(Centro de Salud)</text:p>
          </table:table-cell>
          <table:table-cell table:style-name="ce7" office:value-type="string" calcext:value-type="string">
            <text:p>Local cedido por el Servicio Canario de Salud</text:p>
          </table:table-cell>
          <table:table-cell table:number-columns-repeated="62"/>
        </table:table-row>
        <table:table-row table:style-name="ro4">
          <table:table-cell table:style-name="ce3" office:value-type="string" calcext:value-type="string">
            <text:p>U.A.D. San Andrés y Sauces</text:p>
            <text:p>Ctra. General S/N El Pueblo</text:p>
            <text:p>(Centro de Salud)</text:p>
          </table:table-cell>
          <table:table-cell table:style-name="ce7" office:value-type="string" calcext:value-type="string">
            <text:p>Local cedido por el Servicio Canario de Salud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4">
          <table:table-cell table:style-name="ce4" office:value-type="string" calcext:value-type="string">
            <text:p>Todos los inmuebles donde se realiza la actividad de la asociación han sido cedidos por instituciones públicas de manera gratuita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 calcext:value-type="string">
            <text:p>La asociación carece de vehículos.</text:p>
          </table:table-cell>
          <table:table-cell table:number-columns-repeated="63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0:05:01</meta:creation-date>
    <dc:date>2020-06-19T10:21:50</dc:date>
    <meta:generator>LibreOffice/6.4.4.2$Windows_X86_64 LibreOffice_project/3d775be2011f3886db32dfd395a6a6d1ca2630ff</meta:generator>
    <meta:document-statistic meta:table-count="1" meta:cell-count="11" meta:object-count="0"/>
    <meta:user-defined meta:name="AppVersion">16.0300</meta:user-defined>
  </office:meta>
</office:document-meta>
</file>