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0000009105D6F1698ED976A0B.jpg" manifest:media-type="image/jpeg"/>
  <manifest:file-entry manifest:full-path="Pictures/1000000000000670000009107C4B738F5641E5EB.jpg" manifest:media-type="image/jpeg"/>
  <manifest:file-entry manifest:full-path="Pictures/100000000000067000000910B453381EFEDF3626.jpg" manifest:media-type="image/jpeg"/>
  <manifest:file-entry manifest:full-path="Pictures/100000000000067000000910356F3D8C658A4919.jpg" manifest:media-type="image/jpeg"/>
  <manifest:file-entry manifest:full-path="Pictures/1000000000000670000009106FD89E2F0E333974.jpg" manifest:media-type="image/jpeg"/>
  <manifest:file-entry manifest:full-path="Pictures/100000000000067000000910306C8A0AF4D395B1.jpg" manifest:media-type="image/jpeg"/>
  <manifest:file-entry manifest:full-path="Pictures/1000000000000670000009109737E3E10DC51D27.jpg" manifest:media-type="image/jpeg"/>
  <manifest:file-entry manifest:full-path="Pictures/100000000000067000000910546F25F071E9D67A.jpg" manifest:media-type="image/jpeg"/>
  <manifest:file-entry manifest:full-path="Pictures/100000000000067000000910A1EA138D0BC9B1EB.jpg" manifest:media-type="image/jpeg"/>
  <manifest:file-entry manifest:full-path="Pictures/1000000000000670000009102B0373A746071A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9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cm" svg:width="39.67cm" svg:height="55.845cm" draw:z-index="0"><draw:image xlink:href="Pictures/1000000000000670000009105D6F1698ED976A0B.jpg" xlink:type="simple" xlink:show="embed" xlink:actuate="onLoad" draw:mime-type="image/jpeg"/></draw:frame></text:p>
      </text:section>
      <text:p text:style-name="P2"><draw:frame draw:style-name="fr1" draw:name="image2.jpeg" text:anchor-type="char" svg:x="0cm" svg:y="0cm" svg:width="39.67cm" svg:height="55.845cm" draw:z-index="1"><draw:image xlink:href="Pictures/100000000000067000000910356F3D8C658A4919.jpg" xlink:type="simple" xlink:show="embed" xlink:actuate="onLoad" draw:mime-type="image/jpeg"/></draw:frame></text:p>
      <text:p text:style-name="P3"><draw:frame draw:style-name="fr1" draw:name="image3.jpeg" text:anchor-type="char" svg:x="0cm" svg:y="0cm" svg:width="39.67cm" svg:height="55.845cm" draw:z-index="2"><draw:image xlink:href="Pictures/1000000000000670000009106FD89E2F0E333974.jpg" xlink:type="simple" xlink:show="embed" xlink:actuate="onLoad" draw:mime-type="image/jpeg"/></draw:frame></text:p>
      <text:p text:style-name="P4"><draw:frame draw:style-name="fr1" draw:name="image4.jpeg" text:anchor-type="char" svg:x="0cm" svg:y="0cm" svg:width="39.67cm" svg:height="55.845cm" draw:z-index="3"><draw:image xlink:href="Pictures/100000000000067000000910546F25F071E9D67A.jpg" xlink:type="simple" xlink:show="embed" xlink:actuate="onLoad" draw:mime-type="image/jpeg"/></draw:frame></text:p>
      <text:p text:style-name="P5"><draw:frame draw:style-name="fr1" draw:name="image5.jpeg" text:anchor-type="char" svg:x="0cm" svg:y="0cm" svg:width="39.67cm" svg:height="55.845cm" draw:z-index="4"><draw:image xlink:href="Pictures/1000000000000670000009107C4B738F5641E5EB.jpg" xlink:type="simple" xlink:show="embed" xlink:actuate="onLoad" draw:mime-type="image/jpeg"/></draw:frame></text:p>
      <text:p text:style-name="P6"><draw:frame draw:style-name="fr1" draw:name="image6.jpeg" text:anchor-type="char" svg:x="0cm" svg:y="0cm" svg:width="39.67cm" svg:height="55.845cm" draw:z-index="5"><draw:image xlink:href="Pictures/100000000000067000000910306C8A0AF4D395B1.jpg" xlink:type="simple" xlink:show="embed" xlink:actuate="onLoad" draw:mime-type="image/jpeg"/></draw:frame></text:p>
      <text:p text:style-name="P7"><draw:frame draw:style-name="fr1" draw:name="image7.jpeg" text:anchor-type="char" svg:x="0cm" svg:y="0cm" svg:width="39.67cm" svg:height="55.845cm" draw:z-index="6"><draw:image xlink:href="Pictures/1000000000000670000009109737E3E10DC51D27.jpg" xlink:type="simple" xlink:show="embed" xlink:actuate="onLoad" draw:mime-type="image/jpeg"/></draw:frame></text:p>
      <text:p text:style-name="P8"><draw:frame draw:style-name="fr1" draw:name="image8.jpeg" text:anchor-type="char" svg:x="0cm" svg:y="0cm" svg:width="39.67cm" svg:height="55.845cm" draw:z-index="7"><draw:image xlink:href="Pictures/100000000000067000000910A1EA138D0BC9B1EB.jpg" xlink:type="simple" xlink:show="embed" xlink:actuate="onLoad" draw:mime-type="image/jpeg"/></draw:frame></text:p>
      <text:p text:style-name="P9"><draw:frame draw:style-name="fr1" draw:name="image9.jpeg" text:anchor-type="char" svg:x="0cm" svg:y="0cm" svg:width="39.67cm" svg:height="55.845cm" draw:z-index="8"><draw:image xlink:href="Pictures/1000000000000670000009102B0373A746071AAE.jpg" xlink:type="simple" xlink:show="embed" xlink:actuate="onLoad" draw:mime-type="image/jpeg"/></draw:frame></text:p>
      <text:p text:style-name="P10"><draw:frame draw:style-name="fr1" draw:name="image10.jpeg" text:anchor-type="char" svg:x="0cm" svg:y="0cm" svg:width="39.67cm" svg:height="55.845cm" draw:z-index="9"><draw:image xlink:href="Pictures/100000000000067000000910B453381EFEDF362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5:15</meta:creation-date>
    <dc:date>2021-07-13T08:25:15</dc:date>
    <meta:editing-duration>P0D</meta:editing-duration>
    <meta:generator>LibreOffice/7.1.3.2$Windows_X86_64 LibreOffice_project/47f78053abe362b9384784d31a6e56f8511eb1c1</meta:generator>
    <meta:document-statistic meta:table-count="0" meta:image-count="10" meta:object-count="0" meta:page-count="10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