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000000910C20247B7DE32317D.jpg" manifest:media-type="image/jpeg"/>
  <manifest:file-entry manifest:full-path="Pictures/10000000000006700000091044DB3FAE3B953FE2.jpg" manifest:media-type="image/jpeg"/>
  <manifest:file-entry manifest:full-path="Pictures/1000000000000670000009102FA729425B85952C.jpg" manifest:media-type="image/jpeg"/>
  <manifest:file-entry manifest:full-path="Pictures/100000000000067000000910F26A591682EF7EAA.jpg" manifest:media-type="image/jpeg"/>
  <manifest:file-entry manifest:full-path="Pictures/100000000000067000000910789944BCF4A5A178.jpg" manifest:media-type="image/jpeg"/>
  <manifest:file-entry manifest:full-path="Pictures/10000000000006700000091017CB64A9EF37ADCD.jpg" manifest:media-type="image/jpeg"/>
  <manifest:file-entry manifest:full-path="Pictures/1000000000000670000009104F000918752DB271.jpg" manifest:media-type="image/jpeg"/>
  <manifest:file-entry manifest:full-path="Pictures/1000000000000670000009101DD18E2673BD74DC.jpg" manifest:media-type="image/jpeg"/>
  <manifest:file-entry manifest:full-path="Pictures/100000000000067000000910ED4DA95C886845E4.jpg" manifest:media-type="image/jpeg"/>
  <manifest:file-entry manifest:full-path="Pictures/1000000000000670000009106B72566398C33F91.jpg" manifest:media-type="image/jpeg"/>
  <manifest:file-entry manifest:full-path="Pictures/1000000000000670000009107BA97812D8D5E9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6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8" style:family="paragraph" style:parent-style-name="Standard" style:master-page-name="Converted7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9" style:family="paragraph" style:parent-style-name="Standard" style:master-page-name="Converted8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0" style:family="paragraph" style:parent-style-name="Standard" style:master-page-name="Converted9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1" style:family="paragraph" style:parent-style-name="Standard" style:master-page-name="Converted10">
      <style:paragraph-properties fo:margin-top="0.007cm" fo:margin-bottom="0cm" style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char" svg:x="0cm" svg:y="0cm" svg:width="39.67cm" svg:height="55.845cm" draw:z-index="0"><draw:image xlink:href="Pictures/10000000000006700000091044DB3FAE3B953FE2.jpg" xlink:type="simple" xlink:show="embed" xlink:actuate="onLoad" draw:mime-type="image/jpeg"/></draw:frame></text:p>
      </text:section>
      <text:p text:style-name="P2"><draw:frame draw:style-name="fr1" draw:name="image2.jpeg" text:anchor-type="char" svg:x="0cm" svg:y="0cm" svg:width="39.67cm" svg:height="55.845cm" draw:z-index="1"><draw:image xlink:href="Pictures/1000000000000670000009102FA729425B85952C.jpg" xlink:type="simple" xlink:show="embed" xlink:actuate="onLoad" draw:mime-type="image/jpeg"/></draw:frame></text:p>
      <text:p text:style-name="P3"><draw:frame draw:style-name="fr1" draw:name="image3.jpeg" text:anchor-type="char" svg:x="0cm" svg:y="0cm" svg:width="39.67cm" svg:height="55.845cm" draw:z-index="2"><draw:image xlink:href="Pictures/100000000000067000000910789944BCF4A5A178.jpg" xlink:type="simple" xlink:show="embed" xlink:actuate="onLoad" draw:mime-type="image/jpeg"/></draw:frame></text:p>
      <text:p text:style-name="P4"><draw:frame draw:style-name="fr1" draw:name="image4.jpeg" text:anchor-type="char" svg:x="0cm" svg:y="0cm" svg:width="39.67cm" svg:height="55.845cm" draw:z-index="3"><draw:image xlink:href="Pictures/100000000000067000000910F26A591682EF7EAA.jpg" xlink:type="simple" xlink:show="embed" xlink:actuate="onLoad" draw:mime-type="image/jpeg"/></draw:frame></text:p>
      <text:p text:style-name="P5"><draw:frame draw:style-name="fr1" draw:name="image5.jpeg" text:anchor-type="char" svg:x="0cm" svg:y="0cm" svg:width="39.67cm" svg:height="55.845cm" draw:z-index="4"><draw:image xlink:href="Pictures/1000000000000670000009104F000918752DB271.jpg" xlink:type="simple" xlink:show="embed" xlink:actuate="onLoad" draw:mime-type="image/jpeg"/></draw:frame></text:p>
      <text:p text:style-name="P6"><draw:frame draw:style-name="fr1" draw:name="image6.jpeg" text:anchor-type="char" svg:x="0cm" svg:y="0cm" svg:width="39.67cm" svg:height="55.845cm" draw:z-index="5"><draw:image xlink:href="Pictures/10000000000006700000091017CB64A9EF37ADCD.jpg" xlink:type="simple" xlink:show="embed" xlink:actuate="onLoad" draw:mime-type="image/jpeg"/></draw:frame></text:p>
      <text:p text:style-name="P7"><draw:frame draw:style-name="fr1" draw:name="image7.jpeg" text:anchor-type="char" svg:x="0cm" svg:y="0cm" svg:width="39.67cm" svg:height="55.845cm" draw:z-index="6"><draw:image xlink:href="Pictures/1000000000000670000009101DD18E2673BD74DC.jpg" xlink:type="simple" xlink:show="embed" xlink:actuate="onLoad" draw:mime-type="image/jpeg"/></draw:frame></text:p>
      <text:p text:style-name="P8"><draw:frame draw:style-name="fr1" draw:name="image8.jpeg" text:anchor-type="char" svg:x="0cm" svg:y="0cm" svg:width="39.67cm" svg:height="55.845cm" draw:z-index="7"><draw:image xlink:href="Pictures/100000000000067000000910C20247B7DE32317D.jpg" xlink:type="simple" xlink:show="embed" xlink:actuate="onLoad" draw:mime-type="image/jpeg"/></draw:frame></text:p>
      <text:p text:style-name="P9"><draw:frame draw:style-name="fr1" draw:name="image9.jpeg" text:anchor-type="char" svg:x="0cm" svg:y="0cm" svg:width="39.67cm" svg:height="55.845cm" draw:z-index="8"><draw:image xlink:href="Pictures/100000000000067000000910ED4DA95C886845E4.jpg" xlink:type="simple" xlink:show="embed" xlink:actuate="onLoad" draw:mime-type="image/jpeg"/></draw:frame></text:p>
      <text:p text:style-name="P10"><draw:frame draw:style-name="fr1" draw:name="image10.jpeg" text:anchor-type="char" svg:x="0cm" svg:y="0cm" svg:width="39.67cm" svg:height="55.845cm" draw:z-index="9"><draw:image xlink:href="Pictures/1000000000000670000009106B72566398C33F91.jpg" xlink:type="simple" xlink:show="embed" xlink:actuate="onLoad" draw:mime-type="image/jpeg"/></draw:frame></text:p>
      <text:p text:style-name="P11"><draw:frame draw:style-name="fr1" draw:name="image11.jpeg" text:anchor-type="char" svg:x="0cm" svg:y="0cm" svg:width="39.67cm" svg:height="55.845cm" draw:z-index="10"><draw:image xlink:href="Pictures/1000000000000670000009107BA97812D8D5E92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9.67cm" fo:page-height="55.845cm" style:num-format="1" style:print-orientation="portrait" fo:margin-top="5.433cm" fo:margin-bottom="0.494cm" fo:margin-left="5.75cm" fo:margin-right="5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9.67cm" fo:page-height="55.845cm" style:num-format="1" style:print-orientation="portrait" fo:margin-top="5.433cm" fo:margin-bottom="0.494cm" fo:margin-left="5.75cm" fo:margin-right="5.7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25:29</meta:creation-date>
    <dc:date>2021-07-13T08:25:29</dc:date>
    <meta:editing-duration>P0D</meta:editing-duration>
    <meta:generator>LibreOffice/7.1.3.2$Windows_X86_64 LibreOffice_project/47f78053abe362b9384784d31a6e56f8511eb1c1</meta:generator>
    <meta:document-statistic meta:table-count="0" meta:image-count="11" meta:object-count="0" meta:page-count="11" meta:paragraph-count="0" meta:word-count="0" meta:character-count="0" meta:non-whitespace-character-count="0"/>
    <meta:user-defined meta:name="AppVersion">12.0000</meta:user-defined>
    <meta:user-defined meta:name="Created" meta:value-type="date">2021-07-13T00:00:00</meta:user-defined>
    <meta:user-defined meta:name="LastSaved" meta:value-type="date">2021-07-13T00:00:00</meta:user-defined>
    <meta:template xlink:type="simple" xlink:actuate="onRequest" xlink:title="Normal" xlink:href=""/>
  </office:meta>
</office:document-meta>
</file>